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343in" text:min-label-width="0.5in"/>
      </text:list-level-style-number>
      <text:list-level-style-number text:level="3" text:style-name="WW_CharLFO5LVL3" style:num-suffix="." style:num-format="1">
        <style:list-level-properties text:space-before="0.6895in" text:min-label-width="0.25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7875in"/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6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6LVL4" style:num-suffix="、" style:num-format="1">
        <style:list-level-properties text:space-before="1.35in" text:min-label-width="0.3152in"/>
      </text:list-level-style-number>
      <text:list-level-style-number text:level="5" text:style-name="WW_CharLFO6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451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2902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2145in" text:min-label-width="0.5in"/>
      </text:list-level-style-number>
      <text:list-level-style-number text:level="2" style:num-suffix="、" style:num-format="甲, 乙, 丙, ...">
        <style:list-level-properties text:space-before="0.9027in" text:min-label-width="0.3333in"/>
      </text:list-level-style-number>
      <text:list-level-style-number text:level="3" style:num-suffix="." style:num-format="i">
        <style:list-level-properties fo:text-align="end" text:space-before="1.2361in" text:min-label-width="0.3333in"/>
      </text:list-level-style-number>
      <text:list-level-style-number text:level="4" style:num-suffix="." style:num-format="1">
        <style:list-level-properties text:space-before="1.5694in" text:min-label-width="0.3333in"/>
      </text:list-level-style-number>
      <text:list-level-style-number text:level="5" style:num-suffix="、" style:num-format="甲, 乙, 丙, ...">
        <style:list-level-properties text:space-before="1.9027in" text:min-label-width="0.3333in"/>
      </text:list-level-style-number>
      <text:list-level-style-number text:level="6" style:num-suffix="." style:num-format="i">
        <style:list-level-properties fo:text-align="end" text:space-before="2.2361in" text:min-label-width="0.3333in"/>
      </text:list-level-style-number>
      <text:list-level-style-number text:level="7" style:num-suffix="." style:num-format="1">
        <style:list-level-properties text:space-before="2.5694in" text:min-label-width="0.3333in"/>
      </text:list-level-style-number>
      <text:list-level-style-number text:level="8" style:num-suffix="、" style:num-format="甲, 乙, 丙, ...">
        <style:list-level-properties text:space-before="2.9027in" text:min-label-width="0.3333in"/>
      </text:list-level-style-number>
      <text:list-level-style-number text:level="9" style:num-suffix="." style:num-format="i">
        <style:list-level-properties fo:text-align="end" text:space-before="3.236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2576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9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24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7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9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24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7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9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24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92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fo:text-align="center" text:space-before="0.5909in" text:min-label-width="0.3333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3" style:parent-style-name="第二層14號字" style:family="paragraph">
      <style:paragraph-properties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內文" style:family="paragraph">
      <style:paragraph-properties fo:text-align="start" fo:margin-left="1.1965in" fo:text-indent="-0.8034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內文" style:family="paragraph">
      <style:paragraph-properties fo:text-align="end" fo:margin-left="1.1965in" fo:text-indent="-0.8034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1.534in"/>
    </style:style>
    <style:style style:name="TableColumn28" style:family="table-column">
      <style:table-column-properties style:column-width="1.534in"/>
    </style:style>
    <style:style style:name="TableColumn29" style:family="table-column">
      <style:table-column-properties style:column-width="1.5347in"/>
    </style:style>
    <style:style style:name="Table25" style:family="table">
      <style:table-properties style:width="5.5868in" fo:margin-left="0.4687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P111" style:parent-style-name="內文" style:family="paragraph">
      <style:paragraph-properties fo:line-height="0.2083in" fo:margin-left="1.3798in" fo:text-indent="-0.9847in">
        <style:tab-stops/>
      </style:paragraph-properties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P121" style:parent-style-name="內文" style:family="paragraph">
      <style:paragraph-properties fo:line-height="0.2083in" fo:margin-left="1.0381in" fo:text-indent="0.0895in">
        <style:tab-stops/>
      </style:paragraph-properties>
      <style:text-properties fo:font-size="12pt" style:font-size-asian="12pt"/>
    </style:style>
    <style:style style:name="P122" style:parent-style-name="內文" style:family="paragraph">
      <style:paragraph-properties fo:line-height="0.2083in" fo:margin-left="1.0381in" fo:text-indent="-0.6451in">
        <style:tab-stops/>
      </style:paragraph-properties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P126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149473656"/>研發及產業訓儲替代役基金、警察消防海巡移民空勤人員及協勤民力安全基金111年度預算評估報告<text:bookmark-start text:name="_Toc52990095"/></text:p>
      <text:p text:style-name="P3"><text:bookmark-start text:name="_Toc528163224"/><text:bookmark-start text:name="_Toc52990097"/><text:bookmark-start text:name="_Toc52990096"/><text:bookmark-start text:name="_Toc86150055"/><text:bookmark-end text:name="_Toc52990095"/>二、利息收入呈逐年下降趨勢，允宜積極研擬資金運用策略，以提升基金收益<text:bookmark-end text:name="_Toc52990096"/><text:bookmark-end text:name="_Toc86150055"/></text:p>
      <text:p text:style-name="P4">研發及產業訓儲替代役基金111年度預算案編列利息收入205萬5千元，較110年度預算238萬5千元減少33萬元，減幅13.84%，主要係預估定期存款利息較上年度減少所致。經查：</text:p>
      <text:p text:style-name="P5">(一)研發及產業訓儲替代役基金運用之相關規定</text:p>
      <text:p text:style-name="P6">研發及產業訓儲替代役基金收支保管及運用辦法第3條規定：「本基金之來源如下：…。四、本基金之孳息收入。…。」準此，研發及產業訓儲替代役基金之利息收入為該基金來源之一，同辦法第11條規定：「本基金為應業務需要，得購買政府公債、國庫券或其他短期票券。」是以，在確保基金收益性及安全性下，該基金得選擇購買政府公債、國庫券或其他短期票券，以增進基金之運用收益。</text:p>
      <text:p text:style-name="P7">(二)利息收入逐年下降，允宜積極研擬資金運用策略，以提升基金收益</text:p>
      <text:p text:style-name="P8">依據111年度中央政府總預算附屬單位預算編製辦法第3條第3項規定：「…特別收入基金…預算之編製，應在法律或政府指定之財源範圍內，妥善規劃整體財務資源，並設法提升資源使用效率，以達成基金設置目的。」研發及產業訓儲替代役基金利息收入111年度預算數205萬5千元，估列依據係活期存款4億8,000萬元(活存年利率0.08%)利息收入48萬元、定期存款10億1千元<text:s/>(定存年利率0.15%)利息收入157萬5千元，合計205萬5千元。</text:p>
      <text:p text:style-name="P9">經查研發及產業訓儲替代役基金利息收入決算數由104年<text:soft-page-break/>度之532萬4千元，降至109年度之275萬6千元，減少256萬8千元，減幅48.23%，110年度截至8月底之利息收入121萬9千元設算全年為182萬9千元，較110年度利息收入預算238萬5千元低。整體而言，研發及產業訓儲替代役基金利息收入逐年下降，是以，為達111年度利息收入205萬5千元之預算目標，允宜積極研擬資金運用策略，以提升基金收益。</text:p>
      <text:p text:style-name="P10">綜上，研發及產業訓儲替代役基金利息收入逐年下降，為達111年度預算目標，允宜積極研擬資金運用策略，以提升基金收益。</text:p>
      <text:p text:style-name="P11"><text:span text:style-name="T12">表1</text:span><text:span text:style-name="T13"><text:s text:c="2"/></text:span><text:span text:style-name="T14">研發及產業訓儲替代役基金</text:span><text:span text:style-name="T15">利息收入預</text:span><text:span text:style-name="T16">、</text:span><text:span text:style-name="T17">決算</text:span><text:span text:style-name="T18">情形</text:span><text:span text:style-name="T19">表</text:span></text:p>
      <text:p text:style-name="P20"><text:span text:style-name="T21"><text:s text:c="13"/></text:span><text:span text:style-name="T22"><text:s text:c="2"/></text:span><text:span text:style-name="T23">單位：新臺幣千元</text:span><text:span text:style-name="T24">；%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年度</text:p>
            </table:table-cell>
            <table:table-cell table:style-name="TableCell33">
              <text:p text:style-name="P34">預算數</text:p>
            </table:table-cell>
            <table:table-cell table:style-name="TableCell35">
              <text:p text:style-name="P36">決算數</text:p>
            </table:table-cell>
            <table:table-cell table:style-name="TableCell37">
              <text:p text:style-name="P38">執行率</text:p>
            </table:table-cell>
          </table:table-row>
        </table:table-header-rows>
        <table:table-row table:style-name="TableRow39">
          <table:table-cell table:style-name="TableCell40">
            <text:p text:style-name="P41">104</text:p>
          </table:table-cell>
          <table:table-cell table:style-name="TableCell42">
            <text:p text:style-name="P43">4,865</text:p>
          </table:table-cell>
          <table:table-cell table:style-name="TableCell44">
            <text:p text:style-name="P45">5,324</text:p>
          </table:table-cell>
          <table:table-cell table:style-name="TableCell46">
            <text:p text:style-name="P47">109.43</text:p>
          </table:table-cell>
        </table:table-row>
        <table:table-row table:style-name="TableRow48">
          <table:table-cell table:style-name="TableCell49">
            <text:p text:style-name="P50">105</text:p>
          </table:table-cell>
          <table:table-cell table:style-name="TableCell51">
            <text:p text:style-name="P52">6,202</text:p>
          </table:table-cell>
          <table:table-cell table:style-name="TableCell53">
            <text:p text:style-name="P54">4,790</text:p>
          </table:table-cell>
          <table:table-cell table:style-name="TableCell55">
            <text:p text:style-name="P56">77.23</text:p>
          </table:table-cell>
        </table:table-row>
        <table:table-row table:style-name="TableRow57">
          <table:table-cell table:style-name="TableCell58">
            <text:p text:style-name="P59">106</text:p>
          </table:table-cell>
          <table:table-cell table:style-name="TableCell60">
            <text:p text:style-name="P61">5,452</text:p>
          </table:table-cell>
          <table:table-cell table:style-name="TableCell62">
            <text:p text:style-name="P63">3,414</text:p>
          </table:table-cell>
          <table:table-cell table:style-name="TableCell64">
            <text:p text:style-name="P65">62.62</text:p>
          </table:table-cell>
        </table:table-row>
        <table:table-row table:style-name="TableRow66">
          <table:table-cell table:style-name="TableCell67">
            <text:p text:style-name="P68">107</text:p>
          </table:table-cell>
          <table:table-cell table:style-name="TableCell69">
            <text:p text:style-name="P70">2,700</text:p>
          </table:table-cell>
          <table:table-cell table:style-name="TableCell71">
            <text:p text:style-name="P72">3,401</text:p>
          </table:table-cell>
          <table:table-cell table:style-name="TableCell73">
            <text:p text:style-name="P74">125.96</text:p>
          </table:table-cell>
        </table:table-row>
        <table:table-row table:style-name="TableRow75">
          <table:table-cell table:style-name="TableCell76">
            <text:p text:style-name="P77">108</text:p>
          </table:table-cell>
          <table:table-cell table:style-name="TableCell78">
            <text:p text:style-name="P79">2,872</text:p>
          </table:table-cell>
          <table:table-cell table:style-name="TableCell80">
            <text:p text:style-name="P81">3,580</text:p>
          </table:table-cell>
          <table:table-cell table:style-name="TableCell82">
            <text:p text:style-name="P83">124.65</text:p>
          </table:table-cell>
        </table:table-row>
        <table:table-row table:style-name="TableRow84">
          <table:table-cell table:style-name="TableCell85">
            <text:p text:style-name="P86">109</text:p>
          </table:table-cell>
          <table:table-cell table:style-name="TableCell87">
            <text:p text:style-name="P88">2,900</text:p>
          </table:table-cell>
          <table:table-cell table:style-name="TableCell89">
            <text:p text:style-name="P90">2,756</text:p>
          </table:table-cell>
          <table:table-cell table:style-name="TableCell91">
            <text:p text:style-name="P92">95.03</text:p>
          </table:table-cell>
        </table:table-row>
        <table:table-row table:style-name="TableRow93">
          <table:table-cell table:style-name="TableCell94">
            <text:p text:style-name="P95">110</text:p>
          </table:table-cell>
          <table:table-cell table:style-name="TableCell96">
            <text:p text:style-name="P97">2,385</text:p>
          </table:table-cell>
          <table:table-cell table:style-name="TableCell98">
            <text:p text:style-name="P99">1,219</text:p>
          </table:table-cell>
          <table:table-cell table:style-name="TableCell100">
            <text:p text:style-name="P101">51.11</text:p>
          </table:table-cell>
        </table:table-row>
        <table:table-row table:style-name="TableRow102">
          <table:table-cell table:style-name="TableCell103">
            <text:p text:style-name="P104">111</text:p>
          </table:table-cell>
          <table:table-cell table:style-name="TableCell105">
            <text:p text:style-name="P106">2,055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</table:table-row>
      </table:table>
      <text:p text:style-name="P111"><text:span text:style-name="T112">說 <text:s text:c="3"/>明</text:span><text:span text:style-name="T113">：1.104</text:span><text:span text:style-name="T114">年度至</text:span><text:span text:style-name="T115">109</text:span><text:span text:style-name="T116">年度為決算數，1</text:span><text:span text:style-name="T117">10</text:span><text:span text:style-name="T118">年度及</text:span><text:span text:style-name="T119">111</text:span><text:span text:style-name="T120">年度為預算案數。</text:span></text:p>
      <text:p text:style-name="P121">2.110年度決算數係截至110年8月底止。</text:p>
      <text:p text:style-name="P122"><text:span text:style-name="T123">資料來源</text:span><text:span text:style-name="T124">：</text:span><text:span text:style-name="T125">研發及產業訓儲替代役基金各年度預、決算書。</text:span></text:p>
      <text:p text:style-name="P126"><text:bookmark-end text:name="_Toc149473656"/><text:bookmark-end text:name="_Toc528163224"/><text:bookmark-end text:name="_Toc529900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本文縮排" style:display-name="本文縮排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complex="Arial" fo:letter-spacing="-0.0034in" style:letter-kerning="false" fo:hyphenate="false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3" style:family="text">
      <style:text-properties fo:font-weight="bold" style:font-weight-asian="bold"/>
    </style:style>
    <style:style style:name="WW_CharLFO6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6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6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6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6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8LVL1" style:family="text">
      <style:text-properties style:font-name-complex="細明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fo:font-size="18pt" style:font-size-asian="18pt" style:font-size-complex="18pt"/>
    </style:style>
    <style:style style:name="WW_CharLFO17LVL2" style:family="text">
      <style:text-properties style:font-name="標楷體" style:font-name-asian="標楷體" fo:font-size="18pt" style:font-size-asian="18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font-size-complex="1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343in" text:min-label-width="0.5in"/>
      </text:list-level-style-number>
      <text:list-level-style-number text:level="3" text:style-name="WW_CharLFO5LVL3" style:num-suffix="." style:num-format="1">
        <style:list-level-properties text:space-before="0.6895in" text:min-label-width="0.25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7875in"/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6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6LVL4" style:num-suffix="、" style:num-format="1">
        <style:list-level-properties text:space-before="1.35in" text:min-label-width="0.3152in"/>
      </text:list-level-style-number>
      <text:list-level-style-number text:level="5" text:style-name="WW_CharLFO6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451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2902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2145in" text:min-label-width="0.5in"/>
      </text:list-level-style-number>
      <text:list-level-style-number text:level="2" style:num-suffix="、" style:num-format="甲, 乙, 丙, ...">
        <style:list-level-properties text:space-before="0.9027in" text:min-label-width="0.3333in"/>
      </text:list-level-style-number>
      <text:list-level-style-number text:level="3" style:num-suffix="." style:num-format="i">
        <style:list-level-properties fo:text-align="end" text:space-before="1.2361in" text:min-label-width="0.3333in"/>
      </text:list-level-style-number>
      <text:list-level-style-number text:level="4" style:num-suffix="." style:num-format="1">
        <style:list-level-properties text:space-before="1.5694in" text:min-label-width="0.3333in"/>
      </text:list-level-style-number>
      <text:list-level-style-number text:level="5" style:num-suffix="、" style:num-format="甲, 乙, 丙, ...">
        <style:list-level-properties text:space-before="1.9027in" text:min-label-width="0.3333in"/>
      </text:list-level-style-number>
      <text:list-level-style-number text:level="6" style:num-suffix="." style:num-format="i">
        <style:list-level-properties fo:text-align="end" text:space-before="2.2361in" text:min-label-width="0.3333in"/>
      </text:list-level-style-number>
      <text:list-level-style-number text:level="7" style:num-suffix="." style:num-format="1">
        <style:list-level-properties text:space-before="2.5694in" text:min-label-width="0.3333in"/>
      </text:list-level-style-number>
      <text:list-level-style-number text:level="8" style:num-suffix="、" style:num-format="甲, 乙, 丙, ...">
        <style:list-level-properties text:space-before="2.9027in" text:min-label-width="0.3333in"/>
      </text:list-level-style-number>
      <text:list-level-style-number text:level="9" style:num-suffix="." style:num-format="i">
        <style:list-level-properties fo:text-align="end" text:space-before="3.236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2576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9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24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7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9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24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7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9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24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92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fo:text-align="center" text:space-before="0.5909in" text:min-label-width="0.3333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96年度預算評估報告</dc:title>
    <dc:subject/>
    <meta:initial-creator>Administrator</meta:initial-creator>
    <dc:creator>Windows 使用者</dc:creator>
    <meta:creation-date>2021-11-08T08:41:00Z</meta:creation-date>
    <dc:date>2021-11-08T08:41:00Z</dc:date>
    <meta:print-date>2021-11-08T06:01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82" meta:character-count="1218" meta:row-count="8" meta:non-whitespace-character-count="1038"/>
  </office:meta>
</office:document-meta>
</file>