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line-height="0.2222in" fo:margin-left="0.3944in" fo:margin-right="-0.2951in" fo:text-indent="-0.1958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2083in" fo:margin-left="0in" fo:text-indent="0.3375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2pt" style:font-size-asian="12pt"/>
    </style:style>
    <style:style style:name="T19" style:parent-style-name="預設段落字型" style:family="text">
      <style:text-properties style:font-name="Times New Roman" fo:color="#000000" fo:font-size="12pt" style:font-size-asian="12pt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3777in"/>
    </style:style>
    <style:style style:name="Table20" style:family="table">
      <style:table-properties style:width="5.5125in" fo:margin-left="0.46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P76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79" style:parent-style-name="內文" style:family="paragraph">
      <style:paragraph-properties fo:margin-left="0in" fo:text-indent="0.3937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style:font-name="Times New Roman"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style:font-name="Times New Roman" fo:font-weight="bold" style:font-weight-asian="bold" fo:color="#000000"/>
    </style:style>
    <style:style style:name="T88" style:parent-style-name="預設段落字型" style:family="text">
      <style:text-properties style:font-name="Times New Roman" fo:font-weight="bold" style:font-weight-asian="bold" fo:color="#000000"/>
    </style:style>
    <style:style style:name="T89" style:parent-style-name="預設段落字型" style:family="text">
      <style:text-properties style:font-name="Times New Roman" fo:font-weight="bold" style:font-weight-asian="bold" fo:color="#000000"/>
    </style:style>
    <style:style style:name="T90" style:parent-style-name="預設段落字型" style:family="text">
      <style:text-properties style:font-name="Times New Roman" fo:font-weight="bold" style:font-weight-asian="bold" fo:color="#000000"/>
    </style:style>
    <style:style style:name="P91" style:parent-style-name="內文" style:family="paragraph">
      <style:paragraph-properties fo:text-align="end" fo:line-height="0.1944in" fo:margin-left="0.3888in" fo:margin-right="-0.0006in" fo:text-indent="0.3333in">
        <style:tab-stops/>
      </style:paragraph-properties>
    </style:style>
    <style:style style:name="T92" style:parent-style-name="預設段落字型" style:family="text">
      <style:text-properties style:font-name="Times New Roman" fo:color="#000000" fo:font-size="12pt" style:font-size-asian="12pt"/>
    </style:style>
    <style:style style:name="T93" style:parent-style-name="預設段落字型" style:family="text">
      <style:text-properties style:font-name="Times New Roman" fo:color="#000000" fo:font-size="12pt" style:font-size-asian="12pt"/>
    </style:style>
    <style:style style:name="T94" style:parent-style-name="預設段落字型" style:family="text">
      <style:text-properties style:font-name="Times New Roman" fo:color="#000000" fo:font-size="12pt" style:font-size-asian="12pt"/>
    </style:style>
    <style:style style:name="T95" style:parent-style-name="預設段落字型" style:family="text">
      <style:text-properties style:font-name="Times New Roman" fo:color="#000000" fo:font-size="12pt" style:font-size-asian="12pt"/>
    </style:style>
    <style:style style:name="TableColumn97" style:family="table-column">
      <style:table-column-properties style:column-width="1.6458in"/>
    </style:style>
    <style:style style:name="TableColumn98" style:family="table-column">
      <style:table-column-properties style:column-width="0.9666in"/>
    </style:style>
    <style:style style:name="TableColumn99" style:family="table-column">
      <style:table-column-properties style:column-width="0.9666in"/>
    </style:style>
    <style:style style:name="TableColumn100" style:family="table-column">
      <style:table-column-properties style:column-width="0.9666in"/>
    </style:style>
    <style:style style:name="TableColumn101" style:family="table-column">
      <style:table-column-properties style:column-width="0.9666in"/>
    </style:style>
    <style:style style:name="Table96" style:family="table">
      <style:table-properties style:width="5.5125in" fo:margin-left="0.468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199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200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-asian="新細明體" fo:color="#000000" fo:letter-spacing="-0.0034in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asian="新細明體" fo:color="#000000" fo:letter-spacing="-0.0034in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P207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20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1年度預算評估報告<text:bookmark-start text:name="_Toc52990095"/></text:p>
      <text:p text:style-name="P3"><text:bookmark-start text:name="_Toc86150059"/><text:bookmark-end text:name="_Toc52990095"/>六、研發及產業訓儲替代役男專利及發明數呈減少趨勢，允宜研議提高研發量能，以有效運用役男技術人力資源<text:bookmark-end text:name="_Toc86150059"/></text:p>
      <text:p text:style-name="P4">研發及產業訓儲替代役基金111年度辦理役男入營訓練及權益計畫編列預算案數3億6,285萬3千元，較110年度預算數4億4,326萬7千元，減少8,041萬4千元(18.14%)。經查：</text:p>
      <text:p text:style-name="P5">(一)研發及產業訓儲替代役基金役男薪資給與情形</text:p>
      <text:p text:style-name="P6">為提昇國家整體產業經濟實力，鼓勵研究發展及培育中間管理人才，有效運用役男人力資源，促進產業研發能量及競爭力。具博士學歷之研發替代役每月平均薪資自107年度6萬9,457元，增加至109年度之6萬9,655元；具碩士學歷之研發替代役每月平均薪資自107年度4萬7,906元，增加至109年度之5萬333元；具碩士學歷之產業訓儲替代役每月平均薪資自107年度4萬6,565元，增加至109年度之5萬5,200元，惟具博士學歷之產業訓儲替代役每月平均薪資自107年度6萬5,750元，減少至109年度之5萬8,100元(詳表1)，而同期間國人每月平均薪資自5萬2,948元，增加至109年之5萬4,004元<text:span text:style-name="註腳參照"><text:note text:note-class="footnote" text:id="_ftn0"><text:note-citation>1</text:note-citation><text:note-body><text:p text:style-name="P7"><text:span text:style-name="T8"><text:s/></text:span><text:span text:style-name="T9">資料來源</text:span><text:span text:style-name="T10">：中華民國統計資訊網/主計總處統計專區/薪資及生產力統計-統計表，</text:span><text:span text:style-name="T11">https://www.stat.gov.tw/lp.asp?ctNode=525&amp;CtUnit=365&amp;BaseDSD=7&amp;mp=4</text:span><text:span text:style-name="T12">。</text:span></text:p></text:note-body></text:note></text:span>，役政署允宜探究薪資下降之原因。</text:p>
      <text:p text:style-name="P13">(二)研發及產業訓儲替代役基金役男專利及發明數呈減少趨勢</text:p>
      <text:p text:style-name="P14"><text:s/>研發及產業訓儲替代役基金役男103至109年度取得專利數3,665件、發明數3,210件及發表論文數4,873篇，由趨勢觀之，專利數由103年度之606件，減少至109年度之346件，減少260件(42.90%)；發明數由103年度之502件，減少至109<text:soft-page-break/>年度之320件，減少182件(36.25%)；論文數自103年度之1,149篇，減少至109年度之362篇，減少787篇(68.49%)，整體專利及發明數呈減少趨勢，允宜研議提高研發量能，以有效運用役男技術人力資源(詳表2)。</text:p>
      <text:p text:style-name="P15">綜上，研發及產業訓儲替代役男109年度每月平均薪資較107年度下降，且專利及發明數概呈減少趨勢，允宜研議提高研發量能，以有效運用役男技術人力資源。</text:p>
      <text:p text:style-name="P16">表1 <text:s/>研發及產業訓儲替代役役男碩博士每月平均薪資明細表</text:p>
      <text:p text:style-name="P17"><text:span text:style-name="T18">單位：</text:span><text:span text:style-name="T19">新台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columns-spanned="2">
            <text:p text:style-name="P30">博士</text:p>
          </table:table-cell>
          <table:covered-table-cell/>
          <table:table-cell table:style-name="TableCell31" table:number-columns-spanned="2">
            <text:p text:style-name="P32">碩士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研發部分</text:p>
          </table:table-cell>
          <table:table-cell table:style-name="TableCell37">
            <text:p text:style-name="P38">產業訓儲部分</text:p>
          </table:table-cell>
          <table:table-cell table:style-name="TableCell39">
            <text:p text:style-name="P40">研發部分</text:p>
          </table:table-cell>
          <table:table-cell table:style-name="TableCell41">
            <text:p text:style-name="P42">產業訓儲部分</text:p>
          </table:table-cell>
        </table:table-row>
        <table:table-row table:style-name="TableRow43">
          <table:table-cell table:style-name="TableCell44">
            <text:p text:style-name="P45">107</text:p>
          </table:table-cell>
          <table:table-cell table:style-name="TableCell46">
            <text:p text:style-name="P47">69,457</text:p>
          </table:table-cell>
          <table:table-cell table:style-name="TableCell48">
            <text:p text:style-name="P49">65,750</text:p>
          </table:table-cell>
          <table:table-cell table:style-name="TableCell50">
            <text:p text:style-name="P51">47,906</text:p>
          </table:table-cell>
          <table:table-cell table:style-name="TableCell52">
            <text:p text:style-name="P53">46,525</text:p>
          </table:table-cell>
        </table:table-row>
        <table:table-row table:style-name="TableRow54">
          <table:table-cell table:style-name="TableCell55">
            <text:p text:style-name="P56">108</text:p>
          </table:table-cell>
          <table:table-cell table:style-name="TableCell57">
            <text:p text:style-name="P58">66,419</text:p>
          </table:table-cell>
          <table:table-cell table:style-name="TableCell59">
            <text:p text:style-name="P60">65,000</text:p>
          </table:table-cell>
          <table:table-cell table:style-name="TableCell61">
            <text:p text:style-name="P62">49,003</text:p>
          </table:table-cell>
          <table:table-cell table:style-name="TableCell63">
            <text:p text:style-name="P64">52,593</text:p>
          </table:table-cell>
        </table:table-row>
        <table:table-row table:style-name="TableRow65">
          <table:table-cell table:style-name="TableCell66">
            <text:p text:style-name="P67">109</text:p>
          </table:table-cell>
          <table:table-cell table:style-name="TableCell68">
            <text:p text:style-name="P69">69,655</text:p>
          </table:table-cell>
          <table:table-cell table:style-name="TableCell70">
            <text:p text:style-name="P71">58,100</text:p>
          </table:table-cell>
          <table:table-cell table:style-name="TableCell72">
            <text:p text:style-name="P73">50,333</text:p>
          </table:table-cell>
          <table:table-cell table:style-name="TableCell74">
            <text:p text:style-name="P75">55,200</text:p>
          </table:table-cell>
        </table:table-row>
      </table:table>
      <text:p text:style-name="P76">資料來源：役政署提供，本報告彙整。</text:p>
      <text:p text:style-name="P77"/>
      <text:p text:style-name="P78"/>
      <text:p text:style-name="P79"><text:span text:style-name="T80">表</text:span><text:span text:style-name="T81">2</text:span><text:span text:style-name="T82"><text:s text:c="2"/></text:span><text:span text:style-name="T83">研發及產業訓儲替代役</text:span><text:span text:style-name="T84">役男</text:span><text:span text:style-name="T85">專利</text:span><text:span text:style-name="T86">、</text:span><text:span text:style-name="T87">發明</text:span><text:span text:style-name="T88">及</text:span><text:span text:style-name="T89">論文</text:span><text:span text:style-name="T90">明細表</text:span></text:p>
      <text:p text:style-name="P91"><text:span text:style-name="T92"><text:s text:c="3"/></text:span><text:span text:style-name="T93"><text:s text:c="2"/></text:span><text:span text:style-name="T94">單位：</text:span><text:span text:style-name="T95">件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年度</text:p>
            </table:table-cell>
            <table:table-cell table:style-name="TableCell105">
              <text:p text:style-name="P106">專利</text:p>
            </table:table-cell>
            <table:table-cell table:style-name="TableCell107">
              <text:p text:style-name="P108">發明</text:p>
            </table:table-cell>
            <table:table-cell table:style-name="TableCell109">
              <text:p text:style-name="P110">論文</text:p>
            </table:table-cell>
            <table:table-cell table:style-name="TableCell111">
              <text:p text:style-name="P112">合計</text:p>
            </table:table-cell>
          </table:table-row>
        </table:table-header-rows>
        <table:table-row table:style-name="TableRow113">
          <table:table-cell table:style-name="TableCell114">
            <text:p text:style-name="P115">103</text:p>
          </table:table-cell>
          <table:table-cell table:style-name="TableCell116">
            <text:p text:style-name="P117">606</text:p>
          </table:table-cell>
          <table:table-cell table:style-name="TableCell118">
            <text:p text:style-name="P119">502</text:p>
          </table:table-cell>
          <table:table-cell table:style-name="TableCell120">
            <text:p text:style-name="P121">1,149</text:p>
          </table:table-cell>
          <table:table-cell table:style-name="TableCell122">
            <text:p text:style-name="P123"><text:span text:style-name="T124">2</text:span><text:span text:style-name="T125">,</text:span><text:span text:style-name="T126">257</text:span>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628</text:p>
          </table:table-cell>
          <table:table-cell table:style-name="TableCell132">
            <text:p text:style-name="P133">524</text:p>
          </table:table-cell>
          <table:table-cell table:style-name="TableCell134">
            <text:p text:style-name="P135">1,063</text:p>
          </table:table-cell>
          <table:table-cell table:style-name="TableCell136">
            <text:p text:style-name="P137">2,215</text:p>
          </table:table-cell>
        </table:table-row>
        <table:table-row table:style-name="TableRow138">
          <table:table-cell table:style-name="TableCell139">
            <text:p text:style-name="P140">105</text:p>
          </table:table-cell>
          <table:table-cell table:style-name="TableCell141">
            <text:p text:style-name="P142">654</text:p>
          </table:table-cell>
          <table:table-cell table:style-name="TableCell143">
            <text:p text:style-name="P144">571</text:p>
          </table:table-cell>
          <table:table-cell table:style-name="TableCell145">
            <text:p text:style-name="P146">689</text:p>
          </table:table-cell>
          <table:table-cell table:style-name="TableCell147">
            <text:p text:style-name="P148">1,914</text:p>
          </table:table-cell>
        </table:table-row>
        <table:table-row table:style-name="TableRow149">
          <table:table-cell table:style-name="TableCell150">
            <text:p text:style-name="P151">106</text:p>
          </table:table-cell>
          <table:table-cell table:style-name="TableCell152">
            <text:p text:style-name="P153">537</text:p>
          </table:table-cell>
          <table:table-cell table:style-name="TableCell154">
            <text:p text:style-name="P155">480</text:p>
          </table:table-cell>
          <table:table-cell table:style-name="TableCell156">
            <text:p text:style-name="P157">592</text:p>
          </table:table-cell>
          <table:table-cell table:style-name="TableCell158">
            <text:p text:style-name="P159">1,609</text:p>
          </table:table-cell>
        </table:table-row>
        <table:table-row table:style-name="TableRow160">
          <table:table-cell table:style-name="TableCell161">
            <text:p text:style-name="P162">107</text:p>
          </table:table-cell>
          <table:table-cell table:style-name="TableCell163">
            <text:p text:style-name="P164">438</text:p>
          </table:table-cell>
          <table:table-cell table:style-name="TableCell165">
            <text:p text:style-name="P166">384</text:p>
          </table:table-cell>
          <table:table-cell table:style-name="TableCell167">
            <text:p text:style-name="P168">531</text:p>
          </table:table-cell>
          <table:table-cell table:style-name="TableCell169">
            <text:p text:style-name="P170">1,353</text:p>
          </table:table-cell>
        </table:table-row>
        <table:table-row table:style-name="TableRow171">
          <table:table-cell table:style-name="TableCell172">
            <text:p text:style-name="P173">108</text:p>
          </table:table-cell>
          <table:table-cell table:style-name="TableCell174">
            <text:p text:style-name="P175">456</text:p>
          </table:table-cell>
          <table:table-cell table:style-name="TableCell176">
            <text:p text:style-name="P177">429</text:p>
          </table:table-cell>
          <table:table-cell table:style-name="TableCell178">
            <text:p text:style-name="P179">487</text:p>
          </table:table-cell>
          <table:table-cell table:style-name="TableCell180">
            <text:p text:style-name="P181">1,372</text:p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346</text:p>
          </table:table-cell>
          <table:table-cell table:style-name="TableCell187">
            <text:p text:style-name="P188">320</text:p>
          </table:table-cell>
          <table:table-cell table:style-name="TableCell189">
            <text:p text:style-name="P190">362</text:p>
          </table:table-cell>
          <table:table-cell table:style-name="TableCell191">
            <text:p text:style-name="P192">1,028</text:p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>
            <text:p text:style-name="P197"><text:span text:style-name="T198">3</text:span><text:span text:style-name="T199">,</text:span><text:span text:style-name="T200">665</text:span></text:p>
          </table:table-cell>
          <table:table-cell table:style-name="TableCell201">
            <text:p text:style-name="P202">3,210</text:p>
          </table:table-cell>
          <table:table-cell table:style-name="TableCell203">
            <text:p text:style-name="P204">4,873</text:p>
          </table:table-cell>
          <table:table-cell table:style-name="TableCell205">
            <text:p text:style-name="P206">11,748</text:p>
          </table:table-cell>
        </table:table-row>
      </table:table>
      <text:p text:style-name="P207">資料來源：役政署提供，本報告彙整。</text:p>
      <text:p text:style-name="P208"><text:bookmark-start text:name="_Toc52990092"/><text:bookmark-end text:name="_Toc149473656"/><text:bookmark-end text:name="_Toc52990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21-11-08T08:42:00Z</meta:creation-date>
    <dc:date>2021-11-08T08:42:00Z</dc:date>
    <meta:print-date>2021-11-08T06:0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