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表格內文14行高" style:family="paragraph">
      <style:paragraph-properties fo:text-align="justify" fo:margin-left="0.0506in" fo:text-indent="-0.0506in">
        <style:tab-stops/>
      </style:paragraph-properties>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text-position="super 50%"/>
    </style:style>
    <style:style style:name="P62" style:parent-style-name="表格內文14行高" style:family="paragraph">
      <style:paragraph-properties fo:text-align="justify" fo:margin-left="0.0506in" fo:text-indent="-0.0506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表格內文14行高" style:family="paragraph">
      <style:paragraph-properties fo:text-align="justify" fo:margin-left="0.0506in" fo:text-indent="-0.0506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表格內文14行高" style:family="paragraph">
      <style:paragraph-properties fo:text-align="justify" fo:margin-left="0.2944in" fo:text-indent="-0.1958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表格內文14行高" style:family="paragraph">
      <style:paragraph-properties fo:text-align="justify" fo:margin-left="0.2944in" fo:text-indent="-0.1958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fo:margin-left="0.393in" fo:text-indent="0.3937in">
        <style:tab-stops/>
      </style:paragraph-properties>
      <style:text-properties fo:font-weight="bold" style:font-weight-asian="bold" style:font-size-complex="10pt" style:language-asian="zh" style:country-asian="HK"/>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5"/><text:bookmark-start text:name="_Toc86222372"/>一、<text:bookmark-end text:name="_Toc51595245"/>新一代國民身分證換發計畫<text:span text:style-name="T21">擬俟專法制定後再依法辦理</text:span>，<text:span text:style-name="T22">惟須負擔暫緩期間之必要費用，</text:span>允宜凝具社會共識，釐清資安疑慮，<text:span text:style-name="T23">並視推動時程調整宣導費、資安及客服中心人力經費</text:span><text:bookmark-end text:name="_Toc86222372"/></text:p>
      <text:p text:style-name="P24">為迎向智慧政府時代，並使全民一同邁向智慧政府創新服務紀元，內政部爰規劃<text:span text:style-name="T25">辦理</text:span>數位身分識別證(New eID），111<text:span text:style-name="T26">年度</text:span><text:span text:style-name="T27">預算案</text:span>「<text:span text:style-name="T28">戶政業務-</text:span>數位身分識別證(New eID)-新一代國民身分證換發<text:span text:style-name="T29">計畫」</text:span>、「<text:span text:style-name="T30">內政資訊業務-數位身分識別證(New eID)-新一代國民身分證換發計畫」各</text:span>編列1億4,200萬元<text:span text:style-name="T31">及</text:span>4,840<text:span text:style-name="T32">萬元</text:span>。經查：</text:p>
      <text:p text:style-name="P33"><text:span text:style-name="T34">(一)新一代國民身分證換發計畫</text:span><text:span text:style-name="T35">因受嚴重特殊傳染性肺炎疫情影響調整期程</text:span><text:span text:style-name="T36">，</text:span><text:span text:style-name="T37">修正計畫延後作業時程</text:span></text:p>
      <text:p text:style-name="P38">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年6月間經行政院核定。該計畫擬規劃將國民身分證與自然人憑證結合，取代目前使用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39"><text:note text:note-class="footnote" text:id="_ftn0"><text:note-citation>1</text:note-citation><text:note-body><text:p text:style-name="P40">數位身分識別證八大功能摘自108年5月16日立法院第9屆第7會期內政委員會第18次會議，內政部「數位身分證功能、經費等進行專題報告」。</text:p></text:note-body></text:note></text:span>。</text:p>
      <text:p text:style-name="P41">新一代國民身分證換發計畫原訂於109年10月1日至112<text:soft-page-break/>年3月31日計2年6個月進行全面換發工作，<text:span text:style-name="T42">惟</text:span>受嚴重特殊傳染性肺炎（COVID-19）疫情影響歷經4次流標，終至109年6月15日始完成決標簽約，後續換證作業<text:span text:style-name="T43">因而須</text:span>配合調整延後，<text:span text:style-name="T44">行政院爰於</text:span><text:span text:style-name="T45">109年11月間核</text:span><text:span text:style-name="T46">定修正計畫</text:span>，<text:span text:style-name="T47">原定</text:span>自108年1月起至112年3月、總期程4年3個月，<text:span text:style-name="T48">擬調整為</text:span><text:span text:style-name="T49">108年1月起至112年12月、總</text:span><text:span text:style-name="T50">期</text:span><text:span text:style-name="T51">程5年</text:span>。</text:p>
      <text:p text:style-name="P52"><text:span text:style-name="T53">(二)擬俟專法制定後再依法辦理，惟須負擔暫緩期間之必要費用，允宜凝具社會共識，釐清資安疑慮</text:span></text:p>
      <text:p text:style-name="P54">依據New eID之基礎架構，係以New eID串連政府所有服務，透過政府骨幹網路(T-Road)，憑證支援包括健保與社福、育兒津貼、通信傳播、就學與教學、貿易與產業、國民年金、生前契約、車駕籍資料、交通監理、護照簽證、公投連署、防災資料、工商登記、不動產交易、稅務與通關及勞保等服務，勢必將增加各相關單位及外界之資訊使用介面，<text:span text:style-name="T55">故資訊安全至關重要</text:span>，<text:span text:style-name="T56">另外界</text:span>對於New eID在應用上存有資安疑慮，<text:span text:style-name="T57">故在</text:span>資安及隱私保護方面多有建言，行政院<text:span text:style-name="T58">業於</text:span>110<text:span text:style-name="T59">年</text:span>1<text:span text:style-name="T60">月</text:span>21日院會決議俟專法制定後再依法辦理<text:span text:style-name="T61"><text:note text:note-class="footnote" text:id="_ftn1"><text:note-citation>2</text:note-citation><text:note-body><text:p text:style-name="P62"><text:span text:style-name="T63">參考內政部</text:span>新聞稿，「<text:span text:style-name="T64">內政部：換發數位身分識別證，依行政院院會決議俟專法制定後再依法辦理</text:span>」，110<text:span text:style-name="T65">年</text:span>1<text:span text:style-name="T66">月</text:span>21<text:span text:style-name="T67">日</text:span>。</text:p></text:note-body></text:note></text:span>。</text:p>
      <text:p text:style-name="P68"><text:span text:style-name="T69">內政部業依</text:span><text:span text:style-name="T70">行政院院</text:span><text:span text:style-name="T71">會議決議</text:span>通知<text:span text:style-name="T72">得標之</text:span>中央印製廠自110年1月21日起暫停「數位身分識別證(New eID)印製案」契約<text:span text:style-name="T73">之</text:span>執行，該廠預估暫緩1年採最低運量維護印製設備之必要費用<text:span text:style-name="T74">約</text:span>1億3,800萬元<text:span text:style-name="註腳參照"><text:note text:note-class="footnote" text:id="_ftn2"><text:note-citation>3</text:note-citation><text:note-body><text:p text:style-name="P75"><text:span text:style-name="T76">依</text:span><text:span text:style-name="T77">內政</text:span><text:span text:style-name="T78">部與中央印製廠訂定「數位身分識別證(New eID)印製案」契約第15條規定，因可歸責於機關之情形，機關通知廠商部分或全部暫停執行</text:span>，<text:span text:style-name="T79">使</text:span><text:span text:style-name="T80">廠商展延履約期限</text:span>，<text:span text:style-name="T81">因此增加之必要費用(例如但不限於管理費)，由機關負擔</text:span>。<text:span text:style-name="T82">該廠及提供設備</text:span>、<text:span text:style-name="T83">卡片之下包廠商東元電機因而產生</text:span><text:span text:style-name="T84">1億3,800萬元</text:span><text:span text:style-name="T85">之必要費用</text:span>，<text:span text:style-name="T86">明細</text:span>如下：</text:p><text:p text:style-name="P87">1.中央印製廠：材料費 (墨水、噴頭及其他設備修護零件等)約4,200萬元、用人費用約3,000萬元、不動產、廠房及設備折舊費約4,600萬元，<text:span text:style-name="T88">共</text:span>1<text:span text:style-name="T89">億</text:span>1,800<text:span text:style-name="T90">萬元</text:span>。</text:p><text:p text:style-name="P91">2.東元電機：人工成本約1,100萬元、設備及eID卡備料利息費用約900萬元，<text:span text:style-name="T92">共</text:span>2,000<text:span text:style-name="T93">萬元</text:span>。<text:s/></text:p></text:note-body></text:note></text:span>，<text:span text:style-name="T94">依契約規定內政部須負擔暫緩期間</text:span><text:soft-page-break/><text:span text:style-name="T95">之必要費用</text:span>。<text:span text:style-name="T96">鑒於數位身份證引發資安疑慮</text:span>，新一代國民身分證換發計畫<text:span text:style-name="T97">允宜</text:span>取得社會共識後，釐清資安疑慮，<text:span text:style-name="T98">俾於確保資訊安全下推動</text:span>。</text:p>
      <text:p text:style-name="P99"><text:span text:style-name="T100">(</text:span><text:span text:style-name="T101">三</text:span><text:span text:style-name="T102">)視推動時程調整宣導費、資安及客服中心人力經費</text:span></text:p>
      <text:p text:style-name="P103"><text:span text:style-name="T104">內政部</text:span>111<text:span text:style-name="T105">年度預算案</text:span>「戶政業務-數位身分識別證(New eID)-新一代國民身分證換發計畫」<text:span text:style-name="T106">項下編列數位身分識別證</text:span><text:span text:style-name="T107">宣導經費</text:span>331<text:span text:style-name="T108">萬</text:span>4<text:span text:style-name="T109">千元</text:span>，<text:span text:style-name="T110">其中</text:span><text:span text:style-name="T111">媒體宣導製作</text:span>、<text:span text:style-name="T112">專訪及託播等經費</text:span>280<text:span text:style-name="T113">萬元</text:span>；<text:span text:style-name="T114">另</text:span>「內政<text:span text:style-name="T115">資訊</text:span>業務-數位身分識別證(New eID)-新一代國民身分證換發計畫」<text:span text:style-name="T116">編列</text:span>4,840萬元，<text:span text:style-name="T117">其中包括網路通訊費</text:span>384<text:span text:style-name="T118">萬元</text:span>、<text:span text:style-name="T119">辦理數位身分證資安稽核及監控費</text:span>1,000<text:span text:style-name="T120">萬元</text:span>、<text:span text:style-name="T121">辦理數位身份證客服中心人力等經費</text:span>3,456<text:span text:style-name="T122">萬元</text:span>，<text:span text:style-name="T123">因新一代國民身分證換發計畫俟專法制定後再依法辦理</text:span>，<text:span text:style-name="T124">允宜視推動時程調整宣導費、資安及客服中心人力經費</text:span>。</text:p>
      <text:p text:style-name="P125">綜上，內政部規劃新一代國民身分識別證(New eID)串連<text:span text:style-name="T126">整合政府服務功能，屬於智慧政府基礎架構</text:span>，<text:span text:style-name="T127">然</text:span>新一代國民身分證換發計畫<text:span text:style-name="T128">因受疫情影響</text:span><text:span text:style-name="T129">修正延後作業時程，</text:span><text:span text:style-name="T130">復因外界對於</text:span><text:span text:style-name="T131">資安及隱私保護方面多有建言</text:span>，<text:span text:style-name="T132">擬俟專法制定後再依法辦理，惟須負擔暫緩期間之必要費用</text:span>。<text:span text:style-name="T133">鑒於數位身份證引發資安疑慮，允宜凝具社會共識，釐清資安疑慮，俾於確保資訊安全下推動</text:span>，<text:span text:style-name="T134">並視推動時程調整宣導費、資安及客服中心人力經費</text:span>。</text:p>
      <text:p text:style-name="P135"><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2:00Z</meta:creation-date>
    <dc:date>2021-11-08T08:42:00Z</dc:date>
    <meta:print-date>2021-11-08T05:51:00Z</meta:print-date>
    <meta:template xlink:href="Doc3.dot" xlink:type="simple"/>
    <meta:editing-cycles>2</meta:editing-cycles>
    <meta:editing-duration>PT0S</meta:editing-duration>
    <meta:document-statistic meta:page-count="3" meta:paragraph-count="3" meta:word-count="266" meta:character-count="1780" meta:row-count="12" meta:non-whitespace-character-count="1517"/>
  </office:meta>
</office:document-meta>
</file>