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20" style:parent-style-name="第二層14號字" style:family="paragraph">
      <style:paragraph-properties fo:margin-left="0.3937in" fo:text-indent="-0.3937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內文" style:family="paragraph">
      <style:paragraph-properties fo:margin-left="0.393in" fo:text-indent="0.393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一二三" style:family="paragraph">
      <style:paragraph-properties fo:margin-left="0.5895in" fo:text-indent="-0.196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HK"/>
    </style:style>
    <style:style style:name="P56" style:parent-style-name="一下內文縮2" style:family="paragraph">
      <style:paragraph-properties fo:margin-left="0.5902in" fo:text-indent="0.393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註腳參照" style:family="text">
      <style:text-properties style:language-asian="zh" style:country-asian="HK"/>
    </style:style>
    <style:style style:name="P66" style:parent-style-name="表格內文14行高" style:family="paragraph">
      <style:paragraph-properties fo:text-align="justify" fo:margin-left="0.0506in" fo:text-indent="-0.0506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一二三" style:family="paragraph">
      <style:paragraph-properties fo:margin-left="0.5895in" fo:text-indent="-0.1965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language-asian="zh" style:country-asian="HK"/>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language-asian="zh" style:country-asian="HK"/>
    </style:style>
    <style:style style:name="P92" style:parent-style-name="一下內文縮2" style:family="paragraph">
      <style:paragraph-properties fo:margin-left="0.5902in" fo:text-indent="0.393in">
        <style:tab-stops/>
      </style:paragraph-properties>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P115" style:parent-style-name="E" style:family="paragraph">
      <style:paragraph-properties fo:margin-left="0.7868in" fo:text-indent="-0.1965in">
        <style:tab-stops/>
      </style:paragraph-properties>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P122" style:parent-style-name="表格內文14行高" style:family="paragraph">
      <style:paragraph-properties fo:text-align="justify" fo:margin-left="0.0506in" fo:text-indent="-0.0506in">
        <style:tab-stops/>
      </style:paragraph-properties>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P127" style:parent-style-name="E" style:family="paragraph">
      <style:paragraph-properties fo:margin-left="0.7868in" fo:text-indent="-0.1965in">
        <style:tab-stops/>
      </style:paragraph-properties>
    </style:style>
    <style:style style:name="T128" style:parent-style-name="預設段落字型" style:family="text">
      <style:text-properties style:language-asian="zh" style:country-asian="HK"/>
    </style:style>
    <style:style style:name="P129" style:parent-style-name="表格內文14行高" style:family="paragraph">
      <style:paragraph-properties fo:text-align="justify" fo:margin-left="0.0506in" fo:text-indent="-0.0506in">
        <style:tab-stops/>
      </style:paragraph-properties>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P133" style:parent-style-name="E" style:family="paragraph">
      <style:paragraph-properties fo:margin-left="0.7868in" fo:text-indent="-0.1965in">
        <style:tab-stops/>
      </style:paragraph-properties>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P140" style:parent-style-name="表格內文14行高" style:family="paragraph">
      <style:paragraph-properties fo:text-align="justify" fo:margin-left="0.0506in" fo:text-indent="-0.0506in">
        <style:tab-stops/>
      </style:paragraph-properties>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P144" style:parent-style-name="一二三" style:family="paragraph">
      <style:paragraph-properties fo:margin-left="0.5895in" fo:text-indent="-0.1965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language-asian="zh" style:country-asian="HK"/>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language-asian="zh" style:country-asian="HK"/>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language-asian="zh" style:country-asian="HK"/>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language-asian="zh" style:country-asian="HK"/>
    </style:style>
    <style:style style:name="P153" style:parent-style-name="一下內文縮2" style:family="paragraph">
      <style:paragraph-properties fo:margin-left="0.5902in" fo:text-indent="0.393in">
        <style:tab-stops/>
      </style:paragraph-properties>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註腳參照" style:family="text">
      <style:text-properties style:language-asian="zh" style:country-asian="HK"/>
    </style:style>
    <style:style style:name="P162" style:parent-style-name="表格內文14行高" style:family="paragraph">
      <style:paragraph-properties fo:text-align="justify" fo:margin-left="0.0506in" fo:text-indent="-0.0506in">
        <style:tab-stops/>
      </style:paragraph-properties>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註腳參照" style:family="text">
      <style:text-properties style:language-asian="zh" style:country-asian="HK"/>
    </style:style>
    <style:style style:name="P175" style:parent-style-name="表格內文14行高" style:family="paragraph">
      <style:paragraph-properties fo:text-align="justify" fo:margin-left="0.0506in" fo:text-indent="-0.0506in">
        <style:tab-stops/>
      </style:paragraph-properties>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P179" style:parent-style-name="一下內文縮2" style:family="paragraph">
      <style:paragraph-properties fo:margin-left="0.5902in" fo:text-indent="0.393in">
        <style:tab-stops/>
      </style:paragraph-properties>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註腳參照" style:family="text">
      <style:text-properties style:language-asian="zh" style:country-asian="HK"/>
    </style:style>
    <style:style style:name="P186" style:parent-style-name="表格內文14行高" style:family="paragraph">
      <style:paragraph-properties fo:text-align="justify" fo:margin-left="0.0506in" fo:text-indent="-0.0506in">
        <style:tab-stops/>
      </style:paragraph-properties>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P200" style:parent-style-name="內文" style:family="paragraph">
      <style:paragraph-properties fo:margin-left="0.393in" fo:text-indent="0.393in">
        <style:tab-stops/>
      </style:paragraph-properties>
      <style:text-properties style:language-asian="zh" style:country-asian="HK"/>
    </style:style>
    <style:style style:name="P201" style:parent-style-name="內文" style:family="paragraph">
      <style:paragraph-properties fo:margin-left="0.393in" fo:text-indent="0.393in">
        <style:tab-stops/>
      </style:paragraph-properties>
      <style:text-properties style:language-asian="zh" style:country-asian="HK"/>
    </style:style>
  </office:automatic-styles>
  <office:body>
    <office:text text:use-soft-page-breaks="true">
      <text:p text:style-name="P1"><text:bookmark-start text:name="_Toc273801768"/>內政部、實施平均地權基金、行政法人國家住宅及都市更新中心111年度預算評估報告</text:p>
      <text:p text:style-name="P20"><text:bookmark-start text:name="_Toc51595246"/><text:bookmark-start text:name="_Toc86222373"/><text:span text:style-name="T21">二</text:span>、<text:span text:style-name="T22">實價登錄2.0</text:span><text:span text:style-name="T23">之</text:span><text:span text:style-name="T24">地政三法於</text:span>110<text:span text:style-name="T25">年</text:span>7<text:span text:style-name="T26">月</text:span>1<text:span text:style-name="T27">日施行</text:span>，<text:span text:style-name="T28">允宜落實查核登錄資訊之正確性</text:span>，<text:span text:style-name="T29">並適時督導啟動強化稽查作業</text:span>，<text:span text:style-name="T30">俾</text:span><text:span text:style-name="T31">使</text:span><text:span text:style-name="T32">交易資訊透明化</text:span>，<text:span text:style-name="T33">以</text:span><text:span text:style-name="T34">健全房地市場發展</text:span><text:bookmark-end text:name="_Toc86222373"/></text:p>
      <text:p text:style-name="P35"><text:span text:style-name="T36">內政部11</text:span>1<text:span text:style-name="T37">年度</text:span><text:span text:style-name="T38">預算案</text:span><text:span text:style-name="T39">「地籍及不動產服務業管理</text:span>-<text:span text:style-name="T40">地價查估技術精進與實價登錄資料應用發展計畫</text:span><text:span text:style-name="T41">」編列</text:span>1,600<text:span text:style-name="T42">萬元。經查：</text:span></text:p>
      <text:p text:style-name="P43"><text:span text:style-name="T44">(</text:span><text:span text:style-name="T45">一</text:span><text:span text:style-name="T46">)實價登錄2.0</text:span><text:span text:style-name="T47">之</text:span><text:span text:style-name="T48">地政三法</text:span><text:span text:style-name="T49">於</text:span><text:span text:style-name="T50">110</text:span><text:span text:style-name="T51">年</text:span><text:span text:style-name="T52">7</text:span><text:span text:style-name="T53">月</text:span><text:span text:style-name="T54">1</text:span><text:span text:style-name="T55">日實施</text:span></text:p>
      <text:p text:style-name="P56"><text:span text:style-name="T57">為使不動產實價資訊透明化</text:span>，<text:span text:style-name="T58">內政部於101年8月1日首度施行實價登錄申報制度</text:span>，<text:span text:style-name="T59">後</text:span>為精進申報登錄制度並解決<text:span text:style-name="T60">預售屋紅單銷售違失等</text:span>相關爭議，<text:span text:style-name="T61">爰於110年1月27日修正公布與</text:span><text:span text:style-name="T62">實價登錄2.0</text:span><text:span text:style-name="T63">相關之平均地權條例、地政士法及不動產經紀業管理條例等地政三法</text:span>，<text:span text:style-name="T64">修法重點包括將門牌、地號完整揭露、預售屋全面納管且即時申報、增訂主管機關查核權及加重罰責外，納入預售屋紅單交易管理及定型化契約備查規定</text:span><text:span text:style-name="T65"><text:note text:note-class="footnote" text:id="_ftn0"><text:note-citation>1</text:note-citation><text:note-body><text:p text:style-name="P66"><text:span text:style-name="T67">摘自內政部新聞稿</text:span>，實價登錄法案三讀通過　資訊將更透明、即時、正確，109<text:span text:style-name="T68">年</text:span>12<text:span text:style-name="T69">月</text:span>30<text:span text:style-name="T70">日</text:span>。</text:p></text:note-body></text:note></text:span>，<text:span text:style-name="T71">並於110年7月1日施行</text:span>。</text:p>
      <text:p text:style-name="P72"><text:span text:style-name="T73">(</text:span><text:span text:style-name="T74">二</text:span><text:span text:style-name="T75">)</text:span><text:span text:style-name="T76">內政部於</text:span><text:span text:style-name="T77">109</text:span><text:span text:style-name="T78">年</text:span><text:span text:style-name="T79">10</text:span><text:span text:style-name="T80">月至</text:span><text:span text:style-name="T81">110</text:span><text:span text:style-name="T82">年</text:span><text:span text:style-name="T83">3</text:span><text:span text:style-name="T84">月間為</text:span><text:span text:style-name="T85">抑制</text:span><text:span text:style-name="T86">預售屋買賣</text:span><text:span text:style-name="T87">違失</text:span><text:span text:style-name="T88">亂</text:span><text:span text:style-name="T89">象</text:span><text:span text:style-name="T90">，</text:span><text:span text:style-name="T91">進行聯合稽查</text:span></text:p>
      <text:p text:style-name="P92"><text:span text:style-name="T93">內政部為</text:span><text:span text:style-name="T94">抑制</text:span><text:span text:style-name="T95">預售屋買賣</text:span><text:span text:style-name="T96">違失</text:span><text:span text:style-name="T97">亂</text:span><text:span text:style-name="T98">象</text:span>，<text:span text:style-name="T99">於</text:span>109<text:span text:style-name="T100">年</text:span>10<text:span text:style-name="T101">月</text:span>31<text:span text:style-name="T102">日</text:span>、11<text:span text:style-name="T103">月</text:span>26<text:span text:style-name="T104">日及</text:span>110<text:span text:style-name="T105">年</text:span>3<text:span text:style-name="T106">月</text:span>26<text:span text:style-name="T107">日前</text:span><text:span text:style-name="T108">辦理</text:span>3<text:span text:style-name="T109">波</text:span>預售屋<text:span text:style-name="T110">銷售</text:span>聯合稽查，<text:span text:style-name="T111">發現各類違法情事</text:span>，<text:span text:style-name="T112">略</text:span><text:span text:style-name="T113">述</text:span><text:span text:style-name="T114">如下</text:span>：</text:p>
      <text:p text:style-name="P115">1.109<text:span text:style-name="T116">年</text:span>10月31日：內<text:span text:style-name="T117">政</text:span>部會同行政院消費者保護處、縣市政府消保、地政及建管單位，針對6個縣市23個預售屋建案進行聯合稽<text:span text:style-name="T118">查</text:span>，<text:span text:style-name="T119">查核發現</text:span>銷售中心或樣品屋不符合規定10<text:span text:style-name="T120">件</text:span>、<text:soft-page-break/>建案買賣契約條款違反定型化契約規定16<text:span text:style-name="T121">件</text:span>等違規行為<text:span text:style-name="註腳參照"><text:note text:note-class="footnote" text:id="_ftn1"><text:note-citation>2</text:note-citation><text:note-body><text:p text:style-name="P122">摘自內政部<text:span text:style-name="T123">新聞稿</text:span>，預售屋稽查違失 地方政府將陸續開罰，109<text:span text:style-name="T124">年</text:span>11<text:span text:style-name="T125">月</text:span>12<text:span text:style-name="T126">日</text:span>。</text:p></text:note-body></text:note></text:span>。</text:p>
      <text:p text:style-name="P127">2.109年11月26日：<text:span text:style-name="T128">內政部</text:span>會同行政院消費者保護處、地方政府消保、地政及建管單位聯合稽查，並加邀公平交易委員會加入，同步就7個縣市、21個建案進行大規模聯合稽查作業，共有17個建案使用紅單(購屋預約單）交易，並發現1個建案未取得建造執照即銷售紅單，16個建案使用買賣契約書有不符合規定情形、12個建案不符合不動產經紀業管理條例規定等違規情事<text:span text:style-name="註腳參照"><text:note text:note-class="footnote" text:id="_ftn2"><text:note-citation>3</text:note-citation><text:note-body><text:p text:style-name="P129">摘自內政部新聞稿，內政部昨日發動第2波預售屋聯合稽查 嚴查違規行為，109<text:span text:style-name="T130">年</text:span>11<text:span text:style-name="T131">月</text:span>27<text:span text:style-name="T132">日</text:span>。</text:p></text:note-body></text:note></text:span>。</text:p>
      <text:p text:style-name="P133">3.110年3月26日：<text:span text:style-name="T134">內政部</text:span><text:span text:style-name="T135">於</text:span>3<text:span text:style-name="T136">月</text:span>29<text:span text:style-name="T137">日</text:span>檔期前會同行政院消費者保護處、公平交易委員會、財政部各國稅局及地方政府，同步在新北市、桃園市、新竹縣、<text:span text:style-name="T138">新竹</text:span>市、臺中市、彰化縣、嘉義縣、臺南市、高雄市等9個縣市<text:span text:style-name="T139">共</text:span>26個預售屋建案展開聯合稽查，稽查發現買賣契約不符合規定16案、代銷業收取預約金或定金單據未指派不動產經紀人簽章2案、廣告看板未註明代銷業名稱3案、要求先繳納預約金始提供契約審閱1案、銷售時未揭露預售屋買賣契約書資訊1案、樣品屋或銷售中心未取得建築許可或核准使用13案<text:span text:style-name="註腳參照"><text:note text:note-class="footnote" text:id="_ftn3"><text:note-citation>4</text:note-citation><text:note-body><text:p text:style-name="P140">摘自內政部新聞稿，內政部公布預售屋聯合稽查情形 提醒民眾注意消費風險，110<text:span text:style-name="T141">年</text:span>4<text:span text:style-name="T142">月</text:span>1<text:span text:style-name="T143">日</text:span>。</text:p></text:note-body></text:note></text:span>。</text:p>
      <text:p text:style-name="P144"><text:span text:style-name="T145">(</text:span><text:span text:style-name="T146">三</text:span><text:span text:style-name="T147">)實價登錄2.0</text:span><text:span text:style-name="T148">之</text:span><text:span text:style-name="T149">地政三法</text:span><text:span text:style-name="T150">實施後</text:span><text:span text:style-name="T151">，</text:span><text:span text:style-name="T152">允宜就登錄資訊正確性適時查核，並督導持續啟動強化稽查作業</text:span></text:p>
      <text:p text:style-name="P153">實價登錄2.0<text:span text:style-name="T154">之</text:span>地政三法於110年7月1日實施，<text:span text:style-name="T155">實施後即有媒體報導新制度規定存有漏洞缺失，內政部</text:span><text:span text:style-name="T156">爰</text:span><text:span text:style-name="T157">發布新聞稿</text:span><text:span text:style-name="T158">說明</text:span>：「<text:span text:style-name="T159">在新制施行前已就預售屋換約、解約等問題審慎討論並</text:span><text:soft-page-break/><text:span text:style-name="T160">提出因應對策，並無報導所稱離譜缺失情形</text:span>」<text:span text:style-name="T161"><text:note text:note-class="footnote" text:id="_ftn4"><text:note-citation>5</text:note-citation><text:note-body><text:p text:style-name="P162">摘自內政部新聞稿，內政部：密切關注預售屋實價登錄異常交易，業者勿投機觸法，110<text:span text:style-name="T163">年</text:span>9<text:span text:style-name="T164">月</text:span>12<text:span text:style-name="T165">日</text:span>。</text:p></text:note-body></text:note></text:span>，以澄清外界疑慮。<text:span text:style-name="T166">另</text:span>於110年6月21日訂定預售屋聯合稽查實施計畫及預售屋買賣定型化契約查核計畫，<text:span text:style-name="T167">於</text:span>9<text:span text:style-name="T168">月</text:span>16<text:span text:style-name="T169">日首度聯合19個縣市政府（不含離島縣市）全面稽查，</text:span><text:span text:style-name="T170">共</text:span><text:span text:style-name="T171">稽查56個預售屋建案，其中有36個建案違規</text:span>，<text:span text:style-name="T172">違規比率達</text:span><text:span text:style-name="T173">64</text:span>%<text:span text:style-name="T174"><text:note text:note-class="footnote" text:id="_ftn5"><text:note-citation>6</text:note-citation><text:note-body><text:p text:style-name="P175">摘自內政部新聞稿，預售屋擴大聯合稽查 內政部：6成建案違規將嚴處，110<text:span text:style-name="T176">年</text:span>9<text:span text:style-name="T177">月</text:span>17<text:span text:style-name="T178">日</text:span>。</text:p></text:note-body></text:note></text:span>。</text:p>
      <text:p text:style-name="P179"><text:span text:style-name="T180">後</text:span><text:span text:style-name="T181">再於</text:span>110<text:span text:style-name="T182">年</text:span>10<text:span text:style-name="T183">月</text:span>1<text:span text:style-name="T184">日針對媒體報導「台中百人搶房 2房2小時完銷」事件，會同臺中市政府、財政部中區國稅局，對該預售屋建案進行突擊聯合稽查，初步發現業者有違反預售屋新制紅單管理規定情事</text:span><text:span text:style-name="T185"><text:note text:note-class="footnote" text:id="_ftn6"><text:note-citation>7</text:note-citation><text:note-body><text:p text:style-name="P186">摘自內政部新聞稿，2小時完銷？內政部會同市府立即突擊稽查，110<text:span text:style-name="T187">年</text:span>10<text:span text:style-name="T188">月</text:span>1<text:span text:style-name="T189">日</text:span>。</text:p></text:note-body></text:note></text:span>，<text:span text:style-name="T190">顯示新制度實施後違規比例不低，短期內</text:span><text:span text:style-name="T191">恐</text:span><text:span text:style-name="T192">尚無法</text:span><text:span text:style-name="T193">有效遏止</text:span><text:span text:style-name="T194">預售屋</text:span><text:span text:style-name="T195">銷售</text:span><text:span text:style-name="T196">違法亂象</text:span>，允宜<text:span text:style-name="T197">持續</text:span>落實查核登錄資訊之正確性，並適時督導啟動強化稽查作業，俾<text:span text:style-name="T198">使</text:span>交易資訊透明化，<text:span text:style-name="T199">以</text:span>健全房地市場發展。</text:p>
      <text:p text:style-name="P200">綜上，內政部為呼應各界對於制度精進之期盼，爰110年7月1日施行實價登錄2.0之地政三法，惟實施後經啟動聯合稽查發現違規比例不低，顯示短期內尚無法遏止預售屋違法亂象，允宜落實查核登錄資訊之正確性，並適時督導啟動強化稽查作業，俾使交易資訊透明化，以健全房地市場發展。</text:p>
      <text:p text:style-name="P201"><text:bookmark-end text:name="_Toc273801768"/><text:bookmark-end text:name="_Toc515952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1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9"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1A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2:00Z</meta:creation-date>
    <dc:date>2021-11-08T08:42:00Z</dc:date>
    <meta:print-date>2021-11-08T05:51:00Z</meta:print-date>
    <meta:template xlink:href="Doc3.dot" xlink:type="simple"/>
    <meta:editing-cycles>2</meta:editing-cycles>
    <meta:editing-duration>PT0S</meta:editing-duration>
    <meta:document-statistic meta:page-count="3" meta:paragraph-count="3" meta:word-count="242" meta:character-count="1624" meta:row-count="11" meta:non-whitespace-character-count="1385"/>
  </office:meta>
</office:document-meta>
</file>