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margin-left="0.393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51595246"/><text:bookmark-start text:name="_Toc86222374"/><text:span text:style-name="T21">三</text:span>、<text:span text:style-name="T22">近年來配合</text:span>人口政策<text:span text:style-name="T23">推動</text:span>相關措施，<text:span text:style-name="T24">惟我國人口結構持續面臨少子化及高齡化</text:span>，<text:span text:style-name="T25">允宜與相關部會持續研謀善策</text:span><text:bookmark-end text:name="_Toc86222374"/></text:p>
      <text:p text:style-name="P26">內政部111年度<text:span text:style-name="T27">預算案</text:span>「<text:span text:style-name="T28">戶政業務</text:span>-辦理人口政策與戶政研習」編列所需經費292<text:span text:style-name="T29">萬</text:span>3<text:span text:style-name="T30">千元</text:span>。經查：</text:p>
      <text:p text:style-name="P31"><text:span text:style-name="T32">(</text:span><text:span text:style-name="T33">一</text:span><text:span text:style-name="T34">)</text:span><text:span text:style-name="T35">近年來配合人口政策進行相關措施</text:span></text:p>
      <text:p text:style-name="P36"><text:span text:style-name="T37">內政部依中華民國人口政策綱領及我國少子女化對策計畫(107年至113年)規劃推動人口政策相關措施，近年來辦理包括</text:span>：1.<text:span text:style-name="T38">編印人口政策或人口教育資料</text:span>、2.<text:span text:style-name="T39">舉辦人口議題研討會</text:span>、3.<text:span text:style-name="T40">辦理鼓勵婚育相關業務</text:span>、4.<text:span text:style-name="T41">評核地方政府辦理內政部推行人口政策措施宣導活動</text:span><text:span text:style-name="T42">成效</text:span><text:span text:style-name="T43">等相關工作</text:span>。</text:p>
      <text:p text:style-name="P44"><text:span text:style-name="T45">(</text:span><text:span text:style-name="T46">二</text:span><text:span text:style-name="T47">)我國人口結構持續面臨少子化及高齡化</text:span></text:p>
      <text:p text:style-name="P48"><text:span text:style-name="T49">依國發會之人口推估</text:span>，<text:span text:style-name="T50">我國粗出生率與粗死亡率曲線於2020年交叉</text:span><text:span text:style-name="T51">後</text:span><text:span text:style-name="T52">，粗死亡率將大於粗出生率，總人口數於2019年底達最高峰2,360萬人</text:span>，<text:span text:style-name="T53">未來人口減少</text:span>速度<text:span text:style-name="T54">將日益增快，2070年人口數將降為1,449</text:span><text:span text:style-name="T55">至</text:span><text:span text:style-name="T56">1,716萬人，約為2020年之6</text:span><text:span text:style-name="T57">至</text:span><text:span text:style-name="T58">7成</text:span>。<text:span text:style-name="T59">另</text:span><text:span text:style-name="T60">我國</text:span>老年人口年齡結構快速高齡化，<text:span text:style-name="T61">1993年成為高齡化社會，2018年轉為高齡社會，推估將於2025年邁入超高齡社會</text:span>，我國人口結構持續面臨少子化及高齡化之趨勢。</text:p>
      <text:p text:style-name="P62"><text:span text:style-name="T63">綜上</text:span>，人口<text:span text:style-name="T64">結構及趨勢</text:span><text:span text:style-name="T65">影響</text:span>經濟發展<text:span text:style-name="T66">及勞動力至鉅</text:span>，<text:span text:style-name="T67">內政部</text:span>近年來配合人口政策推動相關措施，惟我國人口結構持續面臨少子化及高齡化，允宜與<text:span text:style-name="T68">國發會</text:span>、教育部、衛生福利部、勞動部<text:span text:style-name="T69">等</text:span>相關部會持續研謀善策。</text:p>
      <text:p text:style-name="P70"><text:bookmark-end text:name="_Toc273801768"/><text:bookmark-end text:name="_Toc515952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2:00Z</meta:creation-date>
    <dc:date>2021-11-08T08:42:00Z</dc:date>
    <meta:print-date>2021-11-08T05:51:00Z</meta:print-date>
    <meta:template xlink:href="Doc3.dot" xlink:type="simple"/>
    <meta:editing-cycles>2</meta:editing-cycles>
    <meta:editing-duration>PT0S</meta:editing-duration>
    <meta:document-statistic meta:page-count="1" meta:paragraph-count="1" meta:word-count="90" meta:character-count="605" meta:row-count="4" meta:non-whitespace-character-count="516"/>
  </office:meta>
</office:document-meta>
</file>