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widows="2" fo:orphans="2" style:snap-to-layout-grid="false" fo:margin-bottom="0.1215in" fo:line-height="0.2777in" fo:margin-left="1.084in" fo:text-indent="-0.5923in">
        <style:tab-stops/>
      </style:paragraph-properties>
    </style:style>
    <style:style style:name="T70" style:parent-style-name="預設段落字型" style:family="text">
      <style:text-properties fo:font-weight="bold" style:font-weight-asian="bold" fo:letter-spacing="-0.0034in" style:letter-kerning="false" style:language-asian="zh" style:country-asian="HK"/>
    </style:style>
    <style:style style:name="T71" style:parent-style-name="預設段落字型" style:family="text">
      <style:text-properties fo:font-weight="bold" style:font-weight-asian="bold" fo:letter-spacing="-0.0034in" style:letter-kerning="false"/>
    </style:style>
    <style:style style:name="T72" style:parent-style-name="預設段落字型" style:family="text">
      <style:text-properties fo:font-weight="bold" style:font-weight-asian="bold" fo:letter-spacing="-0.0034in" style:letter-kerning="false" style:language-asian="zh" style:country-asian="HK"/>
    </style:style>
    <style:style style:name="T73" style:parent-style-name="預設段落字型" style:family="text">
      <style:text-properties fo:font-weight="bold" style:font-weight-asian="bold" fo:letter-spacing="-0.0034in" style:letter-kerning="false" style:language-asian="zh" style:country-asian="HK"/>
    </style:style>
    <style:style style:name="TableColumn75" style:family="table-column">
      <style:table-column-properties style:column-width="1.575in"/>
    </style:style>
    <style:style style:name="TableColumn76" style:family="table-column">
      <style:table-column-properties style:column-width="3.8388in"/>
    </style:style>
    <style:style style:name="Table74" style:family="table">
      <style:table-properties style:width="5.4138in" fo:margin-left="0.5673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weight="bold" style:font-weight-asian="bold" fo:font-size="12pt" style:font-size-asian="12pt" style:language-asian="zh" style:country-asian="HK"/>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font-weight="bold" style:font-weight-asian="bold" fo:font-size="12pt" style:font-size-asian="12pt" style:language-asian="zh" style:country-asian="HK"/>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style>
    <style:style style:name="T87" style:parent-style-name="預設段落字型" style:family="text">
      <style:text-properties fo:letter-spacing="-0.0034in" style:letter-kerning="false" fo:font-size="12pt" style:font-size-asian="12pt" style:font-size-complex="12pt"/>
    </style:style>
    <style:style style:name="T88" style:parent-style-name="預設段落字型" style:family="text">
      <style:text-properties fo:letter-spacing="-0.0034in" style:letter-kerning="false" fo:font-size="12pt" style:font-size-asian="12pt" style:font-size-complex="12pt" style:language-asian="zh" style:country-asian="HK"/>
    </style:style>
    <style:style style:name="P89"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P95"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line-height="0.1944in" fo:margin-left="0.0229in" fo:text-indent="-0.0229in">
        <style:tab-stops/>
      </style:paragraph-properties>
    </style:style>
    <style:style style:name="T98" style:parent-style-name="預設段落字型" style:family="text">
      <style:text-properties fo:letter-spacing="-0.0034in" style:letter-kerning="false" fo:font-size="12pt" style:font-size-asian="12pt" style:font-size-complex="12pt"/>
    </style:style>
    <style:style style:name="T99" style:parent-style-name="預設段落字型" style:family="text">
      <style:text-properties fo:letter-spacing="-0.0034in" style:letter-kerning="false" fo:font-size="12pt" style:font-size-asian="12pt" style:font-size-complex="12pt" style:language-asian="zh" style:country-asian="HK"/>
    </style:style>
    <style:style style:name="T100" style:parent-style-name="預設段落字型" style:family="text">
      <style:text-properties fo:letter-spacing="-0.0034in" style:letter-kerning="false" fo:font-size="12pt" style:font-size-asian="12pt" style:font-size-complex="12pt"/>
    </style:style>
    <style:style style:name="T101" style:parent-style-name="預設段落字型" style:family="text">
      <style:text-properties fo:letter-spacing="-0.0034in" style:letter-kerning="false" fo:font-size="12pt" style:font-size-asian="12pt" style:font-size-complex="12pt" style:language-asian="zh" style:country-asian="HK"/>
    </style:style>
    <style:style style:name="T102" style:parent-style-name="預設段落字型" style:family="text">
      <style:text-properties fo:letter-spacing="-0.0034in" style:letter-kerning="false" fo:font-size="12pt" style:font-size-asian="12pt" style:font-size-complex="12pt"/>
    </style:style>
    <style:style style:name="T103" style:parent-style-name="預設段落字型" style:family="text">
      <style:text-properties fo:letter-spacing="-0.0034in" style:letter-kerning="false" fo:font-size="12pt" style:font-size-asian="12pt" style:font-size-complex="12pt" style:language-asian="zh" style:country-asian="HK"/>
    </style:style>
    <style:style style:name="T104" style:parent-style-name="預設段落字型" style:family="text">
      <style:text-properties fo:letter-spacing="-0.0034in" style:letter-kerning="false"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fo:letter-spacing="-0.0034in" style:letter-kerning="false" fo:font-size="12pt" style:font-size-asian="12pt" style:font-size-complex="12pt"/>
    </style:style>
    <style:style style:name="T109" style:parent-style-name="預設段落字型" style:family="text">
      <style:text-properties fo:letter-spacing="-0.0034in" style:letter-kerning="false" fo:font-size="12pt" style:font-size-asian="12pt" style:font-size-complex="12pt" style:language-asian="zh" style:country-asian="HK"/>
    </style:style>
    <style:style style:name="T110" style:parent-style-name="預設段落字型" style:family="text">
      <style:text-properties fo:letter-spacing="-0.0034in" style:letter-kerning="false" fo:font-size="12pt" style:font-size-asian="12pt" style:font-size-complex="12pt"/>
    </style:style>
    <style:style style:name="P111"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P112"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 style:parent-style-name="內文" style:family="paragraph">
      <style:paragraph-properties fo:line-height="0.1944in" fo:margin-left="0.0229in" fo:text-indent="-0.0229in">
        <style:tab-stops/>
      </style:paragraph-properties>
    </style:style>
    <style:style style:name="T115" style:parent-style-name="預設段落字型" style:family="text">
      <style:text-properties fo:letter-spacing="-0.0034in" style:letter-kerning="false" fo:font-size="12pt" style:font-size-asian="12pt" style:font-size-complex="12pt"/>
    </style:style>
    <style:style style:name="P116" style:parent-style-name="內文" style:family="paragraph">
      <style:paragraph-properties fo:line-height="0.1944in" fo:margin-left="1.4784in" fo:text-indent="-0.9847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language-asian="zh" style:country-asian="HK"/>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margin-left="0.393in" fo:text-indent="0.393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etter-kerning="false"/>
    </style:style>
    <style:style style:name="P126"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6"/><text:bookmark-start text:name="_Toc51595247"/><text:bookmark-start text:name="_Toc86222376"/><text:span text:style-name="T21">五、新增加強戶役政系統機敏資料加密防護作業</text:span>，<text:span text:style-name="T22">允宜併同考量近年執行各項戶役政系統計畫之資安需求，俾保障民眾戶役政資料之安全性</text:span><text:bookmark-end text:name="_Toc86222376"/></text:p>
      <text:p text:style-name="P23"><text:bookmark-end text:name="_Toc51595247"/>為維護戶役政資訊連結、運用管理，內政部111年度<text:span text:style-name="T24">預算案</text:span>「<text:span text:style-name="T25">內政資訊</text:span>業務-<text:span text:style-name="T26">戶役政資訊作業及管理</text:span>」<text:span text:style-name="T27">編列</text:span>1億4,213萬5千元，<text:span text:style-name="T28">其中增列加強戶役政系統機敏資料加密防護作業</text:span>3,600<text:span text:style-name="T29">萬元</text:span>，<text:span text:style-name="T30">進行戶役政資訊系統資料庫加密保護作業機制</text:span>。<text:span text:style-name="T31">經查：</text:span></text:p>
      <text:p text:style-name="P32"><text:span text:style-name="T33">(</text:span><text:span text:style-name="T34">一</text:span><text:span text:style-name="T35">)</text:span><text:span text:style-name="T36">加強戶役政系統機敏資料加密防護作業</text:span><text:span text:style-name="T37">之緣由</text:span></text:p>
      <text:p text:style-name="P38"><text:span text:style-name="T39">為辦理戶役政資訊系統運作管理、跨機關資訊流通、強化資通安全機制、提升系統效能及運作維護等業務，內政部近年均辦理戶役政資訊作業及管理計畫</text:span>。依據110年2月5日國家安全會議「戶役政系統資安事件及改進作<text:span text:style-name="T40">為</text:span>」<text:span text:style-name="T41">會議，針對戶役政系統之資料加密及後續維管</text:span>，行政院秘書長裁示事項：「<text:span text:style-name="T42">建議加速進行機敏個資之加密作業</text:span>」，<text:span text:style-name="T43">為此，內政部</text:span>111<text:span text:style-name="T44">年度進行戶役政資訊系統資料庫加密保護作業(含硬體面及軟體面)機制，使用遮罩、代碼化來保護資料庫中之機密資料</text:span>，<text:span text:style-name="T45">俾強化戶役政系統資料庫安全。</text:span></text:p>
      <text:p text:style-name="P46"><text:span text:style-name="T47">(</text:span><text:span text:style-name="T48">二</text:span><text:span text:style-name="T49">)</text:span><text:span text:style-name="T50">新增加強戶役政系統機敏資料加密防護作業，允宜併同考量近年執行各項戶役政系統計畫之資安需求</text:span></text:p>
      <text:p text:style-name="P51"><text:span text:style-name="T52">戶役政系統包括戶籍</text:span>、<text:span text:style-name="T53">國籍</text:span>、<text:span text:style-name="T54">兵役及替代役等戶役政諸多個人</text:span><text:span text:style-name="T55">機密</text:span><text:span text:style-name="T56">資料</text:span>，<text:span text:style-name="T57">因而內政部</text:span><text:span text:style-name="T58">近年為提升戶役政業務電子化服務及資訊安全，</text:span><text:span text:style-name="T59">陸續</text:span><text:span text:style-name="T60">辦理戶役政綠色便民及資安強化計畫、補助地方政府辦理汰換戶役政及地政之基層資訊設備及內政部資料中心設置整體計畫（詳表1）</text:span>，<text:span text:style-name="T61">鑒於前開計畫涉及與民眾端</text:span>、<text:span text:style-name="T62">各</text:span><text:soft-page-break/><text:span text:style-name="T63">地方政府介面及雲端資料中心之連線及資料處理</text:span>，<text:span text:style-name="T64">均存在</text:span>個資洩漏及隱私權侵害<text:span text:style-name="T65">等</text:span>資安風險<text:span text:style-name="T66">，是以</text:span>，新增加強戶役政系統機敏資料加密防護作業，允宜併同考量近年執行各項戶役政系統計畫之資安需<text:span text:style-name="T67">求</text:span>，<text:span text:style-name="T68">俾保障國民戶役政資訊之安全性</text:span>。</text:p>
      <text:p text:style-name="P69"><text:span text:style-name="T70">表1　</text:span><text:span text:style-name="T71">近期執行之各項戶役政</text:span><text:span text:style-name="T72">系統計畫</text:span><text:span text:style-name="T73">表</text:span></text:p>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text:span text:style-name="T80">計畫別</text:span></text:p>
            </table:table-cell>
            <table:table-cell table:style-name="TableCell81">
              <text:p text:style-name="P82"><text:span text:style-name="T83">計畫內容簡述</text:span></text:p>
            </table:table-cell>
          </table:table-row>
        </table:table-header-rows>
        <table:table-row table:style-name="TableRow84">
          <table:table-cell table:style-name="TableCell85">
            <text:p text:style-name="P86"><text:span text:style-name="T87">戶役政綠色便民及資安強化計畫-</text:span><text:span text:style-name="T88">列於內政部單位預算</text:span></text:p>
            <text:p text:style-name="P89">（106年至108年）</text:p>
          </table:table-cell>
          <table:table-cell table:style-name="TableCell90">
            <text:p text:style-name="P91">建置多項創新便民服務應用軟體，使民眾可24小時透過網路或行動裝置申辦各項戶籍登記案件，並提供民眾更便捷服務。另採集中式架構建置機房，以達資源集中共享並強化資安管理。</text:p>
          </table:table-cell>
        </table:table-row>
        <table:table-row table:style-name="TableRow92">
          <table:table-cell table:style-name="TableCell93">
            <text:p text:style-name="P94">補助地方政府辦理汰換戶役政及地政之基層資訊設備-前瞻基礎建設計畫特別預算</text:p>
            <text:p text:style-name="P95">（107年至109年）</text:p>
          </table:table-cell>
          <table:table-cell table:style-name="TableCell96">
            <text:p text:style-name="P97"><text:span text:style-name="T98">鑒於地方政府經費有限，資訊系統難以更新，致部分電腦或作業系統已無原廠維護或更新，潛藏資安防護風險，爰行政院資通安全處於前瞻基礎建設計畫-數位建設下提報「強化政府基層機關資安防護及區域聯防計畫」，</text:span><text:span text:style-name="T99">配合辦理</text:span><text:span text:style-name="T100">汰換</text:span><text:span text:style-name="T101">各</text:span><text:span text:style-name="T102">地方</text:span><text:span text:style-name="T103">政府</text:span><text:span text:style-name="T104">戶政、役政超過年限之資訊設備。</text:span></text:p>
          </table:table-cell>
        </table:table-row>
        <table:table-row table:style-name="TableRow105">
          <table:table-cell table:style-name="TableCell106">
            <text:p text:style-name="P107"><text:span text:style-name="T108">內政部資料中心設置整體計畫-</text:span><text:span text:style-name="T109">列於</text:span><text:span text:style-name="T110">前瞻基礎建設計畫特別預算</text:span></text:p>
            <text:p text:style-name="P111">（107年至109年）</text:p>
            <text:p text:style-name="P112"/>
          </table:table-cell>
          <table:table-cell table:style-name="TableCell113">
            <text:p text:style-name="P114"><text:span text:style-name="T115">建構符合環保效能之綠能雲端資料中心，規劃建置臺中備援資料中心、擴充臺北資料中心伺服主機儲存系統等相關設備。</text:span></text:p>
          </table:table-cell>
        </table:table-row>
      </table:table>
      <text:p text:style-name="P116"><text:span text:style-name="T117">資料來源：內政部。</text:span><text:span text:style-name="T118">本報告整理</text:span><text:span text:style-name="T119">。</text:span></text:p>
      <text:p text:style-name="P120">綜上，內政部為強化戶役政系統資料庫安全，將<text:span text:style-name="T121">於</text:span>111<text:span text:style-name="T122">年度</text:span>進行戶役政資訊系統資料庫加密保護作業，<text:span text:style-name="T123">鑒於近年辦理執行各項戶役政系統計畫均存在個資洩漏及隱私權侵害等資安風險</text:span>，<text:span text:style-name="T124">允宜併同考量近年執行各項戶役政系統計畫之資安需求，俾保障民眾戶役政資料之安全性</text:span><text:span text:style-name="T125">。</text:span></text:p>
      <text:p text:style-name="P126"><text:bookmark-end text:name="_Toc273801768"/><text:bookmark-end text:name="_Toc51595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2" meta:paragraph-count="2" meta:word-count="196" meta:character-count="1316" meta:row-count="9" meta:non-whitespace-character-count="1122"/>
  </office:meta>
</office:document-meta>
</file>