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華康楷書體W5外字集"/>
    </style:style>
    <style:style style:name="T45" style:parent-style-name="預設段落字型" style:family="text">
      <style:text-properties style:font-name-complex="華康楷書體W5外字集" style:language-asian="zh" style:country-asian="HK"/>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language-asian="zh" style:country-asian="HK"/>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language-asian="zh" style:country-asian="HK"/>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華康楷書體W5外字集"/>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表格內文14行高" style:family="paragraph">
      <style:paragraph-properties fo:margin-left="0.0979in" fo:text-indent="-0.0979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註腳參照" style:family="text">
      <style:text-properties style:language-asian="zh" style:country-asian="HK"/>
    </style:style>
    <style:style style:name="P135" style:parent-style-name="表格內文14行高" style:family="paragraph">
      <style:paragraph-properties fo:margin-left="0.0979in" fo:text-indent="-0.0979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內文" style:family="paragraph">
      <style:paragraph-properties fo:margin-left="0.393in" fo:text-indent="0.393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language-asian="zh" style:country-asian="HK"/>
    </style:style>
    <style:style style:name="T143" style:parent-style-name="預設段落字型" style:family="text">
      <style:text-properties style:font-name-complex="細明體"/>
    </style:style>
    <style:style style:name="P144" style:parent-style-name="表格內文20行高" style:family="paragraph">
      <style:paragraph-properties fo:margin-top="0.0868in" fo:margin-left="1.3131in" fo:text-indent="-1.2145in">
        <style:tab-stops/>
      </style:paragraph-properties>
    </style:style>
    <style:style style:name="T145" style:parent-style-name="預設段落字型" style:family="text">
      <style:text-properties fo:font-weight="bold" style:font-weight-asian="bold" fo:font-size="14pt" style:font-size-asian="14pt"/>
    </style:style>
    <style:style style:name="TableColumn147" style:family="table-column">
      <style:table-column-properties style:column-width="0.6888in"/>
    </style:style>
    <style:style style:name="TableColumn148" style:family="table-column">
      <style:table-column-properties style:column-width="0.8402in"/>
    </style:style>
    <style:style style:name="TableColumn149" style:family="table-column">
      <style:table-column-properties style:column-width="0.7347in"/>
    </style:style>
    <style:style style:name="TableColumn150" style:family="table-column">
      <style:table-column-properties style:column-width="0.5722in"/>
    </style:style>
    <style:style style:name="TableColumn151" style:family="table-column">
      <style:table-column-properties style:column-width="0.9951in"/>
    </style:style>
    <style:style style:name="TableColumn152" style:family="table-column">
      <style:table-column-properties style:column-width="0.9951in"/>
    </style:style>
    <style:style style:name="TableColumn153" style:family="table-column">
      <style:table-column-properties style:column-width="1.0791in"/>
    </style:style>
    <style:style style:name="Table146" style:family="table">
      <style:table-properties style:width="5.9055in" fo:margin-left="0.1736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Row161" style:family="table-row">
      <style:table-row-properties/>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center" fo:margin-left="-0.0006in" fo:margin-right="-0.0763in" fo:text-indent="-0.027in">
        <style:tab-stops/>
      </style:paragraph-properties>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vertical-align="bottom"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bottom"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bottom"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bottom"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bottom"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vertical-align="bottom"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bottom"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bottom"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bottom"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bottom"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bottom"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bottom"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bottom"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bottom"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bottom"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bottom"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bottom"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bottom"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bottom"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bottom"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vertical-align="bottom"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bottom"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bottom"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bottom"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bottom"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069in solid #000000" style:vertical-align="bottom"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bottom"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bottom"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bottom"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bottom"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style:vertical-align="bottom"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bottom"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bottom"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bottom"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bottom"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style:vertical-align="bottom"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bottom"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bottom"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bottom"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bottom"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表格內文14行高" style:family="paragraph">
      <style:paragraph-properties fo:text-align="center"/>
    </style:style>
    <style:style style:name="T298" style:parent-style-name="預設段落字型" style:family="text">
      <style:text-properties style:language-asian="zh" style:country-asian="HK"/>
    </style:style>
    <style:style style:name="TableCell299" style:family="table-cell">
      <style:table-cell-properties fo:border="0.0069in solid #000000" style:vertical-align="bottom"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bottom"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bottom"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bottom"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bottom"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center"/>
    </style:style>
    <style:style style:name="T314" style:parent-style-name="預設段落字型" style:family="text">
      <style:text-properties style:language-asian="zh" style:country-asian="HK"/>
    </style:style>
    <style:style style:name="TableCell315" style:family="table-cell">
      <style:table-cell-properties fo:border="0.0069in solid #000000" style:vertical-align="bottom"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bottom"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bottom"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bottom"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bottom"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text-align="center"/>
    </style:style>
    <style:style style:name="T330" style:parent-style-name="預設段落字型" style:family="text">
      <style:text-properties style:language-asian="zh" style:country-asian="HK"/>
    </style:style>
    <style:style style:name="TableCell331" style:family="table-cell">
      <style:table-cell-properties fo:border="0.0069in solid #000000" style:vertical-align="bottom"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bottom"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bottom"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vertical-align="bottom"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bottom"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57" style:parent-style-name="表格內文14行高" style:family="paragraph">
      <style:paragraph-properties fo:text-align="end"/>
    </style:style>
    <style:style style:name="P358" style:parent-style-name="表格內文14行高" style:family="paragraph">
      <style:paragraph-properties fo:text-align="justify" fo:margin-left="1.2819in" fo:text-indent="-1.1819in">
        <style:tab-stops/>
      </style:paragraph-properties>
    </style:style>
    <style:style style:name="T359" style:parent-style-name="預設段落字型" style:family="text">
      <style:text-properties style:font-size-complex="12pt" style:language-asian="zh" style:country-asian="HK"/>
    </style:style>
    <style:style style:name="T360" style:parent-style-name="預設段落字型" style:family="text">
      <style:text-properties style:font-size-complex="12pt"/>
    </style:style>
    <style:style style:name="T361" style:parent-style-name="預設段落字型" style:family="text">
      <style:text-properties style:font-size-complex="12pt" style:language-asian="zh" style:country-asian="HK"/>
    </style:style>
    <style:style style:name="P362" style:parent-style-name="表格內文14行高" style:family="paragraph">
      <style:paragraph-properties fo:text-align="justify" fo:margin-left="1.2819in" fo:text-indent="-1.1819in">
        <style:tab-stops/>
      </style:paragraph-properties>
      <style:text-properties style:font-size-complex="12pt"/>
    </style:style>
    <style:style style:name="P36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51595246"/><text:bookmark-start text:name="_Toc86222377"/><text:span text:style-name="T21">六</text:span>、允宜<text:span text:style-name="T22">多面向宣導自然人憑證可應用服務</text:span>，<text:span text:style-name="T23">並於資安前提下</text:span>，<text:span text:style-name="T24">研議「一卡多用，結合其他卡片</text:span>」<text:span text:style-name="T25">之可行性</text:span>，<text:span text:style-name="T26">以提高民眾使用意願及計畫成效</text:span><text:bookmark-end text:name="_Toc51595246"/><text:bookmark-end text:name="_Toc86222377"/></text:p>
      <text:p text:style-name="P27">內政部111年度<text:span text:style-name="T28">預算案</text:span>「內政資訊業務-服務型智慧政府2.0推動計畫-自然人憑證創新應用服務計畫」<text:span text:style-name="T29">編列</text:span>4,127萬7<text:span text:style-name="T30">千</text:span>元。<text:span text:style-name="T31">經查</text:span>：</text:p>
      <text:p text:style-name="P32"><text:span text:style-name="T33">(一)</text:span><text:span text:style-name="T34">配合服務型智慧政府</text:span><text:span text:style-name="T35">2.0推動計畫</text:span><text:span text:style-name="T36">，</text:span><text:span text:style-name="T37">內政部辦理</text:span><text:span text:style-name="T38">自然人憑證創新應用服務計畫</text:span></text:p>
      <text:p text:style-name="P39"><text:span text:style-name="T40">內政部自電子簽章法於</text:span>90<text:span text:style-name="T41">年</text:span>11<text:span text:style-name="T42">月</text:span>14<text:span text:style-name="T43">日公</text:span><text:span text:style-name="T44">布</text:span><text:span text:style-name="T45">後</text:span><text:span text:style-name="T46">，</text:span><text:span text:style-name="T47">為</text:span><text:span text:style-name="T48">辦理自然人憑證相關發證及應用推廣業務，</text:span><text:span text:style-name="T49">陸續辦理</text:span><text:span text:style-name="T50">自然人憑證發證計畫</text:span>(91-96<text:span text:style-name="T51">年</text:span>)<text:span text:style-name="T52">、自然人憑證發證及應用推廣計畫</text:span>(97-100<text:span text:style-name="T53">年</text:span>)、<text:span text:style-name="T54">自然人憑證創</text:span><text:span text:style-name="T55">新</text:span><text:span text:style-name="T56">應用服務推廣計畫</text:span>(101-105<text:span text:style-name="T57">年</text:span>)及內政多元憑證創新計畫(106-109年)。</text:p>
      <text:p text:style-name="P58"><text:span text:style-name="T59">現</text:span>配合行政院服務型智慧政府2.0推動計畫賡續進行自然人憑證創新應用服務計畫(110-114年)，主要<text:span text:style-name="T60">辦理</text:span>項目包含多元憑證識別行動化跨域應用、推動AI智慧型自動化客服、內容傳遞網路CDN連結、建置多元身分識別平台<text:span text:style-name="T61">及</text:span>結合區塊鏈技術強化身分認證服務等<text:span text:style-name="T62">相關作業</text:span>。</text:p>
      <text:p text:style-name="P63"><text:span text:style-name="T64">(</text:span><text:span text:style-name="T65">二</text:span><text:span text:style-name="T66">)109</text:span><text:span text:style-name="T67">年度以來雖民眾</text:span><text:span text:style-name="T68">可運用之服務項目</text:span><text:span text:style-name="T69">增加</text:span><text:span text:style-name="T70">，</text:span><text:span text:style-name="T71">惟民眾使用次數尚無明顯提升</text:span><text:span text:style-name="T72">，</text:span><text:span text:style-name="T73">允宜</text:span><text:span text:style-name="T74">多面向宣導</text:span></text:p>
      <text:p text:style-name="P75">自然人憑證實施迄今已10餘年，截至110年7月底自然人憑證之應用<text:span text:style-name="T76">系統共</text:span>755<text:span text:style-name="T77">項</text:span>，<text:span text:style-name="T78">包括公務應用及</text:span>民眾使用<text:span text:style-name="T79">之服務項目應用系統各有</text:span>403<text:span text:style-name="T80">項及</text:span>352<text:span text:style-name="T81">項，其中民眾使用之服務項目應用系統，係民眾可使用於申辦或查詢之各類服務</text:span>。<text:span text:style-name="T82">據近年來使</text:span><text:soft-page-break/><text:span text:style-name="T83">用概況可悉，民眾使用之應用系統項目由</text:span>99年度之163項，逐年提高至105年度達275項，<text:span text:style-name="T84">其後年度增加之項目較少，106</text:span><text:span text:style-name="T85">至</text:span>108<text:span text:style-name="T86">年度服務項目各為</text:span><text:span text:style-name="T87">276</text:span><text:span text:style-name="T88">項</text:span><text:span text:style-name="T89">、276</text:span><text:span text:style-name="T90">項及</text:span><text:span text:style-name="T91">286</text:span><text:span text:style-name="T92">項</text:span>。因此，反映在民眾之使用人次上，99年度民眾使用人次1,045萬餘人次，持續增加至105年度最高達6,611萬餘人次，106年度降為3,928萬餘人次。</text:p>
      <text:p text:style-name="P93">107年7月20日起自然人憑證用戶身分確認服務系統，增加行動寬頻業務經營者於網路申辦之用戶身分確認應用，因而107年度<text:span text:style-name="T94">民眾</text:span>使用人次回升至5,378萬餘人次，108年度<text:span text:style-name="T95">民眾</text:span>使用人次<text:span text:style-name="T96">最高達7,726萬餘人次</text:span>。<text:span text:style-name="T97">然自</text:span>109<text:span text:style-name="T98">年度</text:span><text:span text:style-name="T99">以來</text:span>，<text:span text:style-name="T100">民眾使用之應用系統項目雖增加至</text:span>319<text:span text:style-name="T101">項</text:span>，<text:span text:style-name="T102">惟使用人次仍未較</text:span>108<text:span text:style-name="T103">年度</text:span><text:span text:style-name="T104">增加</text:span>，<text:span text:style-name="T105">反下降為</text:span>5,828<text:span text:style-name="T106">萬餘人次</text:span>、110<text:span text:style-name="T107">年</text:span>7<text:span text:style-name="T108">月底項目服務增加為</text:span>352<text:span text:style-name="T109">項</text:span>、<text:span text:style-name="T110">使用人次</text:span>2,616<text:span text:style-name="T111">餘人次</text:span>(<text:span text:style-name="T112">詳表1</text:span>)<text:span text:style-name="註腳參照"><text:note text:note-class="footnote" text:id="_ftn0"><text:note-citation>1</text:note-citation><text:note-body><text:p text:style-name="P113">部分原因係因105年起健保卡即可申報個人綜合所得稅之影響。</text:p></text:note-body></text:note></text:span>，<text:span text:style-name="T114">自109年度以來雖增加民眾可運用之服務項目，惟民眾使用次數尚無明顯提升</text:span>，<text:span text:style-name="T115">允宜多面向宣導</text:span>，<text:span text:style-name="T116">俾民眾周知。</text:span></text:p>
      <text:p text:style-name="P117"><text:span text:style-name="T118">(</text:span><text:span text:style-name="T119">三</text:span><text:span text:style-name="T120">)</text:span><text:span text:style-name="T121">允宜於資安前提下，研議「一卡多用，結合其他卡片」之可行性</text:span></text:p>
      <text:p text:style-name="P122"><text:span text:style-name="T123">內政部為因應現今行動化趨勢，擬推動行動自然人憑證，提供民眾以行動裝置使用自然人憑證識別服務，預計於110年12月底前實施小規模試辦。據服務滿意度問卷調查報告</text:span>，<text:span text:style-name="T124">民眾對自然人憑證網路不滿意之原因，以「要使用讀卡機」為最多，若欲增加申辦意願，最多民眾認為必須「一卡多用，結合其他卡片（如身分證、健保卡、悠遊卡）功能」，</text:span><text:span text:style-name="T125">並以</text:span><text:span text:style-name="T126">結合「健保卡」</text:span><text:span text:style-name="T127">最獲民眾認同</text:span><text:span text:style-name="T128">，</text:span><text:span text:style-name="T129">此外，大多數民眾同意「將自然人憑證網路服務與手機結合」，而不同意此項之</text:span><text:span text:style-name="T130">原因或疑慮</text:span>，<text:span text:style-name="T131">則</text:span><text:span text:style-name="T132">以「擔心資料</text:span><text:soft-page-break/><text:span text:style-name="T133">安全問題」為最高</text:span><text:span text:style-name="T134"><text:note text:note-class="footnote" text:id="_ftn1"><text:note-citation>2</text:note-citation><text:note-body><text:p text:style-name="P135"><text:span text:style-name="T136">參考</text:span>內政部新一代國民身分證系統建置及維護案服務滿意度問卷調查報告（自然人憑證）版本：v1.0，中華電信股份有限公司，110年7月30日。</text:p></text:note-body></text:note></text:span>，<text:span text:style-name="T137">允宜於資安前提下，研議「一卡多用，結合其他卡片」之可行性</text:span>。</text:p>
      <text:p text:style-name="P138">綜上，內政部配合行政院服務型智慧政府2.0推動計畫賡續進行自然人憑證創新應用服務計畫，109年度以來雖增加民眾可運用之服務項目，惟民眾使用次數尚無明顯提升，允宜多面向宣導，<text:span text:style-name="T139">並</text:span>於資安前提下，研議「一卡多用，結合其他卡片」之可行性，<text:span text:style-name="T140">以</text:span><text:span text:style-name="T141">提高民眾</text:span><text:span text:style-name="T142">使用意願及發揮計畫成效</text:span><text:span text:style-name="T143">。</text:span></text:p>
      <text:p text:style-name="P144"><text:span text:style-name="T145">表1　自然人憑證使用概況表 <text:s text:c="14"/>　 <text:s text:c="4"/></text:span>單位：項；人次</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年 度</text:p>
            </table:table-cell>
            <table:table-cell table:style-name="TableCell157" table:number-columns-spanned="3">
              <text:p text:style-name="P158">應用系統數量</text:p>
            </table:table-cell>
            <table:covered-table-cell/>
            <table:covered-table-cell/>
            <table:table-cell table:style-name="TableCell159" table:number-columns-spanned="3">
              <text:p text:style-name="P160">使用人次</text:p>
            </table:table-cell>
            <table:covered-table-cell/>
            <table:covered-table-cell/>
          </table:table-row>
          <table:table-row table:style-name="TableRow161">
            <table:covered-table-cell>
              <text:p text:style-name="P162"/>
            </table:covered-table-cell>
            <table:table-cell table:style-name="TableCell163">
              <text:p text:style-name="P164">公務應用</text:p>
            </table:table-cell>
            <table:table-cell table:style-name="TableCell165">
              <text:p text:style-name="P166">民眾使用</text:p>
            </table:table-cell>
            <table:table-cell table:style-name="TableCell167">
              <text:p text:style-name="P168">合計</text:p>
            </table:table-cell>
            <table:table-cell table:style-name="TableCell169">
              <text:p text:style-name="P170">公務使用</text:p>
            </table:table-cell>
            <table:table-cell table:style-name="TableCell171">
              <text:p text:style-name="P172">民眾使用</text:p>
            </table:table-cell>
            <table:table-cell table:style-name="TableCell173">
              <text:p text:style-name="P174">合 <text:s/>計</text:p>
            </table:table-cell>
          </table:table-row>
        </table:table-header-rows>
        <table:table-row table:style-name="TableRow175">
          <table:table-cell table:style-name="TableCell176">
            <text:p text:style-name="P177">99年</text:p>
          </table:table-cell>
          <table:table-cell table:style-name="TableCell178">
            <text:p text:style-name="P179">153</text:p>
          </table:table-cell>
          <table:table-cell table:style-name="TableCell180">
            <text:p text:style-name="P181">163</text:p>
          </table:table-cell>
          <table:table-cell table:style-name="TableCell182">
            <text:p text:style-name="P183">316</text:p>
          </table:table-cell>
          <table:table-cell table:style-name="TableCell184">
            <text:p text:style-name="P185">9,882,434</text:p>
          </table:table-cell>
          <table:table-cell table:style-name="TableCell186">
            <text:p text:style-name="P187">10,453,986</text:p>
          </table:table-cell>
          <table:table-cell table:style-name="TableCell188">
            <text:p text:style-name="P189">20,336,420</text:p>
          </table:table-cell>
        </table:table-row>
        <table:table-row table:style-name="TableRow190">
          <table:table-cell table:style-name="TableCell191">
            <text:p text:style-name="P192">100年</text:p>
          </table:table-cell>
          <table:table-cell table:style-name="TableCell193">
            <text:p text:style-name="P194">170</text:p>
          </table:table-cell>
          <table:table-cell table:style-name="TableCell195">
            <text:p text:style-name="P196">174</text:p>
          </table:table-cell>
          <table:table-cell table:style-name="TableCell197">
            <text:p text:style-name="P198">344</text:p>
          </table:table-cell>
          <table:table-cell table:style-name="TableCell199">
            <text:p text:style-name="P200">12,115,962</text:p>
          </table:table-cell>
          <table:table-cell table:style-name="TableCell201">
            <text:p text:style-name="P202">23,879,366</text:p>
          </table:table-cell>
          <table:table-cell table:style-name="TableCell203">
            <text:p text:style-name="P204">35,995,328</text:p>
          </table:table-cell>
        </table:table-row>
        <table:table-row table:style-name="TableRow205">
          <table:table-cell table:style-name="TableCell206">
            <text:p text:style-name="P207">101年</text:p>
          </table:table-cell>
          <table:table-cell table:style-name="TableCell208">
            <text:p text:style-name="P209">257</text:p>
          </table:table-cell>
          <table:table-cell table:style-name="TableCell210">
            <text:p text:style-name="P211">177</text:p>
          </table:table-cell>
          <table:table-cell table:style-name="TableCell212">
            <text:p text:style-name="P213">434</text:p>
          </table:table-cell>
          <table:table-cell table:style-name="TableCell214">
            <text:p text:style-name="P215">33,929,621</text:p>
          </table:table-cell>
          <table:table-cell table:style-name="TableCell216">
            <text:p text:style-name="P217">24,375,599</text:p>
          </table:table-cell>
          <table:table-cell table:style-name="TableCell218">
            <text:p text:style-name="P219">58,305,220</text:p>
          </table:table-cell>
        </table:table-row>
        <table:table-row table:style-name="TableRow220">
          <table:table-cell table:style-name="TableCell221">
            <text:p text:style-name="P222">102年</text:p>
          </table:table-cell>
          <table:table-cell table:style-name="TableCell223">
            <text:p text:style-name="P224">349</text:p>
          </table:table-cell>
          <table:table-cell table:style-name="TableCell225">
            <text:p text:style-name="P226">188</text:p>
          </table:table-cell>
          <table:table-cell table:style-name="TableCell227">
            <text:p text:style-name="P228">537</text:p>
          </table:table-cell>
          <table:table-cell table:style-name="TableCell229">
            <text:p text:style-name="P230">43,588,492</text:p>
          </table:table-cell>
          <table:table-cell table:style-name="TableCell231">
            <text:p text:style-name="P232">32,500,967</text:p>
          </table:table-cell>
          <table:table-cell table:style-name="TableCell233">
            <text:p text:style-name="P234">76,089,459</text:p>
          </table:table-cell>
        </table:table-row>
        <table:table-row table:style-name="TableRow235">
          <table:table-cell table:style-name="TableCell236">
            <text:p text:style-name="P237">103年</text:p>
          </table:table-cell>
          <table:table-cell table:style-name="TableCell238">
            <text:p text:style-name="P239">370</text:p>
          </table:table-cell>
          <table:table-cell table:style-name="TableCell240">
            <text:p text:style-name="P241">221</text:p>
          </table:table-cell>
          <table:table-cell table:style-name="TableCell242">
            <text:p text:style-name="P243">591</text:p>
          </table:table-cell>
          <table:table-cell table:style-name="TableCell244">
            <text:p text:style-name="P245">50,329,920</text:p>
          </table:table-cell>
          <table:table-cell table:style-name="TableCell246">
            <text:p text:style-name="P247">37,201,360</text:p>
          </table:table-cell>
          <table:table-cell table:style-name="TableCell248">
            <text:p text:style-name="P249">87,531,280</text:p>
          </table:table-cell>
        </table:table-row>
        <table:table-row table:style-name="TableRow250">
          <table:table-cell table:style-name="TableCell251">
            <text:p text:style-name="P252">104年</text:p>
          </table:table-cell>
          <table:table-cell table:style-name="TableCell253">
            <text:p text:style-name="P254">393</text:p>
          </table:table-cell>
          <table:table-cell table:style-name="TableCell255">
            <text:p text:style-name="P256">233</text:p>
          </table:table-cell>
          <table:table-cell table:style-name="TableCell257">
            <text:p text:style-name="P258">626</text:p>
          </table:table-cell>
          <table:table-cell table:style-name="TableCell259">
            <text:p text:style-name="P260">27,416,660</text:p>
          </table:table-cell>
          <table:table-cell table:style-name="TableCell261">
            <text:p text:style-name="P262">46,499,314</text:p>
          </table:table-cell>
          <table:table-cell table:style-name="TableCell263">
            <text:p text:style-name="P264">73,915,974</text:p>
          </table:table-cell>
        </table:table-row>
        <table:table-row table:style-name="TableRow265">
          <table:table-cell table:style-name="TableCell266">
            <text:p text:style-name="P267">105年</text:p>
          </table:table-cell>
          <table:table-cell table:style-name="TableCell268">
            <text:p text:style-name="P269">397</text:p>
          </table:table-cell>
          <table:table-cell table:style-name="TableCell270">
            <text:p text:style-name="P271">275</text:p>
          </table:table-cell>
          <table:table-cell table:style-name="TableCell272">
            <text:p text:style-name="P273">672</text:p>
          </table:table-cell>
          <table:table-cell table:style-name="TableCell274">
            <text:p text:style-name="P275">72,036,182</text:p>
          </table:table-cell>
          <table:table-cell table:style-name="TableCell276">
            <text:p text:style-name="P277">66,118,856</text:p>
          </table:table-cell>
          <table:table-cell table:style-name="TableCell278">
            <text:p text:style-name="P279">138,155,038</text:p>
          </table:table-cell>
        </table:table-row>
        <table:table-row table:style-name="TableRow280">
          <table:table-cell table:style-name="TableCell281">
            <text:p text:style-name="P282">106年</text:p>
          </table:table-cell>
          <table:table-cell table:style-name="TableCell283">
            <text:p text:style-name="P284">402</text:p>
          </table:table-cell>
          <table:table-cell table:style-name="TableCell285">
            <text:p text:style-name="P286">276</text:p>
          </table:table-cell>
          <table:table-cell table:style-name="TableCell287">
            <text:p text:style-name="P288">678</text:p>
          </table:table-cell>
          <table:table-cell table:style-name="TableCell289">
            <text:p text:style-name="P290">63,848,109</text:p>
          </table:table-cell>
          <table:table-cell table:style-name="TableCell291">
            <text:p text:style-name="P292">39,287,420</text:p>
          </table:table-cell>
          <table:table-cell table:style-name="TableCell293">
            <text:p text:style-name="P294">103,135,529</text:p>
          </table:table-cell>
        </table:table-row>
        <table:table-row table:style-name="TableRow295">
          <table:table-cell table:style-name="TableCell296">
            <text:p text:style-name="P297">107<text:span text:style-name="T298">年</text:span></text:p>
          </table:table-cell>
          <table:table-cell table:style-name="TableCell299">
            <text:p text:style-name="P300">408</text:p>
          </table:table-cell>
          <table:table-cell table:style-name="TableCell301">
            <text:p text:style-name="P302">276</text:p>
          </table:table-cell>
          <table:table-cell table:style-name="TableCell303">
            <text:p text:style-name="P304">684</text:p>
          </table:table-cell>
          <table:table-cell table:style-name="TableCell305">
            <text:p text:style-name="P306">86,845,529</text:p>
          </table:table-cell>
          <table:table-cell table:style-name="TableCell307">
            <text:p text:style-name="P308">53,780,819</text:p>
          </table:table-cell>
          <table:table-cell table:style-name="TableCell309">
            <text:p text:style-name="P310">140,626,348</text:p>
          </table:table-cell>
        </table:table-row>
        <table:table-row table:style-name="TableRow311">
          <table:table-cell table:style-name="TableCell312">
            <text:p text:style-name="P313">108<text:span text:style-name="T314">年</text:span></text:p>
          </table:table-cell>
          <table:table-cell table:style-name="TableCell315">
            <text:p text:style-name="P316">436</text:p>
          </table:table-cell>
          <table:table-cell table:style-name="TableCell317">
            <text:p text:style-name="P318">286</text:p>
          </table:table-cell>
          <table:table-cell table:style-name="TableCell319">
            <text:p text:style-name="P320">722</text:p>
          </table:table-cell>
          <table:table-cell table:style-name="TableCell321">
            <text:p text:style-name="P322">63,355,114</text:p>
          </table:table-cell>
          <table:table-cell table:style-name="TableCell323">
            <text:p text:style-name="P324">77,265,312</text:p>
          </table:table-cell>
          <table:table-cell table:style-name="TableCell325">
            <text:p text:style-name="P326">140,620,426</text:p>
          </table:table-cell>
        </table:table-row>
        <table:table-row table:style-name="TableRow327">
          <table:table-cell table:style-name="TableCell328">
            <text:p text:style-name="P329">109<text:span text:style-name="T330">年</text:span></text:p>
          </table:table-cell>
          <table:table-cell table:style-name="TableCell331">
            <text:p text:style-name="P332">420</text:p>
          </table:table-cell>
          <table:table-cell table:style-name="TableCell333">
            <text:p text:style-name="P334">319</text:p>
          </table:table-cell>
          <table:table-cell table:style-name="TableCell335">
            <text:p text:style-name="P336">739</text:p>
          </table:table-cell>
          <table:table-cell table:style-name="TableCell337">
            <text:p text:style-name="P338">65,794,487</text:p>
          </table:table-cell>
          <table:table-cell table:style-name="TableCell339">
            <text:p text:style-name="P340">58,289,234</text:p>
          </table:table-cell>
          <table:table-cell table:style-name="TableCell341">
            <text:p text:style-name="P342">124,083,721</text:p>
          </table:table-cell>
        </table:table-row>
        <table:table-row table:style-name="TableRow343">
          <table:table-cell table:style-name="TableCell344">
            <text:p text:style-name="P345">110年</text:p>
          </table:table-cell>
          <table:table-cell table:style-name="TableCell346">
            <text:p text:style-name="P347">403</text:p>
          </table:table-cell>
          <table:table-cell table:style-name="TableCell348">
            <text:p text:style-name="P349">352</text:p>
          </table:table-cell>
          <table:table-cell table:style-name="TableCell350">
            <text:p text:style-name="P351">755</text:p>
          </table:table-cell>
          <table:table-cell table:style-name="TableCell352">
            <text:p text:style-name="P353">35,248,549</text:p>
          </table:table-cell>
          <table:table-cell table:style-name="TableCell354">
            <text:p text:style-name="P355">26,165,196</text:p>
          </table:table-cell>
          <table:table-cell table:style-name="TableCell356">
            <text:p text:style-name="P357">61,413,745</text:p>
          </table:table-cell>
        </table:table-row>
      </table:table>
      <text:p text:style-name="P358"><text:span text:style-name="T359">說　　明：</text:span><text:span text:style-name="T360">110</text:span><text:span text:style-name="T361">年為截至7月底之資料。</text:span></text:p>
      <text:p text:style-name="P362">資料來源：內政部。<text:s/></text:p>
      <text:p text:style-name="P363"><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3" meta:paragraph-count="4" meta:word-count="328" meta:character-count="2197" meta:row-count="15" meta:non-whitespace-character-count="1873"/>
  </office:meta>
</office:document-meta>
</file>