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表格內文14行高" style:family="paragraph">
      <style:paragraph-properties fo:margin-left="0.0979in" fo:text-indent="-0.0979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表格內文14行高" style:family="paragraph">
      <style:paragraph-properties fo:margin-left="0.0979in" fo:text-indent="-0.0979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註腳參照" style:family="text">
      <style:text-properties style:language-asian="zh" style:country-asian="HK"/>
    </style:style>
    <style:style style:name="P77" style:parent-style-name="表格內文14行高" style:family="paragraph">
      <style:paragraph-properties fo:margin-left="0.0979in" fo:text-indent="-0.0979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註腳參照" style:family="text">
      <style:text-properties style:language-asian="zh" style:country-asian="HK"/>
    </style:style>
    <style:style style:name="P99" style:parent-style-name="表格內文14行高" style:family="paragraph">
      <style:paragraph-properties fo:margin-left="0.0979in" fo:text-indent="-0.0979in">
        <style:tab-stops/>
      </style:paragraph-properties>
    </style:style>
    <style:style style:name="P100" style:parent-style-name="表格內文14行高" style:family="paragraph">
      <style:paragraph-properties fo:margin-left="0.1465in" fo:text-indent="-0.05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表格內文14行高" style:family="paragraph">
      <style:paragraph-properties fo:margin-left="0.5902in" fo:text-indent="-0.5902in">
        <style:tab-stops/>
      </style:paragraph-properties>
    </style:style>
    <style:style style:name="T127" style:parent-style-name="預設段落字型" style:family="text">
      <style:text-properties fo:font-weight="bold" style:font-weight-asian="bold" fo:font-size="14pt" style:font-size-asian="14pt" style:language-asian="zh" style:country-asian="HK"/>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language-asian="zh" style:country-asian="HK"/>
    </style:style>
    <style:style style:name="T130" style:parent-style-name="預設段落字型" style:family="text">
      <style:text-properties fo:font-weight="bold" style:font-weight-asian="bold" fo:font-size="14pt" style:font-size-asian="14pt" style:language-asian="zh" style:country-asian="HK"/>
    </style:style>
    <style:style style:name="T131" style:parent-style-name="預設段落字型" style:family="text">
      <style:text-properties fo:font-weight="bold" style:font-weight-asian="bold" fo:font-size="14pt" style:font-size-asian="14pt" style:language-asian="zh" style:country-asian="HK"/>
    </style:style>
    <style:style style:name="T132" style:parent-style-name="預設段落字型" style:family="text">
      <style:text-properties fo:font-weight="bold" style:font-weight-asian="bold" fo:font-size="14pt" style:font-size-asian="14pt" style:language-asian="zh" style:country-asian="HK"/>
    </style:style>
    <style:style style:name="TableColumn134" style:family="table-column">
      <style:table-column-properties style:column-width="1.477in"/>
    </style:style>
    <style:style style:name="TableColumn135" style:family="table-column">
      <style:table-column-properties style:column-width="0.7875in"/>
    </style:style>
    <style:style style:name="TableColumn136" style:family="table-column">
      <style:table-column-properties style:column-width="0.7875in"/>
    </style:style>
    <style:style style:name="TableColumn137" style:family="table-column">
      <style:table-column-properties style:column-width="0.6888in"/>
    </style:style>
    <style:style style:name="TableColumn138" style:family="table-column">
      <style:table-column-properties style:column-width="0.6888in"/>
    </style:style>
    <style:style style:name="TableColumn139" style:family="table-column">
      <style:table-column-properties style:column-width="0.693in"/>
    </style:style>
    <style:style style:name="TableColumn140" style:family="table-column">
      <style:table-column-properties style:column-width="0.7833in"/>
    </style:style>
    <style:style style:name="Table133" style:family="table">
      <style:table-properties style:width="5.9062in" fo:margin-left="0.075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46" style:parent-style-name="表格內文14行高" style:family="paragraph">
      <style:paragraph-properties fo:text-align="center"/>
      <style:text-properties fo:font-weight="bold" style:font-weight-asian="bold" fo:letter-spacing="-0.0138in"/>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49"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52"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55"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58"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P161" style:parent-style-name="表格內文14行高" style:family="paragraph">
      <style:paragraph-properties fo:text-align="center" fo:margin-left="0.002in" fo:margin-right="-0.0118in" fo:text-indent="-0.0312in">
        <style:tab-stops/>
      </style:paragraph-properties>
      <style:text-properties fo:font-weight="bold" style:font-weight-asian="bold" fo:letter-spacing="-0.0138in"/>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013in" fo:text-indent="-0.0104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013in" fo:text-indent="-0.0104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013in" fo:text-indent="-0.0104in">
        <style:tab-stops/>
      </style:paragraph-properties>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in" fo:text-indent="-0.1083in">
        <style:tab-stops/>
      </style:paragraph-properties>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1083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108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013in" fo:text-indent="-0.0104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013in" fo:text-indent="-0.0104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013in" fo:text-indent="-0.0104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108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0013in" fo:text-indent="-0.0104in">
        <style:tab-stops/>
      </style:paragraph-properties>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fo:margin-left="-0.0013in" fo:text-indent="-0.0104in">
        <style:tab-stops/>
      </style:paragraph-properties>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margin-left="-0.0013in" fo:text-indent="-0.0104in">
        <style:tab-stops/>
      </style:paragraph-properties>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left="0in" fo:text-indent="-0.1083in">
        <style:tab-stops/>
      </style:paragraph-properties>
    </style:style>
    <style:style style:name="P204" style:parent-style-name="表格內文14行高" style:family="paragraph">
      <style:paragraph-properties fo:text-align="justify" fo:margin-left="1.284in" fo:text-indent="-1.2819in">
        <style:tab-stops/>
      </style:paragraph-properties>
    </style:style>
    <style:style style:name="T205" style:parent-style-name="預設段落字型" style:family="text">
      <style:text-properties style:font-size-complex="12pt" style:language-asian="zh" style:country-asian="HK"/>
    </style:style>
    <style:style style:name="T206" style:parent-style-name="預設段落字型" style:family="text">
      <style:text-properties style:font-size-complex="12pt"/>
    </style:style>
    <style:style style:name="T207" style:parent-style-name="預設段落字型" style:family="text">
      <style:text-properties style:font-size-complex="12pt" style:language-asian="zh" style:country-asian="HK"/>
    </style:style>
    <style:style style:name="T208" style:parent-style-name="預設段落字型" style:family="text">
      <style:text-properties style:font-size-complex="12pt" style:language-asian="zh" style:country-asian="HK"/>
    </style:style>
    <style:style style:name="T209" style:parent-style-name="預設段落字型" style:family="text">
      <style:text-properties style:font-size-complex="12pt"/>
    </style:style>
    <style:style style:name="T210" style:parent-style-name="預設段落字型" style:family="text">
      <style:text-properties style:font-size-complex="12pt" style:language-asian="zh" style:country-asian="HK"/>
    </style:style>
    <style:style style:name="T211" style:parent-style-name="預設段落字型" style:family="text">
      <style:text-properties style:font-size-complex="12pt"/>
    </style:style>
    <style:style style:name="P212" style:parent-style-name="表格內文14行高" style:family="paragraph">
      <style:paragraph-properties fo:text-align="justify" fo:margin-left="1.284in" fo:text-indent="-1.2819in">
        <style:tab-stops/>
      </style:paragraph-properties>
    </style:style>
    <style:style style:name="T213" style:parent-style-name="預設段落字型" style:family="text">
      <style:text-properties style:font-size-complex="12pt"/>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8"/><text:bookmark-start text:name="_Toc86222378"/><text:span text:style-name="T21">七</text:span>、<text:span text:style-name="T22">允宜完備新增</text:span>殯葬設施量能提升計畫<text:span text:style-name="T23">之</text:span><text:span text:style-name="T24">核定</text:span><text:span text:style-name="T25">程序</text:span>，<text:span text:style-name="T26">俾據以訂定補助辦法續以執行</text:span>，<text:span text:style-name="T27">並於預算書揭露相關資料</text:span>，<text:span text:style-name="T28">另參酌</text:span><text:span text:style-name="T29">前期</text:span><text:span text:style-name="T30">計畫執行結果研謀改善</text:span><text:span text:style-name="T31">，以提升計畫成效</text:span><text:bookmark-end text:name="_Toc86222378"/></text:p>
      <text:p text:style-name="P32">內政部111年度<text:span text:style-name="T33">預算案</text:span>「民政業務-殯葬管理」編列殯葬設施量能提升計畫7,600<text:span text:style-name="T34">萬元</text:span>（<text:span text:style-name="T35">資本支出</text:span>），<text:span text:style-name="T36">均為獎補助費</text:span>。<text:span text:style-name="T37">經查</text:span>：</text:p>
      <text:p text:style-name="P38"><text:span text:style-name="T39">(</text:span><text:span text:style-name="T40">一</text:span><text:span text:style-name="T41">)允宜完備新增殯葬設施量能提升計畫之</text:span><text:span text:style-name="T42">核定</text:span><text:span text:style-name="T43">程序，方可據以訂定補助辦法續以執行</text:span></text:p>
      <text:p text:style-name="P44"><text:span text:style-name="T45">內政部係於</text:span>110<text:span text:style-name="T46">年</text:span>1<text:span text:style-name="T47">月</text:span>4<text:span text:style-name="T48">日將殯葬設施能提升計畫草案函報行政院審查</text:span><text:span text:style-name="T49"><text:note text:note-class="footnote" text:id="_ftn0"><text:note-citation>1</text:note-citation><text:note-body><text:p text:style-name="P50">摘自111年度<text:span text:style-name="T51">內政部單位預算書之預算總說明</text:span>。</text:p></text:note-body></text:note></text:span>，<text:span text:style-name="T52">並於</text:span>111<text:span text:style-name="T53">年度編列</text:span>7,600<text:span text:style-name="T54">萬元之資本支出</text:span><text:span text:style-name="T55">預算</text:span>，<text:span text:style-name="T56">據內政部111年度施政計畫</text:span>(<text:span text:style-name="T57">草案</text:span>)，殯葬設施<text:span text:style-name="T58">量</text:span>能提升計畫<text:span text:style-name="T59">主要</text:span><text:span text:style-name="T60">補助各地方政府</text:span><text:span text:style-name="T61">辦理</text:span><text:span text:style-name="T62">下列事項</text:span>：1.火化場爐具設施增設及汰換工作；2.殯儀館空間、設施及設備設置及改善工作；3.推動環保葬園區增設工作；4.協助原住民族地區公墓改善工作<text:span text:style-name="註腳參照"><text:note text:note-class="footnote" text:id="_ftn1"><text:note-citation>2</text:note-citation><text:note-body><text:p text:style-name="P63"><text:span text:style-name="T64">摘自</text:span><text:span text:style-name="T65">111年度</text:span><text:span text:style-name="T66">內政部</text:span><text:span text:style-name="T67">施政計畫(草案版</text:span>)，<text:span text:style-name="T68">內政部網站</text:span>，110<text:span text:style-name="T69">年</text:span>10<text:span text:style-name="T70">月</text:span>20<text:span text:style-name="T71">日查詢</text:span>。</text:p></text:note-body></text:note></text:span>。</text:p>
      <text:p text:style-name="P72"><text:span text:style-name="T73">查該</text:span>計畫屬公共建設，<text:span text:style-name="T74">目前尚處政府重大公共建設計畫先期作業實施要點之審查中</text:span>，<text:span text:style-name="T75">尚未經行政院核定</text:span><text:span text:style-name="T76"><text:note text:note-class="footnote" text:id="_ftn2"><text:note-citation>3</text:note-citation><text:note-body><text:p text:style-name="P77"><text:span text:style-name="T78">截至</text:span>110<text:span text:style-name="T79">年</text:span>10<text:span text:style-name="T80">月</text:span>20<text:span text:style-name="T81">日止尚未審查通過，尚無計畫書可提供</text:span>。</text:p></text:note-body></text:note></text:span>，允宜完備<text:span text:style-name="T82">前開程序</text:span><text:span text:style-name="T83">，方可據以訂定補助辦法續以執行</text:span><text:span text:style-name="T84">各項補助</text:span>。</text:p>
      <text:p text:style-name="P85"><text:span text:style-name="T86">(</text:span><text:span text:style-name="T87">二</text:span><text:span text:style-name="T88">)未列入跨年期計畫於預算書揭露相關資料</text:span></text:p>
      <text:p text:style-name="P89"><text:span text:style-name="T90">該計畫期程</text:span>111<text:span text:style-name="T91">至</text:span>114<text:span text:style-name="T92">年度</text:span>，<text:span text:style-name="T93">屬</text:span><text:span text:style-name="T94">跨年期計畫</text:span><text:span text:style-name="T95">，</text:span><text:span text:style-name="T96">惟預算書並未揭露全部計畫之內容、經費總額、執行期間及各年度之分配額</text:span>，<text:span text:style-name="T97">允宜預算法第 39 條</text:span><text:span text:style-name="T98"><text:note text:note-class="footnote" text:id="_ftn3"><text:note-citation>4</text:note-citation><text:note-body><text:p text:style-name="P99">預算法第 39 條 規定：「繼續經費預算之編製，應列明全部計畫之內容、經費總額、執行期間及各年度之分配額，依各年度之分配額，編列各該年度預算。」</text:p><text:p text:style-name="P100">各機關編製111年度單位預算案應行注意辦理事項第十-(十一)規定：「中央各機關編製預算時，其應編書表格式及注意事項依 111年度總預算編製作業手冊辦理，並依下列原則妥為表達：…（十一）跨年期計畫應參照預算法第39條有關繼續經費之規定，由各機關依事實情形於總預算書「歲出機關別預算表」與單位預算書列明計畫名稱、經費總額、執行期間、本年度編列數及以前年度法定預算數總數（含動支預備金）外，並於單位預算書之「跨年期計畫概況表」表達，以供立法院審議參考。」</text:p></text:note-body></text:note></text:span><text:span text:style-name="T101">及各機關編製111年度單位預算案應</text:span><text:soft-page-break/><text:span text:style-name="T102">行注意辦理事項第十-(十一)規定</text:span>，<text:span text:style-name="T103">於預算書列明計畫名稱、經費總額、執行期間、本年度編列數及以前年度法定預算數總數（含動支預備金），並於單位預算書之「跨年期計畫概況表」表達，以供立法院審議參考。</text:span></text:p>
      <text:p text:style-name="P104"><text:span text:style-name="T105">(</text:span><text:span text:style-name="T106">三</text:span><text:span text:style-name="T107">)</text:span><text:span text:style-name="T108">允宜</text:span><text:span text:style-name="T109">參酌</text:span><text:span text:style-name="T110">前期計畫執行結果研謀改善</text:span><text:span text:style-name="T111">，以提升計畫成效</text:span></text:p>
      <text:p text:style-name="P112"><text:span text:style-name="T113">內政部</text:span>為解決墓地需求並加強引導原住民葬俗革新，爰自107年度起推動原住民及花東離島地區殯葬設施改善計畫(<text:span text:style-name="T114">107</text:span>-110年，<text:span text:style-name="T115">以下簡稱前期計畫</text:span>)，<text:span text:style-name="T116">補助對象包括山地原住民鄉（區）及平地原住民鄉（鎮、市）公墓改善</text:span>，<text:span text:style-name="T117">其中平地原住民鄉（鎮、市）公墓改善</text:span><text:span text:style-name="T118">部分之</text:span><text:span text:style-name="T119">執行結果多未達績效目標</text:span>，<text:span text:style-name="T120">107年度申請案件數量為1件尚符原訂目標外</text:span>，<text:span text:style-name="T121">其餘指標均未達成；108年度及</text:span>109<text:span text:style-name="T122">年度均無案件提出申請，計畫實施成效有待</text:span><text:span text:style-name="T123">強化</text:span>(<text:span text:style-name="T124">詳表</text:span>1)，<text:span text:style-name="T125">允宜參酌前期計畫執行結果研謀改善，以提升計畫成效</text:span>。</text:p>
      <text:p text:style-name="P126"><text:span text:style-name="T127">表</text:span><text:span text:style-name="T128">1</text:span><text:span text:style-name="T129">　</text:span><text:span text:style-name="T130">前期</text:span><text:span text:style-name="T131">計畫之平地原住民鄉(鎮、市)公墓改善績效</text:span><text:span text:style-name="T132">情形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衝量指標</text:p>
            </table:table-cell>
            <table:table-cell table:style-name="TableCell144">
              <text:p text:style-name="P145">107年度</text:p>
              <text:p text:style-name="P146">目標值</text:p>
            </table:table-cell>
            <table:table-cell table:style-name="TableCell147">
              <text:p text:style-name="P148">107年度</text:p>
              <text:p text:style-name="P149">實際值</text:p>
            </table:table-cell>
            <table:table-cell table:style-name="TableCell150">
              <text:p text:style-name="P151">108年度</text:p>
              <text:p text:style-name="P152">目標值</text:p>
            </table:table-cell>
            <table:table-cell table:style-name="TableCell153">
              <text:p text:style-name="P154">108年度</text:p>
              <text:p text:style-name="P155">實際值</text:p>
            </table:table-cell>
            <table:table-cell table:style-name="TableCell156">
              <text:p text:style-name="P157">109年度</text:p>
              <text:p text:style-name="P158">目標值</text:p>
            </table:table-cell>
            <table:table-cell table:style-name="TableCell159">
              <text:p text:style-name="P160">109年度</text:p>
              <text:p text:style-name="P161">實際值</text:p>
            </table:table-cell>
          </table:table-row>
        </table:table-header-rows>
        <table:table-row table:style-name="TableRow162">
          <table:table-cell table:style-name="TableCell163">
            <text:p text:style-name="表格內文14行高">處(案)</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able:number-rows-spanned="4">
            <text:p text:style-name="表格內文14行高">無申請案件</text:p>
            <text:p text:style-name="表格內文14行高"/>
          </table:table-cell>
          <table:table-cell table:style-name="TableCell171">
            <text:p text:style-name="P172">2</text:p>
          </table:table-cell>
          <table:table-cell table:style-name="TableCell173" table:number-rows-spanned="4">
            <text:p text:style-name="表格內文14行高">無申請案件</text:p>
            <text:p text:style-name="表格內文14行高"/>
          </table:table-cell>
        </table:table-row>
        <table:table-row table:style-name="TableRow174">
          <table:table-cell table:style-name="TableCell175">
            <text:p text:style-name="表格內文14行高">改善公墓土地利用方式之面積(平方公尺)</text:p>
          </table:table-cell>
          <table:table-cell table:style-name="TableCell176">
            <text:p text:style-name="P177">10,000</text:p>
          </table:table-cell>
          <table:table-cell table:style-name="TableCell178">
            <text:p text:style-name="P179">2,500</text:p>
          </table:table-cell>
          <table:table-cell table:style-name="TableCell180">
            <text:p text:style-name="P181">10,000</text:p>
          </table:table-cell>
          <table:covered-table-cell>
            <text:p text:style-name="表格內文14行高"/>
          </table:covered-table-cell>
          <table:table-cell table:style-name="TableCell182">
            <text:p text:style-name="P183">20,000</text:p>
          </table:table-cell>
          <table:covered-table-cell>
            <text:p text:style-name="表格內文14行高"/>
          </table:covered-table-cell>
        </table:table-row>
        <table:table-row table:style-name="TableRow184">
          <table:table-cell table:style-name="TableCell185">
            <text:p text:style-name="表格內文14行高">環保自然葬增加綠地面積(平方公尺)</text:p>
          </table:table-cell>
          <table:table-cell table:style-name="TableCell186">
            <text:p text:style-name="P187">1,000</text:p>
          </table:table-cell>
          <table:table-cell table:style-name="TableCell188">
            <text:p text:style-name="P189">250</text:p>
          </table:table-cell>
          <table:table-cell table:style-name="TableCell190">
            <text:p text:style-name="P191">1,000</text:p>
          </table:table-cell>
          <table:covered-table-cell>
            <text:p text:style-name="表格內文14行高"/>
          </table:covered-table-cell>
          <table:table-cell table:style-name="TableCell192">
            <text:p text:style-name="P193">2,000</text:p>
          </table:table-cell>
          <table:covered-table-cell>
            <text:p text:style-name="表格內文14行高"/>
          </table:covered-table-cell>
        </table:table-row>
        <table:table-row table:style-name="TableRow194">
          <table:table-cell table:style-name="TableCell195">
            <text:p text:style-name="表格內文14行高">固碳量(公斤)</text:p>
          </table:table-cell>
          <table:table-cell table:style-name="TableCell196">
            <text:p text:style-name="P197">500</text:p>
          </table:table-cell>
          <table:table-cell table:style-name="TableCell198">
            <text:p text:style-name="P199">125</text:p>
          </table:table-cell>
          <table:table-cell table:style-name="TableCell200">
            <text:p text:style-name="P201">500</text:p>
          </table:table-cell>
          <table:covered-table-cell>
            <text:p text:style-name="表格內文14行高"/>
          </table:covered-table-cell>
          <table:table-cell table:style-name="TableCell202">
            <text:p text:style-name="P203">1,000</text:p>
          </table:table-cell>
          <table:covered-table-cell>
            <text:p text:style-name="表格內文14行高"/>
          </table:covered-table-cell>
        </table:table-row>
      </table:table>
      <text:p text:style-name="P204"><text:span text:style-name="T205">說　　明：</text:span><text:span text:style-name="T206">110</text:span><text:span text:style-name="T207">年</text:span><text:span text:style-name="T208">度多數案件尚辦理中</text:span><text:span text:style-name="T209">，</text:span><text:span text:style-name="T210">尚無法填列績效達成情形</text:span><text:span text:style-name="T211">。</text:span></text:p>
      <text:p text:style-name="P212"><text:span text:style-name="T213">資料來源：內政部。</text:span></text:p>
      <text:p text:style-name="P214"><text:span text:style-name="T215">綜上，內政部業於</text:span>111<text:span text:style-name="T216">年度</text:span><text:span text:style-name="T217">預算案</text:span><text:span text:style-name="T218">新增殯葬設施量能提升計</text:span><text:soft-page-break/><text:span text:style-name="T219">畫</text:span>，允宜完備<text:span text:style-name="T220">該</text:span>計畫之<text:span text:style-name="T221">行政院核定程序</text:span>，俾據以訂定補助辦法續以執行，<text:span text:style-name="T222">並於預算書揭露相關資料</text:span>。<text:span text:style-name="T223">另宜參酌原住民及花東離島地區殯葬設施改善計畫執行結果研謀改善，</text:span><text:span text:style-name="T224">以</text:span><text:span text:style-name="T225">提高計畫成效。</text:span></text:p>
      <text:p text:style-name="P226"><text:bookmark-end text:name="_Toc273801768"/><text:bookmark-end text:name="_Toc51595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3" meta:paragraph-count="2" meta:word-count="197" meta:character-count="1319" meta:row-count="9" meta:non-whitespace-character-count="1124"/>
  </office:meta>
</office:document-meta>
</file>