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51595248"/><text:bookmark-start text:name="_Toc86222379"/><text:span text:style-name="T21">八</text:span>、<text:span text:style-name="T22">允宜協助智能測繪科技產業配合新南向政策</text:span>，<text:span text:style-name="T23">逐步進行產業轉型技術服務輸出，並與經濟部等部會合作協助自駕車相關產業建立關鍵技術</text:span>，<text:span text:style-name="T24">提升產業競爭力</text:span><text:bookmark-end text:name="_Toc86222379"/></text:p>
      <text:p text:style-name="P25"><text:span text:style-name="T26">內政部</text:span>111<text:span text:style-name="T27">年度預算案</text:span><text:span text:style-name="T28">「測量及方域-智能測繪科研發展計畫」</text:span><text:span text:style-name="T29">及</text:span><text:span text:style-name="T30">「測量及方域-自駕車用高精地圖</text:span><text:span text:style-name="T31">與導航安全</text:span><text:span text:style-name="T32">關鍵技術</text:span><text:span text:style-name="T33">整合</text:span><text:span text:style-name="T34">研發計畫」各編列</text:span>2,065<text:span text:style-name="T35">萬</text:span>7<text:span text:style-name="T36">千元及3,</text:span>576<text:span text:style-name="T37">萬</text:span>8<text:span text:style-name="T38">千元。經查</text:span>：</text:p>
      <text:p text:style-name="P39"><text:span text:style-name="T40">(</text:span><text:span text:style-name="T41">一</text:span><text:span text:style-name="T42">)允宜協助</text:span><text:span text:style-name="T43">智能測繪科技產業</text:span><text:span text:style-name="T44">配合</text:span><text:span text:style-name="T45">新南向政策，逐步進行產業轉型技術服務輸出</text:span></text:p>
      <text:p text:style-name="P46"><text:span text:style-name="T47">鑑於</text:span><text:span text:style-name="T48">空間資訊漸往三維模型、室內外整合及多時序發展，</text:span><text:span text:style-name="T49">內政部為妥善規劃國土資源，落實防救災圖資運用，</text:span><text:span text:style-name="T50">於</text:span>109<text:span text:style-name="T51">年至</text:span>112<text:span text:style-name="T52">年</text:span><text:span text:style-name="T53">辦理</text:span><text:span text:style-name="T54">智能測繪科研發展計畫</text:span>，<text:span text:style-name="T55">推動</text:span><text:span text:style-name="T56">發展智慧室內外製圖技術</text:span>、<text:span text:style-name="T57">研發</text:span>三維<text:span text:style-name="T58">地形製圖自動化萃取技術</text:span>、<text:span text:style-name="T59">研發自動化快速產製數值地形模型技術及精進我國測繪基準系統架構</text:span>，以積極發展前瞻測繪基礎科研，並精進圖資產製技術。</text:p>
      <text:p text:style-name="P60"><text:span text:style-name="T61">該計畫除進行前開技術研發精進外</text:span>，<text:span text:style-name="T62">內政部原擬配合新南向政策，籌組空間資訊及災防產官學研顧問團隊，協助產業轉型技術服務輸出，開創南向供應鏈戰略地位</text:span>，<text:span text:style-name="T63">允宜持續整合產官學研之資源及研究成果</text:span>，<text:span text:style-name="T64">逐步進行產業轉型技術服務輸出</text:span>。</text:p>
      <text:p text:style-name="P65"><text:span text:style-name="T66">(</text:span><text:span text:style-name="T67">二</text:span><text:span text:style-name="T68">)</text:span><text:span text:style-name="T69">持續</text:span><text:span text:style-name="T70">與經濟部等部會合作協助自駕車相關產業建立</text:span><text:span text:style-name="T71">關</text:span><text:span text:style-name="T72">鍵技術，提升產業競爭力</text:span></text:p>
      <text:p text:style-name="P73"><text:span text:style-name="T74">為推動自動駕駛環境建構與改善，提供自動駕駛產業技術加值與應用，內政部推動</text:span><text:span text:style-name="T75">自駕車用高精地圖與導航安全關鍵技術整合研發計畫</text:span>，<text:span text:style-name="T76">辦理包括</text:span>：<text:span text:style-name="T77">1.建立高精地圖動態標準、作業方法及精度驗證流程</text:span>；<text:span text:style-name="T78">2.用現有人工智慧演算法及物聯網智慧</text:span><text:soft-page-break/><text:span text:style-name="T79">技術，精進高精地圖製圖技術提升高精圖資產製效率及正確性，並降低後續高精圖資更新之花費時間。另管理試驗場域高精地圖圖資給自駕車使用者測試使用</text:span>；<text:span text:style-name="T80">3.建立高精圖資創新產業營運模式建議措施</text:span>；<text:span text:style-name="T81">4.建立移動訊息公共雲平台。</text:span></text:p>
      <text:p text:style-name="P82"><text:span text:style-name="T83">該計畫刻正與經濟部其他計畫進行整併，整併後名稱為「次世代車電環境建構與智慧無人載具關鍵技術開發計畫」</text:span>，<text:span text:style-name="T84">為逐步實現該計畫</text:span><text:span text:style-name="T85">欲</text:span><text:span text:style-name="T86">達成</text:span><text:span text:style-name="T87">之</text:span><text:span text:style-name="T88">自駕系統國產化願景，允宜於整併過程中持續與經濟部</text:span><text:span text:style-name="T89">等</text:span><text:span text:style-name="T90">相關部會協力合作</text:span>，透過跨部會、跨法人及學界資源整合，<text:span text:style-name="T91">協助自駕車相關產業建立關鍵技術，提升產業競爭力</text:span>。</text:p>
      <text:p text:style-name="P92"><text:span text:style-name="T93">綜上，內政部</text:span><text:span text:style-name="T94">辦理</text:span><text:span text:style-name="T95">智能測繪科研發展計畫</text:span>，<text:span text:style-name="T96">發展前瞻測繪基礎科研，允宜配合新南向政策，逐步進行產業轉型技術服務輸出</text:span>。<text:span text:style-name="T97">另推動</text:span><text:span text:style-name="T98">自駕車用高精地圖與導航安全關鍵技術整合研發計畫</text:span><text:span text:style-name="T99">刻正與經濟部其他計畫進行整併</text:span>，<text:span text:style-name="T100">允宜與經濟部等部會合作協助自駕車相關產業建立關鍵技術，提升產業競爭力。</text:span></text:p>
      <text:p text:style-name="P101"><text:bookmark-end text:name="_Toc273801768"/><text:bookmark-end text:name="_Toc515952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2" meta:paragraph-count="2" meta:word-count="152" meta:character-count="1023" meta:row-count="7" meta:non-whitespace-character-count="873"/>
  </office:meta>
</office:document-meta>
</file>