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20" style:parent-style-name="第二層14號字" style:family="paragraph">
      <style:paragraph-properties fo:margin-left="0.3937in" fo:text-indent="-0.3937in">
        <style:tab-stops/>
      </style:paragraph-properties>
    </style:style>
    <style:style style:name="P21" style:parent-style-name="內文" style:family="paragraph">
      <style:paragraph-properties fo:margin-left="0.393in" fo:text-indent="0.393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P28" style:parent-style-name="一二三" style:family="paragraph">
      <style:paragraph-properties fo:margin-left="0.5895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HK"/>
    </style:style>
    <style:style style:name="T32" style:parent-style-name="預設段落字型" style:family="text">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註腳參照" style:family="text">
      <style:text-properties style:language-asian="zh" style:country-asian="HK"/>
    </style:style>
    <style:style style:name="P41" style:parent-style-name="註腳文字" style:family="paragraph">
      <style:paragraph-properties fo:text-align="justify" fo:line-height="0.1944in" fo:margin-left="0.0826in" fo:text-indent="-0.0805in">
        <style:tab-stops/>
      </style:paragraph-properties>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language-asian="zh" style:country-asian="HK"/>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註腳參照" style:family="text">
      <style:text-properties style:language-asian="zh" style:country-asian="HK"/>
    </style:style>
    <style:style style:name="P63" style:parent-style-name="註腳文字" style:family="paragraph">
      <style:paragraph-properties fo:text-align="justify" fo:line-height="0.1944in" fo:margin-left="0.0826in" fo:text-indent="-0.0805in">
        <style:tab-stops/>
      </style:paragraph-properties>
    </style:style>
    <style:style style:name="T64" style:parent-style-name="預設段落字型" style:family="text">
      <style:text-properties fo:font-size="12pt" style:font-size-asian="12pt" style:font-size-complex="12pt" style:language-asian="zh" style:country-asian="HK"/>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language-asian="zh" style:country-asian="HK"/>
    </style:style>
    <style:style style:name="T67" style:parent-style-name="預設段落字型" style:family="text">
      <style:text-properties fo:font-size="12pt" style:font-size-asian="12pt" style:font-size-complex="12pt"/>
    </style:style>
    <style:style style:name="P68" style:parent-style-name="一下內文縮2" style:family="paragraph">
      <style:paragraph-properties fo:margin-left="0.5902in" fo:text-indent="0.393in">
        <style:tab-stops/>
      </style:paragraph-properties>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註腳參照" style:family="text">
      <style:text-properties style:language-asian="zh" style:country-asian="HK"/>
    </style:style>
    <style:style style:name="P73" style:parent-style-name="註腳文字" style:family="paragraph">
      <style:paragraph-properties fo:text-align="justify" fo:line-height="0.1944in" fo:margin-left="0.0826in" fo:text-indent="-0.0805in">
        <style:tab-stops/>
      </style:paragraph-properties>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P79" style:parent-style-name="一二三" style:family="paragraph">
      <style:paragraph-properties fo:margin-left="0.5895in" fo:text-indent="-0.1965in">
        <style:tab-stops/>
      </style:paragraph-properties>
      <style:text-properties fo:font-weight="bold" style:font-weight-asian="bold"/>
    </style:style>
    <style:style style:name="P80" style:parent-style-name="一下內文縮2" style:family="paragraph">
      <style:paragraph-properties fo:margin-left="0.5902in" fo:text-indent="0.393in">
        <style:tab-stops/>
      </style:paragraph-properties>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註腳參照" style:family="text">
      <style:text-properties style:language-asian="zh" style:country-asian="HK"/>
    </style:style>
    <style:style style:name="P96" style:parent-style-name="註腳文字" style:family="paragraph">
      <style:paragraph-properties fo:text-align="justify" fo:line-height="0.1944in" fo:margin-left="0.0826in" fo:text-indent="-0.0805in">
        <style:tab-stops/>
      </style:paragraph-properties>
    </style:style>
    <style:style style:name="T97" style:parent-style-name="預設段落字型" style:family="text">
      <style:text-properties fo:font-size="12pt" style:font-size-asian="12pt" style:font-size-complex="12pt" style:language-asian="zh" style:country-asian="HK"/>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language-asian="zh" style:country-asian="HK"/>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language-asian="zh" style:country-asian="HK"/>
    </style:style>
    <style:style style:name="T102" style:parent-style-name="預設段落字型" style:family="text">
      <style:text-properties fo:font-size="12pt" style:font-size-asian="12pt" style:font-size-complex="12pt"/>
    </style:style>
    <style:style style:name="P103" style:parent-style-name="內文" style:family="paragraph">
      <style:paragraph-properties fo:margin-left="0.393in" fo:text-indent="0.393in">
        <style:tab-stops/>
      </style:paragraph-properties>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P11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內政部、實施平均地權基金、行政法人國家住宅及都市更新中心111年度預算評估報告</text:p>
      <text:p text:style-name="P20"><text:bookmark-start text:name="_Toc273801783"/><text:bookmark-start text:name="_Toc274997284"/><text:bookmark-start text:name="_Toc51595256"/><text:bookmark-start text:name="_Toc339033119"/><text:bookmark-start text:name="_Toc527540064"/><text:bookmark-start text:name="_Toc86222382"/><text:bookmark-end text:name="_Toc273801768"/>一０、<text:bookmark-end text:name="_Toc527540064"/>允宜儘速完備收支保管及運用辦法之法制作業，並據以訂定會計制度等內部控制相關規章，以健全基金之財務業務運作<text:bookmark-end text:name="_Toc86222382"/></text:p>
      <text:p text:style-name="P21"><text:span text:style-name="T22">內政部主管實施平均地權基金</text:span><text:span text:style-name="T23">於</text:span><text:span text:style-name="T24">109 年底成立，自111年度</text:span><text:span text:style-name="T25">起編列</text:span><text:span text:style-name="T26">預算</text:span>。<text:span text:style-name="T27">經查</text:span>：</text:p>
      <text:p text:style-name="P28"><text:span text:style-name="T29">(一)</text:span><text:span text:style-name="T30">實施平均地權基金成立經</text:span><text:span text:style-name="T31">過概</text:span><text:span text:style-name="T32">述</text:span></text:p>
      <text:p text:style-name="P33"><text:span text:style-name="T34">平均地權條例施行細則於</text:span>94<text:span text:style-name="T35">年</text:span>12<text:span text:style-name="T36">月</text:span>16<text:span text:style-name="T37">日修正前</text:span>，<text:span text:style-name="T38">第</text:span>14<text:span text:style-name="T39">條定有各級主管機關應設置實施平地權基金之規定</text:span><text:span text:style-name="T40"><text:note text:note-class="footnote" text:id="_ftn0"><text:note-citation>1</text:note-citation><text:note-body><text:p text:style-name="P41"><text:span text:style-name="T42">平均地權條例施行細則於94年12月16日修正前第 14 條</text:span><text:span text:style-name="T43">規定</text:span><text:span text:style-name="T44">：</text:span><text:span text:style-name="T45">「為實施本條例，各級主管機關應設置實施平均地權基金，其設置管理，中央由行政院定之；直轄市由直轄市主管機關定之；縣 (市) 由中央主管機關定之。」</text:span></text:p></text:note-body></text:note></text:span>，<text:span text:style-name="T46">內政部當時設有</text:span>平均地權保護自耕農及重劃工程作業基金（<text:span text:style-name="T47">由精省前</text:span><text:span text:style-name="T48">設立之</text:span><text:span text:style-name="T49">臺灣省實施平均地權基金與臺灣省保護自耕農及重劃工程作業基金</text:span><text:span text:style-name="T50">簡併更名</text:span>），<text:span text:style-name="T51">惟嗣於</text:span>92<text:span text:style-name="T52">年國家資產管理委員會以該基金改隸中央後</text:span>，<text:span text:style-name="T53">並無新辦理業務</text:span>，<text:span text:style-name="T54">業務逐漸萎縮等由</text:span>，<text:span text:style-name="T55">決議自</text:span>94<text:span text:style-name="T56">年</text:span>1<text:span text:style-name="T57">月</text:span>1<text:span text:style-name="T58">日起裁撤</text:span>，<text:span text:style-name="T59">並修正該細則第</text:span>14<text:span text:style-name="T60">條條文</text:span>，<text:span text:style-name="T61">將中央設置基金部分予以刪除</text:span><text:span text:style-name="T62"><text:note text:note-class="footnote" text:id="_ftn1"><text:note-citation>2</text:note-citation><text:note-body><text:p text:style-name="P63"><text:span text:style-name="T64">平均地權</text:span><text:span text:style-name="T65">條例施行細則第 14 條</text:span><text:span text:style-name="T66">現行條文</text:span><text:span text:style-name="T67">：「為實施本條例，直轄市、縣（市）主管機關應設置實施平均地權基金；其設置管理，由直轄市、縣（市）主管機關定之。」</text:span></text:p></text:note-body></text:note></text:span>。</text:p>
      <text:p text:style-name="P68"><text:span text:style-name="T69">現</text:span>為協助中央各部會取得重大政策所需建設用地，以及適時協助地方政府加速辦理具專案性、政策性之整體開發，內政部<text:span text:style-name="T70">爰依中央政府特種基金管理準則第</text:span>5<text:span text:style-name="T71">條</text:span><text:span text:style-name="T72"><text:note text:note-class="footnote" text:id="_ftn2"><text:note-citation>3</text:note-citation><text:note-body><text:p text:style-name="P73"><text:span text:style-name="T74">中央政府特種基金管理準則第5條：「各機關申請設立特種基金時，應事先詳敘設立目的、基金來源及運用範圍，層請行政院核准。但法律、條約、協定、契約、遺囑等已有明定者，不在此限。」</text:span></text:p></text:note-body></text:note></text:span><text:span text:style-name="T75">經</text:span>行政院<text:span text:style-name="T76">同意</text:span><text:span text:style-name="T77">於</text:span>109 年<text:span text:style-name="T78">底</text:span>設立實施平均地權基金，以區段徵收或土地重劃方式自主興辦開發，期可有效掌控開發模式、開發進度，以及節省建設用地取得所需經費，適時協助地方政府取得建設用地，帶動地<text:soft-page-break/>方發展。該基金自111年度起編列預算支應新北市土城司法園區區段徵收計畫及新北市汐止區文高三用地市地重劃計畫之開發經費。</text:p>
      <text:p text:style-name="P79">(二)允宜儘速完備收支保管及運用辦法之法制作業，並據以訂定會計制度等內部控制相關規章</text:p>
      <text:p text:style-name="P80"><text:span text:style-name="T81">依預算法</text:span>第 21 條<text:span text:style-name="T82">規定</text:span>：「政府設立之特種基金，除其預算編製程序依本法規定辦理外，其收支保管辦法，由行政院定之，並送立法院」，<text:span text:style-name="T83">該基金</text:span><text:span text:style-name="T84">爰</text:span><text:span text:style-name="T85">訂定</text:span>「實施平均地權基金收支保管及運用辦法」草案，<text:span text:style-name="T86">並</text:span>於110年4月27日至6月28日辦理預告，<text:span text:style-name="T87">經內政</text:span>部法規委員會於110<text:span text:style-name="T88">年</text:span>7月14日召開審查會議、110年8月6日送行政院審議，<text:span text:style-name="T89">仍待</text:span>由行政院辦理發布事宜，<text:span text:style-name="T90">故該</text:span>基金會計制度<text:span text:style-name="T91">等</text:span>內部控制、稽核作業<text:span text:style-name="T92">等相關</text:span>規章尚<text:span text:style-name="T93">在</text:span>研議<text:span text:style-name="T94">中</text:span><text:span text:style-name="T95"><text:note text:note-class="footnote" text:id="_ftn3"><text:note-citation>4</text:note-citation><text:note-body><text:p text:style-name="P96"><text:span text:style-name="T97">截至</text:span><text:span text:style-name="T98">110</text:span><text:span text:style-name="T99">年</text:span><text:span text:style-name="T100">9</text:span><text:span text:style-name="T101">月底</text:span><text:span text:style-name="T102">進度。</text:span></text:p></text:note-body></text:note></text:span>。</text:p>
      <text:p text:style-name="P103"><text:span text:style-name="T104">綜上</text:span>，<text:span text:style-name="T105">內政部</text:span><text:span text:style-name="T106">經行政院核定</text:span><text:span text:style-name="T107">於</text:span>109<text:span text:style-name="T108">年底</text:span><text:span text:style-name="T109">成立</text:span>實施平均地權基金，<text:span text:style-name="T110">並</text:span><text:span text:style-name="T111">自111年度起編列預算支應新北市土城司法園區區段徵收計畫及新北市汐止區文高三用地市地重劃計畫之開發經費</text:span>，允宜儘速完備收支保管及運用辦法之法制作業，並據以訂定會計制度等內部控制相關規章，<text:span text:style-name="T112">以</text:span>健全<text:span text:style-name="T113">基金之</text:span>財務業務運作。</text:p>
      <text:p text:style-name="P114"><text:bookmark-end text:name="_Toc273801783"/><text:bookmark-end text:name="_Toc274997284"/><text:bookmark-end text:name="_Toc51595256"/><text:bookmark-end text:name="_Toc339033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1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9"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1A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8:43:00Z</meta:creation-date>
    <dc:date>2021-11-08T08:43:00Z</dc:date>
    <meta:print-date>2021-11-08T05:51:00Z</meta:print-date>
    <meta:template xlink:href="Doc3.dot" xlink:type="simple"/>
    <meta:editing-cycles>2</meta:editing-cycles>
    <meta:editing-duration>PT0S</meta:editing-duration>
    <meta:document-statistic meta:page-count="2" meta:paragraph-count="1" meta:word-count="142" meta:character-count="957" meta:row-count="6" meta:non-whitespace-character-count="816"/>
  </office:meta>
</office:document-meta>
</file>