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內文" style:family="paragraph">
      <style:paragraph-properties fo:margin-left="0.393in" fo:text-indent="0.393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273801783"/><text:bookmark-start text:name="_Toc274997284"/><text:bookmark-start text:name="_Toc51595256"/><text:bookmark-start text:name="_Toc339033119"/><text:bookmark-start text:name="_Toc86222383"/><text:bookmark-end text:name="_Toc273801768"/><text:span text:style-name="T21">一一</text:span>、新北市土城司法園區區段徵收計畫<text:span text:style-name="T22">允宜與相關單位密切協調溝通</text:span>，<text:span text:style-name="T23">俾如期配合司法與矯正機關遷建需要，及土城交流道</text:span>116<text:span text:style-name="T24">年通車時程</text:span><text:bookmark-end text:name="_Toc86222383"/></text:p>
      <text:p text:style-name="P25"><text:span text:style-name="T26">該基金</text:span>111年度<text:span text:style-name="T27">預算案</text:span>「<text:span text:style-name="T28">其他長期投資</text:span>-<text:span text:style-name="T29">政策性開發不動產</text:span>」編列31億4,879萬7千元，<text:span text:style-name="T30">係</text:span><text:span text:style-name="T31">為</text:span><text:span text:style-name="T32">辦理</text:span><text:span text:style-name="T33">新北市土城司法園區區段徵收計畫</text:span>。經查：</text:p>
      <text:p text:style-name="P34"><text:span text:style-name="T35">(</text:span><text:span text:style-name="T36">一</text:span><text:span text:style-name="T37">)新北市土城司法園區區段徵收計畫</text:span><text:span text:style-name="T38">內容</text:span></text:p>
      <text:p text:style-name="P39">為配合司法與矯正機關遷建(<text:span text:style-name="T40">包含臺北看守所</text:span>、<text:span text:style-name="T41">臺北女子看守所</text:span>、<text:span text:style-name="T42">臺灣新北地方法院及臺灣新北地方檢察署</text:span>)需要，紓解國道3號中和及土城交流道交通壅塞問題，以及因應土城地區都市發展等需求，<text:span text:style-name="T43">內政部爰擬定土城司法園區整體開發計畫</text:span>，就解禁後之土城彈藥庫原址用地進行區段徵收整體規劃及開發，<text:span text:style-name="T44">並</text:span><text:span text:style-name="T45">經</text:span><text:span text:style-name="T46">行政院於</text:span>110<text:span text:style-name="T47">年</text:span>5<text:span text:style-name="T48">月間核定</text:span>，<text:span text:style-name="T49">採</text:span>2<text:span text:style-name="T50">期開發方式進行</text:span>，<text:span text:style-name="T51">區分為第</text:span>1<text:span text:style-name="T52">期司法園區區段徵收案</text:span>、<text:span text:style-name="T53">第2期臺北看守所等</text:span>4<text:span text:style-name="T54">司法機關用地原址</text:span><text:span text:style-name="T55">為範圍之都市更新計畫</text:span>。</text:p>
      <text:p text:style-name="P56"><text:span text:style-name="T57">第1期新北市土城司法園區區段徵收計畫</text:span><text:span text:style-name="T58">期程為110</text:span><text:span text:style-name="T59">至</text:span><text:span text:style-name="T60">116年度，開發總成本122億359萬8千元</text:span>，110年度所需前置作業經費1,403萬元，擬由內政部第一預備金支付，<text:span text:style-name="T61">其後經費由該基金逐年編列預算</text:span><text:span text:style-name="T62">支</text:span><text:span text:style-name="T63">應</text:span>，<text:span text:style-name="T64">其中</text:span>111年度編列31億4,879萬7千元。<text:span text:style-name="T65">該計畫</text:span><text:span text:style-name="T66">預計徵收</text:span>範圍包含原土城彈藥庫軍事禁、限建範圍，部分土城都市計畫暫緩發展區內屬北土城交流道匝道口工程用地範圍，及土城計畫區與原軍事禁、限建範圍所夾雜之非都市土地與土城都市計畫毗鄰較為平坦之保護區，<text:span text:style-name="T67">並將配合</text:span>以區段徵收方式辦理整體開發，<text:span text:style-name="T68">徵收後土地主要用於土城交流道用</text:span><text:soft-page-break/><text:span text:style-name="T69">地</text:span>、司法與矯正機關遷建<text:span text:style-name="T70">用地及與既有都市融合</text:span>。</text:p>
      <text:p text:style-name="P71"><text:span text:style-name="T72">(</text:span><text:span text:style-name="T73">二</text:span><text:span text:style-name="T74">)允宜與相關單位密切協調溝通，俾</text:span><text:span text:style-name="T75">符司法與矯正機之遷建需要，並協助土城交流道順利於116年通車</text:span></text:p>
      <text:p text:style-name="P76"><text:span text:style-name="T77">該計畫</text:span>自110年<text:span text:style-name="T78">度</text:span>辦理前置規劃作業，111年<text:span text:style-name="T79">度</text:span>辦理協議價購、區段徵收公聽會及徵收公告，112年<text:span text:style-name="T80">度</text:span><text:span text:style-name="T81">進行</text:span>地上物拆遷及高速公路用地交付作業，113至115年<text:span text:style-name="T82">度</text:span>辦理公共工程施工、抵價地分配作業及機關用地與司法專用區用地交付作業，預計116年<text:span text:style-name="T83">度</text:span>辦竣財務結算及成果報告，<text:span text:style-name="T84">以</text:span>配合司法與矯正機關遷建用地<text:span text:style-name="T85">需要及</text:span>116年度北土城交流道通車時程。<text:span text:style-name="T86">鑑於該計畫所須辦理事項除內政部及營建署外</text:span>，<text:span text:style-name="T87">亦涉新北市政府及需用地單位交通部高公局</text:span>、<text:span text:style-name="T88">司法院及法務部等單位</text:span>，允宜與相關單位密切協調溝通，俾符司法與矯正機之遷建需要，並協助土城交流道順利於116年通車。</text:p>
      <text:p text:style-name="P89"><text:span text:style-name="T90">綜上，為配合司法與矯正機關遷建需要，紓解國道3號中和及土城交流道交通壅塞問題，內政部爰辦理</text:span>新北市土城司法園區區段徵收計畫，所須辦理事項<text:span text:style-name="T91">涉及跨機關作業</text:span>，允宜與相關單位密切協調溝通，俾<text:span text:style-name="T92">符</text:span>司法與矯正機<text:span text:style-name="T93">之</text:span>遷建需要，<text:span text:style-name="T94">並協助</text:span>土城交流道<text:span text:style-name="T95">順利於</text:span>116年通車。</text:p>
      <text:p text:style-name="P96"><text:bookmark-end text:name="_Toc273801783"/><text:bookmark-end text:name="_Toc274997284"/><text:bookmark-end text:name="_Toc51595256"/><text:bookmark-end text:name="_Toc339033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2" meta:paragraph-count="2" meta:word-count="165" meta:character-count="1107" meta:row-count="7" meta:non-whitespace-character-count="944"/>
  </office:meta>
</office:document-meta>
</file>