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E" style:family="paragraph">
      <style:paragraph-properties fo:margin-left="0.7868in" fo:text-indent="-0.1965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style>
    <style:style style:name="P63" style:parent-style-name="E" style:family="paragraph">
      <style:paragraph-properties fo:margin-left="0.7868in" fo:text-indent="-0.1965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style>
    <style:style style:name="P67" style:parent-style-name="一二三" style:family="paragraph">
      <style:paragraph-properties fo:margin-left="0.5895in" fo:text-indent="-0.1965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P71" style:parent-style-name="一下內文縮2" style:family="paragraph">
      <style:paragraph-properties fo:margin-left="0.5902in" fo:text-indent="0.393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註腳文字" style:family="paragraph">
      <style:paragraph-properties fo:text-align="justify" fo:line-height="100%" fo:margin-left="0.0826in" fo:text-indent="-0.0805in">
        <style:tab-stops/>
      </style:paragraph-properties>
    </style:style>
    <style:style style:name="T84" style:parent-style-name="預設段落字型" style:family="text">
      <style:text-properties fo:font-size="12pt" style:font-size-asian="12pt" style:font-size-complex="12pt" style:language-asian="zh" style:country-asian="HK"/>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language-asian="zh" style:country-asian="HK"/>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language-asian="zh" style:country-asian="HK"/>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註腳參照" style:family="text">
      <style:text-properties style:language-asian="zh" style:country-asian="HK"/>
    </style:style>
    <style:style style:name="P106" style:parent-style-name="註腳文字" style:family="paragraph">
      <style:paragraph-properties fo:text-align="justify" fo:line-height="100%" fo:margin-left="0.0826in" fo:text-indent="-0.0805in">
        <style:tab-stops/>
      </style:paragraph-properties>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language-asian="zh" style:country-asian="HK"/>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language-asian="zh" style:country-asian="HK"/>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一下內文縮2" style:family="paragraph">
      <style:paragraph-properties fo:margin-left="0.5902in" fo:text-indent="0.393in">
        <style:tab-stops/>
      </style:paragraph-properties>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P142" style:parent-style-name="一下內文縮2" style:family="paragraph">
      <style:paragraph-properties fo:margin-left="0.5902in" fo:text-indent="-0.0965in">
        <style:tab-stops/>
      </style:paragraph-properties>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TableColumn147" style:family="table-column">
      <style:table-column-properties style:column-width="0.775in"/>
    </style:style>
    <style:style style:name="TableColumn148" style:family="table-column">
      <style:table-column-properties style:column-width="4.5409in"/>
    </style:style>
    <style:style style:name="Table146" style:family="table">
      <style:table-properties style:width="5.3159in" fo:margin-left="0.6118in" table:align="left"/>
    </style:style>
    <style:style style:name="TableRow149" style:family="table-row">
      <style:table-row-properties/>
    </style:style>
    <style:style style:name="TableCell150"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P151" style:parent-style-name="表格內文14行高" style:family="paragraph">
      <style:paragraph-properties fo:text-align="center"/>
    </style:style>
    <style:style style:name="T152" style:parent-style-name="預設段落字型" style:family="text">
      <style:text-properties fo:font-weight="bold" style:font-weight-asian="bold" style:language-asian="zh" style:country-asian="HK"/>
    </style:style>
    <style:style style:name="TableCell153" style:family="table-cell">
      <style:table-cell-properties fo:border-top="0.0208in solid #000000" fo:border-left="0.0069in solid #000000" fo:border-bottom="0.0069in solid #000000" fo:border-right="0.0208in solid #000000" fo:background-color="#FFFFFF"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159" style:family="table-row">
      <style:table-row-properties style:min-row-height="0.5756in"/>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63" style:parent-style-name="預設段落字型" style:family="text">
      <style:text-properties fo:font-weight="bold" style:font-weight-asian="bold"/>
    </style:style>
    <style:style style:name="TableRow164" style:family="table-row">
      <style:table-row-properties style:min-row-height="0.2881in"/>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68" style:parent-style-name="預設段落字型" style:family="text">
      <style:text-properties fo:font-weight="bold" style:font-weight-asian="bold"/>
    </style:style>
    <style:style style:name="TableRow169" style:family="table-row">
      <style:table-row-properties style:min-row-height="0.5569in"/>
    </style:style>
    <style:style style:name="TableCell1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173" style:parent-style-name="預設段落字型" style:family="text">
      <style:text-properties style:language-asian="zh" style:country-asian="HK"/>
    </style:style>
    <style:style style:name="P174" style:parent-style-name="表格內文14行高" style:family="paragraph">
      <style:paragraph-properties fo:text-indent="0.4916in"/>
    </style:style>
    <style:style style:name="P175" style:parent-style-name="內文" style:family="paragraph">
      <style:paragraph-properties fo:margin-left="0.393in" fo:text-indent="0.393in">
        <style:tab-stops/>
      </style:paragraph-properties>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P186" style:parent-style-name="一二三" style:family="paragraph">
      <style:paragraph-properties fo:margin-left="0.5895in" fo:text-indent="-0.1965in">
        <style:tab-stops/>
      </style:paragraph-properties>
    </style:style>
    <style:style style:name="P187" style:parent-style-name="第一層14號字" style:family="paragraph">
      <style:paragraph-properties fo:margin-top="0.1736in" fo:margin-left="0.1368in" fo:text-indent="-0.1368in">
        <style:tab-stops/>
      </style:paragraph-properties>
    </style:style>
  </office:automatic-styles>
  <office:body>
    <office:text text:use-soft-page-breaks="true">
      <text:p text:style-name="P1"><text:bookmark-start text:name="_Toc273801768"/>內政部、實施平均地權基金、行政法人國家住宅及都市更新中心111年度預算評估報告</text:p>
      <text:p text:style-name="P20"><text:bookmark-start text:name="_Toc273801783"/><text:bookmark-start text:name="_Toc274997284"/><text:bookmark-start text:name="_Toc51595256"/><text:bookmark-start text:name="_Toc339033119"/><text:bookmark-start text:name="_Toc86222384"/><text:bookmark-end text:name="_Toc273801768"/><text:span text:style-name="T21">一二</text:span>、<text:span text:style-name="T22">辦理</text:span>新北市汐止文高三用地市地重劃計畫，<text:span text:style-name="T23">允宜衡酌實際運作狀況</text:span>，<text:span text:style-name="T24">調整工作期程及預算編列時點，以利預算及進度控管</text:span><text:bookmark-end text:name="_Toc86222384"/></text:p>
      <text:p text:style-name="P25">該基金111年度預算案「<text:span text:style-name="T26">其他長期投資</text:span>-<text:span text:style-name="T27">政策性開發不動產</text:span>」<text:span text:style-name="T28">編列</text:span>1<text:span text:style-name="T29">億</text:span>2,054<text:span text:style-name="T30">萬元</text:span><text:span text:style-name="T31">，係用於辦理新北市汐止文高三用地市地重劃計畫</text:span>，<text:span text:style-name="T32">主要用於辦理市地重劃計畫書報核及公告實施，舉行土地所有權人說明會及異議處理，地上物查估及發放拆遷補償費等事項</text:span>。經查：</text:p>
      <text:p text:style-name="P33"><text:span text:style-name="T34">(</text:span><text:span text:style-name="T35">一</text:span><text:span text:style-name="T36">)新北市汐止文高三用地市地重劃計畫</text:span><text:span text:style-name="T37">內容</text:span></text:p>
      <text:p text:style-name="P38">為配合社會住宅興辦計畫，及解決公共設施保留地長期未被政府徵收使用，<text:span text:style-name="T39">致</text:span>影響民眾權益<text:span text:style-name="T40">問題</text:span>，營建署<text:span text:style-name="T41">經</text:span>評估新北市汐止區文高三用地已無使用需求，<text:span text:style-name="T42">爰</text:span><text:span text:style-name="T43">擇定</text:span><text:span text:style-name="T44">辦理</text:span>新北市汐止文高三用地市地重劃計畫，透過市地重劃方式取得社福用地，以供規劃<text:span text:style-name="T45">興辦</text:span>汐止區社會住宅，<text:span text:style-name="T46">並藉以</text:span>重新整理該重劃區地籍、加強公共設施，<text:span text:style-name="T47">以</text:span>改善當地生活環境。<text:span text:style-name="T48">該</text:span><text:span text:style-name="T49">計畫期程</text:span>110至113年<text:span text:style-name="T50">度</text:span>，110<text:span text:style-name="T51">年度由內政部公務預算支應</text:span>10<text:span text:style-name="T52">萬</text:span>8<text:span text:style-name="T53">千元之先期作業費用</text:span>，111<text:span text:style-name="T54">至</text:span>113<text:span text:style-name="T55">年度由該基金編列</text:span>2.67<text:span text:style-name="T56">億元</text:span><text:span text:style-name="T57">經費辦理各項工作</text:span>，<text:span text:style-name="T58">規劃重點如下</text:span>：</text:p>
      <text:p text:style-name="P59"><text:span text:style-name="T60">1.</text:span><text:span text:style-name="T61">重劃區域</text:span><text:span text:style-name="T62">：</text:span>鄰接新北市汐止區大同路2段，南側近台鐵汐科站，北側近汐止交流道，現況為倉儲、資源回收場或空地等。</text:p>
      <text:p text:style-name="P63"><text:span text:style-name="T64">2.</text:span><text:span text:style-name="T65">重劃規劃</text:span><text:span text:style-name="T66">：</text:span>市地重劃面積約3.54公頃，透過都市計畫變更，將文高三用地及其周圍用地規劃以市地重劃重新整理地籍，以取得社福用地(0.6862公頃)、住宅區(1.3725公頃)、道路及公園(1.3696公頃)及其他用地。</text:p>
      <text:p text:style-name="P67"><text:span text:style-name="T68">(</text:span><text:span text:style-name="T69">二</text:span><text:span text:style-name="T70">)允宜衡酌實際運作狀況，調整工作期程及預算編列時點</text:span></text:p>
      <text:soft-page-break/>
      <text:p text:style-name="P71"><text:span text:style-name="T72">內政部於</text:span>110<text:span text:style-name="T73">年度起開始辦理</text:span><text:span text:style-name="T74">本計畫</text:span><text:span text:style-name="T75">各項前置作業</text:span>，<text:span text:style-name="T76">包括選定重劃區、籌編經費、舉行土地所有權人座談會及編造基本圖冊等工作事項</text:span>，111<text:span text:style-name="T77">年度擬辦理市地重劃計畫書報核及公告實施，舉行土地所有權人說明會及異議處理，地上物查估及發放拆遷補償費等工作（各年度辦理事項詳表1）</text:span>。<text:span text:style-name="T78">惟</text:span><text:span text:style-name="T79">查本案</text:span>營建署預計<text:span text:style-name="T80">於</text:span>111年8月完成環境影響評估、水土保持計畫及都市計畫變更審議後，<text:span text:style-name="T81">再</text:span>由<text:span text:style-name="T82">內政</text:span>部依平均地權條例第56條第2項<text:span text:style-name="註腳參照"><text:note text:note-class="footnote" text:id="_ftn0"><text:note-citation>1</text:note-citation><text:note-body><text:p text:style-name="P83"><text:span text:style-name="T84">平均地權</text:span><text:span text:style-name="T85">條例第56條第1項</text:span><text:span text:style-name="T86">及第</text:span><text:span text:style-name="T87">2</text:span><text:span text:style-name="T88">項規定</text:span><text:span text:style-name="T89">：「各級主管機關得就下列地區，報經上級主管機關核准後，辦理市地重劃：一、新設都市地區之全部或一部，實施開發建設者。二、舊都市地區為公共安全、公共衛生、公共交通或促進土地合理使用之需要者。三、都市土地開發新社區者。四、經中央主管機關指定限期辦理者。</text:span><text:span text:style-name="T90">」、「</text:span><text:span text:style-name="T91">依前項規定辦理市地重劃時，主管機關應擬具市地重劃計畫書，送經上級主管機關核定公告滿</text:span><text:span text:style-name="T92">30</text:span><text:span text:style-name="T93">日後實施之。</text:span><text:span text:style-name="T94">」</text:span></text:p></text:note-body></text:note></text:span>規定擬具市地重劃計畫書<text:span text:style-name="T95">草案</text:span>報請行政院核定後公告實施，<text:span text:style-name="T96">並據以辦理後續市地重劃事宜</text:span>，<text:span text:style-name="T97">然</text:span><text:span text:style-name="T98">查</text:span>市地重劃計畫書送<text:span text:style-name="T99">經</text:span>上級主管機關核定<text:span text:style-name="T100">時</text:span>，<text:span text:style-name="T101">尚須</text:span>公告滿30日後實施，<text:span text:style-name="T102">公告期間</text:span><text:span text:style-name="T103">若有反對意見</text:span>，<text:span text:style-name="T104">尚須進行調處等程序</text:span><text:span text:style-name="T105"><text:note text:note-class="footnote" text:id="_ftn1"><text:note-citation>2</text:note-citation><text:note-body><text:p text:style-name="P106"><text:span text:style-name="T107">平均地權條例第56條第3項</text:span><text:span text:style-name="T108">及第</text:span><text:span text:style-name="T109">4</text:span><text:span text:style-name="T110">項</text:span><text:span text:style-name="T111">規定：「在前項公告期間內，重劃地區私有土地所有權人半數以上，而其所有土地面積超過重劃地區土地總面積半數者，表示反對時，主管機關應予調處，並參酌反對理由，修訂市地重劃計畫書，重行報請核定，並依其核定結果公告實施。」</text:span><text:span text:style-name="T112">、「</text:span><text:span text:style-name="T113">在前項公告期間內，重劃地區私有土地所有權人半數以上，而其所有土地面積超過重劃地區土地總面積半數者，表示反對時，主管機關應予調處，並參酌反對理由，修訂市地重劃計畫書，重行報請核定，並依其核定結果公告實施。</text:span><text:span text:style-name="T114">」</text:span></text:p></text:note-body></text:note></text:span>，<text:span text:style-name="T115">方可進行</text:span>地上物查估及發放補償金<text:span text:style-name="T116">等作業</text:span>，<text:span text:style-name="T117">因而是否能如預定</text:span><text:span text:style-name="T118">期程</text:span><text:span text:style-name="T119">於111年度辦理地上物查估及發放補償金</text:span>，<text:span text:style-name="T120">容待審酌</text:span>。</text:p>
      <text:p text:style-name="P121"><text:span text:style-name="T122">再者</text:span>，<text:span text:style-name="T123">該基金</text:span>111年度預算<text:span text:style-name="T124">案</text:span><text:span text:style-name="T125">除編列</text:span>重劃費用4,096萬9千元（含地上物補償費3,688<text:span text:style-name="T126">萬</text:span>7<text:span text:style-name="T127">千元</text:span>、<text:span text:style-name="T128">地籍整理費</text:span>167<text:span text:style-name="T129">萬</text:span><text:span text:style-name="T130">元</text:span>、<text:span text:style-name="T131">查估委辦費</text:span>50<text:span text:style-name="T132">萬元及重劃業務費</text:span>191<text:span text:style-name="T133">萬</text:span>2<text:span text:style-name="T134">千元</text:span>）<text:span text:style-name="T135">外</text:span>，<text:span text:style-name="T136">尚</text:span>編列工程費用7,802萬4千元(含施工工程費473萬2千元、管線工程費7,279萬5千元及工程管理費49萬7千元)，<text:span text:style-name="T137">亦與原擬於</text:span>112<text:soft-page-break/><text:span text:style-name="T138">年度</text:span><text:span text:style-name="T139">進行施工之預計時</text:span><text:span text:style-name="T140">程未符</text:span>（<text:span text:style-name="T141">詳表</text:span>1），允宜衡酌實際運作狀況，調整工作期程及預算編列時點。</text:p>
      <text:p text:style-name="P142"><text:span text:style-name="T143">表</text:span><text:span text:style-name="T144">1　新北市汐止文高三用地市地重劃計畫</text:span><text:span text:style-name="T145">預計時程表</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年度</text:span></text:p>
          </table:table-cell>
          <table:table-cell table:style-name="TableCell153">
            <text:p text:style-name="P154">工作內容</text:p>
          </table:table-cell>
        </table:table-row>
        <table:table-row table:style-name="TableRow155">
          <table:table-cell table:style-name="TableCell156">
            <text:p text:style-name="P157">110</text:p>
          </table:table-cell>
          <table:table-cell table:style-name="TableCell158">
            <text:p text:style-name="表格內文14行高">選定重劃區、籌編經費、舉行土地所有權人座談會及編造基本圖冊等。</text:p>
          </table:table-cell>
        </table:table-row>
        <table:table-row table:style-name="TableRow159">
          <table:table-cell table:style-name="TableCell160">
            <text:p text:style-name="P161">111</text:p>
          </table:table-cell>
          <table:table-cell table:style-name="TableCell162">
            <text:p text:style-name="表格內文14行高">辦理市地重劃計畫書報核及公告實施，舉行土地所有權人說明會及異議處理，<text:span text:style-name="T163">地上物查估及發放拆遷補償費等</text:span>。</text:p>
          </table:table-cell>
        </table:table-row>
        <table:table-row table:style-name="TableRow164">
          <table:table-cell table:style-name="TableCell165">
            <text:p text:style-name="P166">112</text:p>
          </table:table-cell>
          <table:table-cell table:style-name="TableCell167">
            <text:p text:style-name="表格內文14行高"><text:span text:style-name="T168">工程施工，</text:span>查定重劃前後地價，土地分配設計及計算負擔等。</text:p>
          </table:table-cell>
        </table:table-row>
        <table:table-row table:style-name="TableRow169">
          <table:table-cell table:style-name="TableCell170">
            <text:p text:style-name="P171">113</text:p>
          </table:table-cell>
          <table:table-cell table:style-name="TableCell172">
            <text:p text:style-name="表格內文14行高">分配結果公告及異議處理、地籍整理及權利變更登記、<text:span text:style-name="T173">點交土地及清償</text:span>。</text:p>
          </table:table-cell>
        </table:table-row>
      </table:table>
      <text:p text:style-name="P174">資料來源：內政部。</text:p>
      <text:p text:style-name="P175">綜上，<text:span text:style-name="T176">為</text:span>透過市地重劃方式取得社福用地，以供興辦社<text:span text:style-name="T177">會住</text:span>宅，<text:span text:style-name="T178">內政部</text:span><text:span text:style-name="T179">爰</text:span>辦理新北市汐止文高三用地市地重劃計畫，<text:span text:style-name="T180">惟</text:span><text:span text:style-name="T181">如前所述</text:span>，<text:span text:style-name="T182">實際運作狀況與預定期程及</text:span>111<text:span text:style-name="T183">年度</text:span><text:span text:style-name="T184">之</text:span><text:span text:style-name="T185">預算內容未盡相符</text:span>，允宜衡酌調整工作期程及預算編列時點，以利預算及進度控管。</text:p>
      <text:p text:style-name="P186"/>
      <text:p text:style-name="P187"><text:bookmark-end text:name="_Toc339033119"/><text:bookmark-end text:name="_Toc273801783"/><text:bookmark-end text:name="_Toc274997284"/><text:bookmark-end text:name="_Toc515952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1A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3:00Z</meta:creation-date>
    <dc:date>2021-11-08T08:43:00Z</dc:date>
    <meta:print-date>2021-11-08T05:51:00Z</meta:print-date>
    <meta:template xlink:href="Doc3.dot" xlink:type="simple"/>
    <meta:editing-cycles>2</meta:editing-cycles>
    <meta:editing-duration>PT0S</meta:editing-duration>
    <meta:document-statistic meta:page-count="4" meta:paragraph-count="3" meta:word-count="227" meta:character-count="1523" meta:row-count="10" meta:non-whitespace-character-count="1299"/>
  </office:meta>
</office:document-meta>
</file>