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20" style:parent-style-name="第二層14號字" style:family="paragraph">
      <style:paragraph-properties fo:margin-left="0.3937in" fo:text-indent="-0.3937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註腳文字" style:family="paragraph">
      <style:paragraph-properties fo:text-align="justify" fo:line-height="100%" fo:margin-left="0.0826in" fo:text-indent="-0.0805in">
        <style:tab-stops/>
      </style:paragraph-properties>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style:font-name="Cambria Math" style:font-name-complex="Cambria Math"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Cambria Math" style:font-name-complex="Cambria Math"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55"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56" style:parent-style-name="註腳文字" style:family="paragraph">
      <style:paragraph-properties fo:line-height="100%" fo:margin-left="0.2944in" fo:text-indent="-0.1958in">
        <style:tab-stops/>
      </style:paragraph-properties>
      <style:text-properties fo:font-size="12pt" style:font-size-asian="12pt" style:font-size-complex="12pt"/>
    </style:style>
    <style:style style:name="P57" style:parent-style-name="E" style:family="paragraph">
      <style:paragraph-properties fo:margin-left="0.7868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註腳參照" style:family="text">
      <style:text-properties style:language-asian="zh" style:country-asian="HK"/>
    </style:style>
    <style:style style:name="P89" style:parent-style-name="註腳文字" style:family="paragraph">
      <style:paragraph-properties fo:text-align="justify" fo:line-height="0.1944in" fo:margin-left="0.0826in" fo:text-indent="-0.0805in">
        <style:tab-stops/>
      </style:paragraph-properties>
    </style:style>
    <style:style style:name="T90" style:parent-style-name="預設段落字型" style:family="text">
      <style:text-properties fo:font-size="12pt" style:font-size-asian="12pt" style:font-size-complex="12pt" style:language-asian="zh" style:country-asian="HK"/>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language-asian="zh" style:country-asian="HK"/>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language-asian="zh" style:country-asian="HK"/>
    </style:style>
    <style:style style:name="T98" style:parent-style-name="預設段落字型" style:family="text">
      <style:text-properties fo:font-size="12pt" style:font-size-asian="12pt" style:font-size-complex="12pt" style:language-asian="zh" style:country-asian="HK"/>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language-asian="zh" style:country-asian="HK"/>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實施平均地權基金、行政法人國家住宅及都市更新中心111年度預算評估報告</text:p>
      <text:p text:style-name="P20"><text:bookmark-start text:name="_Toc273801783"/><text:bookmark-start text:name="_Toc274997284"/><text:bookmark-start text:name="_Toc51595258"/><text:bookmark-start text:name="_Toc86222388"/><text:bookmark-end text:name="_Toc273801768"/><text:span text:style-name="T21">一五</text:span>、<text:span text:style-name="T22">祥和山莊社會住宅退員安置費允宜配合現況刪除</text:span>，<text:span text:style-name="T23">並與國防部等單位就退員安置費為衡平性全盤考量，俾利後續案件處理</text:span><text:bookmark-end text:name="_Toc86222388"/></text:p>
      <text:p text:style-name="P24">住都中心111年度<text:span text:style-name="T25">預算案</text:span>「固定資產建設改良擴充-投資性不動產-<text:span text:style-name="T26">建造中之投資性不動產</text:span>」編列祥和山莊社會住宅退員安置費504<text:span text:style-name="T27">萬元</text:span>。經查：</text:p>
      <text:p text:style-name="P28"><text:span text:style-name="T29">(</text:span><text:span text:style-name="T30">一</text:span><text:span text:style-name="T31">)祥和山莊社會住宅退員安置費</text:span><text:span text:style-name="T32">緣由</text:span></text:p>
      <text:p text:style-name="P33">為推動社會住宅政策興辦，<text:span text:style-name="T34">住都</text:span>中心價購國防營改基金土地，<text:span text:style-name="T35">部分土地</text:span>涉及單身退員宿舍，<text:span text:style-name="T36">為加速搬遷作業</text:span>，<text:span text:style-name="T37">為此，住都中心與國防部歷次「國軍營(眷)地配合內政部社會住宅政策」合作平台會議決議通過安居專案，並經提報110年1月22日董事會同意</text:span>。祥和山莊社會住宅<text:span text:style-name="T38">爰</text:span><text:span text:style-name="T39">依</text:span><text:span text:style-name="T40">據</text:span><text:span text:style-name="T41">安居專案</text:span><text:span text:style-name="T42">發放退員安置費</text:span>，<text:span text:style-name="T43">包括</text:span>：</text:p>
      <text:p text:style-name="P44"><text:span text:style-name="T45">1.租金安置費</text:span><text:span text:style-name="T46">：</text:span>參考新北市中和地區之租金水準，以及內政部營建署社會住宅規劃設計興建及營運管理作業參考手冊之面積計算<text:span text:style-name="註腳參照"><text:note text:note-class="footnote" text:id="_ftn0"><text:note-citation>1</text:note-citation><text:note-body><text:p text:style-name="P47"><text:span text:style-name="T48">租金安置費：租金單價</text:span><text:span text:style-name="T49">⨯</text:span><text:span text:style-name="T50">面積規模</text:span><text:span text:style-name="T51">⨯</text:span><text:span text:style-name="T52">安置年期</text:span><text:span text:style-name="T53">。</text:span></text:p><text:p text:style-name="P54">1.租金單價：參考新北市中和區祥和山莊鄰近租金水準計算，訂為1,000元/坪，退員全額補貼，遺孀採社會住宅優惠租金64%計算。</text:p><text:p text:style-name="P55">2.面積規模：參考內政部營建署社會住宅規劃設計興建及營運管理作業參考手冊之面積加計公設計算，單身退員及遺孀以一房型15坪計算、退員及配偶則以二房型24坪計算。</text:p><text:p text:style-name="P56">3.安置年期：租金安置費用可分年領取或一次全額領取，一次領取以10年計算。</text:p></text:note-body></text:note></text:span>。</text:p>
      <text:p text:style-name="P57"><text:span text:style-name="T58">2.人口遷移費及時程獎勵費</text:span><text:span text:style-name="T59">：</text:span>依據新北市政府辦理公共工程地上物查估拆遷補償救濟標準給予每戶搬遷費用，<text:span text:style-name="T60">並對</text:span>遷出期前簽訂合約並搬遷完成<text:span text:style-name="T61">者</text:span>給予獎勵費用，<text:span text:style-name="T62">以協助退員</text:span>搬遷安置、尋屋媒合及生活關懷等協助，<text:span text:style-name="T63">俾加速案件進行</text:span>。</text:p>
      <text:soft-page-break/>
      <text:p text:style-name="P64"><text:span text:style-name="T65">(</text:span><text:span text:style-name="T66">二</text:span><text:span text:style-name="T67">)</text:span><text:span text:style-name="T68">祥和山莊社會住宅退員安置費允宜配合現況刪除，並與國防部等單位就退員安置費為衡平性全盤考量</text:span></text:p>
      <text:p text:style-name="P69"><text:span text:style-name="T70">住都中心於進行</text:span>111<text:span text:style-name="T71">年度預算</text:span><text:span text:style-name="T72">案</text:span><text:span text:style-name="T73">編列</text:span>作業<text:span text:style-name="T74">時</text:span>，祥和社會住宅尚有部分退舍人員未確認搬遷意願，<text:span text:style-name="T75">爰</text:span>編列<text:span text:style-name="T76">該等安置費</text:span>，惟退舍人員已於110年9月分別完成安置<text:span text:style-name="T77">搬遷</text:span>，<text:span text:style-name="T78">並於</text:span>110<text:span text:style-name="T79">年度發放退員安置費</text:span>，<text:span text:style-name="T80">故</text:span>111<text:span text:style-name="T81">年編列</text:span><text:span text:style-name="T82">之</text:span><text:span text:style-name="T83">該項預算允宜配合現況刪除</text:span>。<text:span text:style-name="T84">另因全台計有</text:span>33<text:span text:style-name="T85">處退員宿舍</text:span>，<text:span text:style-name="T86">住都中心僅就與其相關配合國家政策之</text:span>4<text:span text:style-name="T87">案進行處理</text:span><text:span text:style-name="T88"><text:note text:note-class="footnote" text:id="_ftn1"><text:note-citation>2</text:note-citation><text:note-body><text:p text:style-name="P89"><text:span text:style-name="T90">參據</text:span><text:span text:style-name="T91">109</text:span><text:span text:style-name="T92">年</text:span><text:span text:style-name="T93">12</text:span><text:span text:style-name="T94">月</text:span><text:span text:style-name="T95">11</text:span><text:span text:style-name="T96">日</text:span><text:span text:style-name="T97">國防部退員安置處理方案研商會議</text:span><text:span text:style-name="T98">會議紀錄</text:span><text:span text:style-name="T99">。</text:span></text:p></text:note-body></text:note></text:span>，<text:span text:style-name="T100">允宜與國防部等單位就退員安置費為衡平性全盤考量，俾利後續案件處理。</text:span></text:p>
      <text:p text:style-name="P101"><text:span text:style-name="T102">綜上</text:span>，祥和社會住宅退舍人員已於110年9月分別完成安置搬遷，並於<text:span text:style-name="T103">同年度</text:span>發放退員安置費，故111年編列<text:span text:style-name="T104">之</text:span>該項預算允宜配合<text:span text:style-name="T105">現況</text:span>刪除，並與國防部等單位就退員安置費衡平性全盤考量，俾利後續案件處理。</text:p>
      <text:p text:style-name="P106"><text:bookmark-end text:name="_Toc273801783"/><text:bookmark-end text:name="_Toc274997284"/><text:bookmark-end text:name="_Toc515952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P19"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1A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1-08T08:43:00Z</meta:creation-date>
    <dc:date>2021-11-08T08:43:00Z</dc:date>
    <meta:print-date>2021-11-08T05:51:00Z</meta:print-date>
    <meta:template xlink:href="Doc3.dot" xlink:type="simple"/>
    <meta:editing-cycles>2</meta:editing-cycles>
    <meta:editing-duration>PT0S</meta:editing-duration>
    <meta:document-statistic meta:page-count="2" meta:paragraph-count="1" meta:word-count="121" meta:character-count="816" meta:row-count="5" meta:non-whitespace-character-count="696"/>
  </office:meta>
</office:document-meta>
</file>