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text-position="super 50%"/>
    </style:style>
    <style:style style:name="P46" style:parent-style-name="註腳文字" style:family="paragraph">
      <style:paragraph-properties fo:text-align="justify" fo:line-height="0.1944in" fo:margin-left="0.0826in" fo:text-indent="-0.0805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text-position="super 50%"/>
    </style:style>
    <style:style style:name="P67" style:parent-style-name="註腳文字" style:family="paragraph">
      <style:paragraph-properties fo:text-align="justify" fo:line-height="0.1944in" fo:margin-left="0.0826in" fo:text-indent="-0.0805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text-position="super 50%"/>
    </style:style>
    <style:style style:name="P76" style:parent-style-name="註腳文字" style:family="paragraph">
      <style:paragraph-properties fo:text-align="justify" fo:line-height="0.1944in" fo:margin-left="0.0826in" fo:text-indent="-0.0805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text-position="super 50%" style:language-asian="zh" style:country-asian="HK"/>
    </style:style>
    <style:style style:name="P88" style:parent-style-name="註腳文字" style:family="paragraph">
      <style:paragraph-properties fo:text-align="justify" fo:line-height="0.1944in" fo:margin-left="0.0826in" fo:text-indent="-0.0805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language-asian="zh" style:country-asian="HK"/>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size-complex="12pt" style:language-asian="zh" style:country-asian="HK"/>
    </style:style>
    <style:style style:name="T95" style:parent-style-name="預設段落字型" style:family="text">
      <style:text-properties style:font-size-complex="12pt" style:language-asian="zh" style:country-asian="HK"/>
    </style:style>
    <style:style style:name="T96" style:parent-style-name="預設段落字型" style:family="text">
      <style:text-properties style:font-size-complex="12pt"/>
    </style:style>
    <style:style style:name="T97" style:parent-style-name="預設段落字型" style:family="text">
      <style:text-properties style:font-size-complex="12pt" style:language-asian="zh" style:country-asian="HK"/>
    </style:style>
    <style:style style:name="T98" style:parent-style-name="預設段落字型" style:family="text">
      <style:text-properties style:font-size-complex="12pt"/>
    </style:style>
    <style:style style:name="T99" style:parent-style-name="預設段落字型" style:family="text">
      <style:text-properties style:font-size-complex="12pt" style:language-asian="zh" style:country-asian="HK"/>
    </style:style>
    <style:style style:name="T100" style:parent-style-name="預設段落字型" style:family="text">
      <style:text-properties style:font-size-complex="12pt"/>
    </style:style>
    <style:style style:name="T101" style:parent-style-name="預設段落字型" style:family="text">
      <style:text-properties style:font-size-complex="12pt" style:language-asian="zh" style:country-asian="HK"/>
    </style:style>
    <style:style style:name="T102" style:parent-style-name="預設段落字型" style:family="text">
      <style:text-properties style:font-size-complex="12pt"/>
    </style:style>
    <style:style style:name="T103" style:parent-style-name="預設段落字型" style:family="text">
      <style:text-properties style:font-size-complex="12pt" style:language-asian="zh" style:country-asian="HK"/>
    </style:style>
    <style:style style:name="T104" style:parent-style-name="預設段落字型" style:family="text">
      <style:text-properties style:font-size-complex="12pt"/>
    </style:style>
    <style:style style:name="T105" style:parent-style-name="預設段落字型" style:family="text">
      <style:text-properties style:font-size-complex="12pt" style:language-asian="zh" style:country-asian="HK"/>
    </style:style>
    <style:style style:name="T106" style:parent-style-name="預設段落字型" style:family="text">
      <style:text-properties style:font-size-complex="12pt"/>
    </style:style>
    <style:style style:name="T107" style:parent-style-name="預設段落字型" style:family="text">
      <style:text-properties style:font-size-complex="12pt" style:language-asian="zh" style:country-asian="HK"/>
    </style:style>
    <style:style style:name="T108" style:parent-style-name="預設段落字型" style:family="text">
      <style:text-properties style:font-size-complex="12pt" style:language-asian="zh" style:country-asian="HK"/>
    </style:style>
    <style:style style:name="T109" style:parent-style-name="預設段落字型" style:family="text">
      <style:text-properties style:font-size-complex="12pt"/>
    </style:style>
    <style:style style:name="T110" style:parent-style-name="預設段落字型" style:family="text">
      <style:text-properties style:font-size-complex="12pt" style:language-asian="zh" style:country-asian="HK"/>
    </style:style>
    <style:style style:name="T111" style:parent-style-name="預設段落字型" style:family="text">
      <style:text-properties style:font-size-complex="12pt"/>
    </style:style>
    <style:style style:name="T112" style:parent-style-name="預設段落字型" style:family="text">
      <style:text-properties style:font-size-complex="12pt" style:language-asian="zh" style:country-asian="HK"/>
    </style:style>
    <style:style style:name="T113" style:parent-style-name="預設段落字型" style:family="text">
      <style:text-properties style:font-size-complex="12pt" style:language-asian="zh" style:country-asian="HK"/>
    </style:style>
    <style:style style:name="T114" style:parent-style-name="預設段落字型" style:family="text">
      <style:text-properties style:font-size-complex="12pt" style:language-asian="zh" style:country-asian="HK"/>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language-asian="zh" style:country-asian="HK"/>
    </style:style>
    <style:style style:name="T119" style:parent-style-name="預設段落字型" style:family="text">
      <style:text-properties style:font-size-complex="12pt"/>
    </style:style>
    <style:style style:name="P120" style:parent-style-name="內文" style:family="paragraph">
      <style:paragraph-properties fo:margin-left="0.718in" fo:margin-right="0.0097in" fo:text-indent="-0.0826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ableColumn127" style:family="table-column">
      <style:table-column-properties style:column-width="1.1812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1.0826in" style:use-optimal-column-width="false"/>
    </style:style>
    <style:style style:name="Table126" style:family="table">
      <style:table-properties style:width="5.2166in" fo:margin-left="0.764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034in" style:letter-kerning="fals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034in" style:letter-kerning="fals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034in"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34in" style:letter-kerning="false"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34in" style:letter-kerning="false"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034in" style:letter-kerning="false"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034in" style:letter-kerning="false"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34in" style:letter-kerning="false"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34in"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034in"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034in" style:letter-kerning="false"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034in" style:letter-kerning="false"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3" style:family="table-row">
      <style:table-row-properties style:min-row-height="0.7625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34in"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34in" style:letter-kerning="fals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34in" style:letter-kerning="fals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34in" style:letter-kerning="false"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34in" style:letter-kerning="false"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34in" style:letter-kerning="false"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34in" style:letter-kerning="false"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34in" style:letter-kerning="false" style:font-size-complex="12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內文" style:family="paragraph">
      <style:paragraph-properties fo:text-align="start" fo:line-height="0.1944in" fo:margin-left="1.2659in" fo:text-indent="-0.5777in">
        <style:tab-stops/>
      </style:paragraph-properties>
    </style:style>
    <style:style style:name="T196" style:parent-style-name="預設段落字型" style:family="text">
      <style:text-properties style:font-name="Times New Roman" fo:font-size="12pt" style:font-size-asian="12pt" style:language-asian="zh" style:country-asian="HK"/>
    </style:style>
    <style:style style:name="T197" style:parent-style-name="預設段落字型" style:family="text">
      <style:text-properties style:font-name="Times New Roman" fo:font-size="12pt" style:font-size-asian="12pt"/>
    </style:style>
    <style:style style:name="T198" style:parent-style-name="預設段落字型" style:family="text">
      <style:text-properties style:font-name="Times New Roman" fo:font-size="12pt" style:font-size-asian="12pt" style:language-asian="zh" style:country-asian="HK"/>
    </style:style>
    <style:style style:name="T199" style:parent-style-name="預設段落字型" style:family="text">
      <style:text-properties style:font-name="Times New Roman" fo:font-size="12pt" style:font-size-asian="12pt"/>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language-asian="zh" style:country-asian="HK"/>
    </style:style>
    <style:style style:name="T207" style:parent-style-name="註腳參照" style:family="text">
      <style:text-properties style:language-asian="zh" style:country-asian="HK"/>
    </style:style>
    <style:style style:name="P208" style:parent-style-name="註腳文字" style:family="paragraph">
      <style:paragraph-properties fo:text-align="justify" fo:line-height="0.1944in" fo:margin-left="0.0826in" fo:text-indent="-0.0805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註腳參照" style:family="text">
      <style:text-properties style:language-asian="zh" style:country-asian="HK"/>
    </style:style>
    <style:style style:name="P222" style:parent-style-name="註腳文字" style:family="paragraph">
      <style:paragraph-properties fo:text-align="justify" fo:line-height="0.1944in" fo:margin-left="0.0826in" fo:text-indent="-0.0805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language-asian="zh" style:country-asian="HK"/>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79487199"/><text:bookmark-start text:name="_Toc86222390"/><text:bookmark-end text:name="_Toc273801768"/><text:span text:style-name="T21">一七</text:span>、代管林口<text:span text:style-name="T22">社宅允宜研謀提高公益空間及社福設施之出租率</text:span>，<text:span text:style-name="T23">俾發揮增進公共服務品質之效益</text:span><text:bookmark-end text:name="_Toc79487199"/>；<text:span text:style-name="T24">另邇來發生續租退租修繕爭議，允宜強化與住戶溝通及管理</text:span><text:bookmark-end text:name="_Toc86222390"/></text:p>
      <text:p text:style-name="P25"><text:span text:style-name="T26">住都中心為</text:span><text:span text:style-name="T27">代管</text:span><text:span text:style-name="T28">林口世大運選手村社會住宅(以下簡稱林口社宅)，於111年度預算案「租金及權利金收入</text:span>-<text:span text:style-name="T29">住宅基金收入</text:span>」<text:span text:style-name="T30">編列</text:span><text:span text:style-name="T31">3億3,928萬2千元、</text:span><text:span text:style-name="T32">「租金及權利金收入-</text:span><text:span text:style-name="T33">其他租金收入</text:span>」<text:span text:style-name="T34">編列</text:span><text:span text:style-name="T35">1億4,433萬2千元。</text:span>經查：</text:p>
      <text:p text:style-name="P36"><text:span text:style-name="T37">(一)林口</text:span><text:span text:style-name="T38">社宅依規定設置公益空間及社福設施</text:span><text:span text:style-name="T39">，</text:span><text:span text:style-name="T40">由住都中心受託代管</text:span></text:p>
      <text:p text:style-name="P41">為保障民眾居住權益及兼顧市民購屋經濟能力，爰於新北市林口區國宅用地興辦國民住宅，該興辦事業計畫<text:span text:style-name="T42">經</text:span>行政院101年8月10日核定，由內政部<text:span text:style-name="T43">以</text:span>行政委託臺北市政府辦理興建工程，因適逢106年世界大學運動會於臺北市舉行，故興建完成先供作選手村短期使用，<text:span text:style-name="T44">並</text:span>依本院決議轉作示範性社會住宅，專供出租使用<text:span text:style-name="T45"><text:note text:note-class="footnote" text:id="_ftn0"><text:note-citation>1</text:note-citation><text:note-body><text:p text:style-name="P46"><text:span text:style-name="T47">本院審議</text:span><text:span text:style-name="T48">103</text:span><text:span text:style-name="T49">年度營建建設基金決議</text:span><text:span text:style-name="T50">(八)</text:span><text:span text:style-name="T51">如下「</text:span><text:span text:style-name="T52">6.</text:span><text:span text:style-name="T53">…</text:span><text:span text:style-name="T54">。惟行政院於</text:span><text:span text:style-name="T55">2012年8月10日核定興建之</text:span><text:span text:style-name="T56">『</text:span><text:span text:style-name="T57">新北市林</text:span><text:span text:style-name="T58">口區國民住宅興辦事業計畫</text:span><text:span text:style-name="T59">』</text:span><text:span text:style-name="T60">，預定興建</text:span><text:span text:style-name="T61">3,018戶國民住宅，先作為2017年世界大學運動會選手村，世大運結束後，將交由新北市政府辦理</text:span><text:span text:style-name="T62">配售（租）作業，</text:span><text:span text:style-name="T63">…</text:span><text:span text:style-name="T64">，內政部應將林口國宅轉作示範性社會住宅，專供出租使用。」</text:span></text:p></text:note-body></text:note></text:span>。</text:p>
      <text:p text:style-name="P65">住都中心於107年8月1日成立後，營建署依國家住宅及都市更新中心設置條例第3條規定<text:span text:style-name="T66"><text:note text:note-class="footnote" text:id="_ftn1"><text:note-citation>2</text:note-citation><text:note-body><text:p text:style-name="P67"><text:span text:style-name="T68">國家住宅及都市更新中心設置條例第</text:span><text:span text:style-name="T69">3條規定</text:span><text:span text:style-name="T70">：「本中心之業務範圍如下：</text:span><text:span text:style-name="T71">…</text:span><text:span text:style-name="T72">。五、社會住宅及都市更新不動產之管理及營運。</text:span><text:span text:style-name="T73">…</text:span><text:span text:style-name="T74">。」</text:span></text:p></text:note-body></text:note></text:span>，將林口社會住宅交由住都中心代管。依該設置條例第27條第1項第3款<text:span text:style-name="T75"><text:note text:note-class="footnote" text:id="_ftn2"><text:note-citation>3</text:note-citation><text:note-body><text:p text:style-name="P76"><text:span text:style-name="T77">國家住宅及都市更新中心設置條例第</text:span><text:span text:style-name="T78">27</text:span><text:span text:style-name="T79">條</text:span><text:span text:style-name="T80">第1項</text:span><text:span text:style-name="T81">規定：「</text:span><text:span text:style-name="T82">本中心設立時因業務必要使用之公有不動產，得由政府機關（構）採下列方式辦理：一、捐贈。二、出租。三、無償提供使用。」</text:span><text:span text:style-name="T83"><text:s text:c="14"/></text:span></text:p></text:note-body></text:note></text:span>規定，以無償提<text:soft-page-break/>供使用之方式，由住都中心經營管理。<text:span text:style-name="T84">住都中心除</text:span>辦理住戶與店鋪等多元出租管理<text:span text:style-name="T85">外</text:span>，<text:span text:style-name="T86">尚依規定</text:span><text:span text:style-name="T87"><text:note text:note-class="footnote" text:id="_ftn3"><text:note-citation>4</text:note-citation><text:note-body><text:p text:style-name="P88"><text:span text:style-name="T89">住宅法第 33 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90">規劃</text:span>非營利法人等民間公益或社福團體，及經濟部國際創業聚落廠商進駐等工作，多面向建構地區生活機能，以期成為推動社會住宅典範。</text:p>
      <text:p text:style-name="P91">(二)公益空間及社福設施待出租運用，允宜研謀提高出租率，俾發揮增進公共服務品質之效益</text:p>
      <text:p text:style-name="P92"><text:span text:style-name="T93">林口世大運選手村社會住宅</text:span><text:span text:style-name="T94">包括國際創業聚落類別455戶、開放</text:span>民眾<text:span text:style-name="T95">申請住宅類別2,500戶及公開招租店鋪類別55戶外</text:span><text:span text:style-name="T96">，</text:span><text:span text:style-name="T97">尚規劃公益空間及社福設施類別480戶，截至</text:span><text:span text:style-name="T98">110</text:span><text:span text:style-name="T99">年</text:span><text:span text:style-name="T100">8</text:span><text:span text:style-name="T101">月底國際創業聚落及開放民眾申請住宅類別均已出租，公開招租店鋪尚餘</text:span><text:span text:style-name="T102">4</text:span><text:span text:style-name="T103">戶</text:span><text:span text:style-name="T104">未出租，而</text:span><text:span text:style-name="T105">公益空間及社福設施</text:span><text:span text:style-name="T106">267</text:span><text:span text:style-name="T107">戶尚未出租運用</text:span><text:span text:style-name="T108">，出租率僅4</text:span><text:span text:style-name="T109">4</text:span><text:span text:style-name="T110">%</text:span><text:span text:style-name="T111">(詳表1)</text:span><text:span text:style-name="T112">，</text:span><text:span text:style-name="T113">出租情形</text:span><text:span text:style-name="T114">未盡理想，主要係因擬承租機構所提出之</text:span><text:span text:style-name="T115">企劃書未能通過審查、延宕作業或申請後放棄入駐</text:span><text:span text:style-name="T116">等因素所致，允宜</text:span><text:span text:style-name="T117">持續積極辦理招租事宜，</text:span><text:span text:style-name="T118">俾提高使用效益</text:span><text:span text:style-name="T119">。</text:span></text:p>
      <text:p text:style-name="P120"><text:span text:style-name="T121">表1　110</text:span><text:span text:style-name="T122">年</text:span><text:span text:style-name="T123">8</text:span><text:span text:style-name="T124">月底林口社宅</text:span><text:span text:style-name="T125">使用概況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表格內文14行高">類別</text:p>
            </table:table-cell>
            <table:table-cell table:style-name="TableCell135">
              <text:p text:style-name="表格內文14行高">數量</text:p>
              <text:p text:style-name="表格內文14行高">(戶)</text:p>
            </table:table-cell>
            <table:table-cell table:style-name="TableCell136">
              <text:p text:style-name="表格內文14行高">已使用</text:p>
              <text:p text:style-name="表格內文14行高">(戶)</text:p>
            </table:table-cell>
            <table:table-cell table:style-name="TableCell137">
              <text:p text:style-name="表格內文14行高">待使用</text:p>
              <text:p text:style-name="表格內文14行高">(戶)</text:p>
            </table:table-cell>
            <table:table-cell table:style-name="TableCell138">
              <text:p text:style-name="表格內文14行高">出租率%</text:p>
            </table:table-cell>
            <table:table-cell table:style-name="TableCell139">
              <text:p text:style-name="表格內文14行高">使用單位</text:p>
            </table:table-cell>
          </table:table-row>
        </table:table-header-rows>
        <table:table-row table:style-name="TableRow140">
          <table:table-cell table:style-name="TableCell141">
            <text:p text:style-name="表格內文14行高">國際創業聚落</text:p>
          </table:table-cell>
          <table:table-cell table:style-name="TableCell142">
            <text:p text:style-name="P143">455</text:p>
          </table:table-cell>
          <table:table-cell table:style-name="TableCell144">
            <text:p text:style-name="P145">455</text:p>
          </table:table-cell>
          <table:table-cell table:style-name="TableCell146">
            <text:p text:style-name="P147">0</text:p>
          </table:table-cell>
          <table:table-cell table:style-name="TableCell148">
            <text:p text:style-name="P149">100</text:p>
          </table:table-cell>
          <table:table-cell table:style-name="TableCell150">
            <text:p text:style-name="表格內文14行高">經濟部中小企業處</text:p>
          </table:table-cell>
        </table:table-row>
        <table:table-row table:style-name="TableRow151">
          <table:table-cell table:style-name="TableCell152">
            <text:p text:style-name="表格內文14行高">開放民眾申請住宅</text:p>
          </table:table-cell>
          <table:table-cell table:style-name="TableCell153">
            <text:p text:style-name="P154">2,500</text:p>
          </table:table-cell>
          <table:table-cell table:style-name="TableCell155">
            <text:p text:style-name="P156">2,500</text:p>
          </table:table-cell>
          <table:table-cell table:style-name="TableCell157">
            <text:p text:style-name="P158">0</text:p>
          </table:table-cell>
          <table:table-cell table:style-name="TableCell159">
            <text:p text:style-name="P160">100</text:p>
          </table:table-cell>
          <table:table-cell table:style-name="TableCell161">
            <text:p text:style-name="表格內文14行高">一般民眾</text:p>
          </table:table-cell>
        </table:table-row>
        <table:table-row table:style-name="TableRow162">
          <table:table-cell table:style-name="TableCell163">
            <text:p text:style-name="表格內文14行高">公開招租店鋪</text:p>
          </table:table-cell>
          <table:table-cell table:style-name="TableCell164">
            <text:p text:style-name="P165">55</text:p>
          </table:table-cell>
          <table:table-cell table:style-name="TableCell166">
            <text:p text:style-name="P167">51</text:p>
          </table:table-cell>
          <table:table-cell table:style-name="TableCell168">
            <text:p text:style-name="P169">4</text:p>
          </table:table-cell>
          <table:table-cell table:style-name="TableCell170">
            <text:p text:style-name="P171">93</text:p>
          </table:table-cell>
          <table:table-cell table:style-name="TableCell172">
            <text:p text:style-name="表格內文14行高">一般民眾</text:p>
          </table:table-cell>
        </table:table-row>
        <table:table-row table:style-name="TableRow173">
          <table:table-cell table:style-name="TableCell174">
            <text:p text:style-name="表格內文14行高">公益空間及社福設施</text:p>
          </table:table-cell>
          <table:table-cell table:style-name="TableCell175">
            <text:p text:style-name="P176">480</text:p>
          </table:table-cell>
          <table:table-cell table:style-name="TableCell177">
            <text:p text:style-name="P178">213</text:p>
          </table:table-cell>
          <table:table-cell table:style-name="TableCell179">
            <text:p text:style-name="P180">267</text:p>
          </table:table-cell>
          <table:table-cell table:style-name="TableCell181">
            <text:p text:style-name="P182">44</text:p>
          </table:table-cell>
          <table:table-cell table:style-name="TableCell183">
            <text:p text:style-name="表格內文14行高">新北市政府相關權責機關及非營利團體、機構</text:p>
          </table:table-cell>
        </table:table-row>
        <table:table-row table:style-name="TableRow184">
          <table:table-cell table:style-name="TableCell185">
            <text:p text:style-name="表格內文14行高">合計</text:p>
          </table:table-cell>
          <table:table-cell table:style-name="TableCell186">
            <text:p text:style-name="P187">3,490</text:p>
          </table:table-cell>
          <table:table-cell table:style-name="TableCell188">
            <text:p text:style-name="P189">3,219</text:p>
          </table:table-cell>
          <table:table-cell table:style-name="TableCell190">
            <text:p text:style-name="P191">271</text:p>
          </table:table-cell>
          <table:table-cell table:style-name="TableCell192">
            <text:p text:style-name="P193">92</text:p>
          </table:table-cell>
          <table:table-cell table:style-name="TableCell194">
            <text:p text:style-name="表格內文14行高"/>
          </table:table-cell>
        </table:table-row>
      </table:table>
      <text:p text:style-name="P195"><text:span text:style-name="T196">資料</text:span><text:span text:style-name="T197">來源：</text:span><text:span text:style-name="T198">住都中心</text:span><text:span text:style-name="T199">。</text:span></text:p>
      <text:soft-page-break/>
      <text:p text:style-name="P200"><text:span text:style-name="T201">(</text:span><text:span text:style-name="T202">三</text:span><text:span text:style-name="T203">)邇來發生續租退租修繕爭議，</text:span><text:span text:style-name="T204">允宜強化與住戶溝通及管理</text:span></text:p>
      <text:p text:style-name="P205"><text:span text:style-name="T206">林口社宅首批1,322戶住戶租約將自110年10月31日起陸續屆期，已於110年8月30公告續租資格、條件</text:span><text:span text:style-name="T207"><text:note text:note-class="footnote" text:id="_ftn4"><text:note-citation>5</text:note-citation><text:note-body><text:p text:style-name="P208"><text:span text:style-name="T209">本次續租條件如下：1.租金逐年調整1.5%。2.家具採以原租金7折價續租、採購價5折直接購買及不續租等3方案處理。3.承租身分別按續租當時資格認定，並據以核算房屋租金。</text:span></text:p></text:note-body></text:note></text:span><text:span text:style-name="T210">，並於110年9月1日起分6批次通知住戶辦理續租</text:span>，<text:span text:style-name="T211">第1批次400戶續租申請截至110年9月27日止，計368戶完成續租申請，因已購屋或工作地異動等因素不續租計32戶</text:span>，<text:span text:style-name="T212">續租率</text:span>92%。<text:span text:style-name="T213">然本次租約到期部分租戶退租時</text:span>，<text:span text:style-name="T214">經</text:span>媒體報導林口社宅500名租戶聯名反應，退租<text:span text:style-name="T215">遭要求</text:span>全屋牆面粉刷及修訂<text:span text:style-name="T216">不平等</text:span>住戶管理規則<text:span text:style-name="T217">等</text:span>事，<text:span text:style-name="T218">雖經住都中心澄清林口社宅住戶續租退租修繕均有保障</text:span>，<text:span text:style-name="T219">服務與保障住戶權益</text:span>，<text:span text:style-name="T220">均是住都中心職責</text:span><text:span text:style-name="T221"><text:note text:note-class="footnote" text:id="_ftn5"><text:note-citation>6</text:note-citation><text:note-body><text:p text:style-name="P222"><text:span text:style-name="T223">參據住都中心</text:span><text:span text:style-name="T224">新聞稿</text:span><text:span text:style-name="T225">，</text:span><text:span text:style-name="T226">國家住都中心澄清 林口社宅住戶續租退租修繕均有保障</text:span><text:span text:style-name="T227">，110</text:span><text:span text:style-name="T228">年</text:span><text:span text:style-name="T229">9</text:span><text:span text:style-name="T230">月</text:span><text:span text:style-name="T231">30</text:span><text:span text:style-name="T232">日</text:span><text:span text:style-name="T233">。</text:span></text:p></text:note-body></text:note></text:span>，<text:span text:style-name="T234">惟為避免日後發生類似爭議，允宜強化與住戶溝通及管理</text:span>。</text:p>
      <text:p text:style-name="P235">綜上，為增進社會住宅所在地區公共服務品質，<text:span text:style-name="T236">爰規範社會住宅應具備公益空間及社福設施</text:span>，<text:span text:style-name="T237">惟</text:span>住都中心受託管理林口社會住宅，<text:span text:style-name="T238">截至</text:span>110<text:span text:style-name="T239">年</text:span>8<text:span text:style-name="T240">月底仍有</text:span>公益空間及社福設施267戶尚未出租運用，出租率僅44%，允宜持續<text:span text:style-name="T241">與</text:span>新北市政府相關權責機關及非營利團體、機構積極<text:span text:style-name="T242">協調</text:span>辦理招租事宜，<text:span text:style-name="T243">提高出租率，俾發揮增進公共服務品質之效益</text:span>。<text:span text:style-name="T244">另邇來發生續租退租修繕</text:span><text:span text:style-name="T245">等</text:span><text:span text:style-name="T246">爭議，為避免日後發生類似情況，允宜強化與住戶溝通及管理</text:span>。</text:p>
      <text:p text:style-name="P247"><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5:51:00Z</meta:print-date>
    <meta:template xlink:href="Doc3.dot" xlink:type="simple"/>
    <meta:editing-cycles>2</meta:editing-cycles>
    <meta:editing-duration>PT0S</meta:editing-duration>
    <meta:document-statistic meta:page-count="3" meta:paragraph-count="3" meta:word-count="235" meta:character-count="1577" meta:row-count="11" meta:non-whitespace-character-count="1345"/>
  </office:meta>
</office:document-meta>
</file>