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內文"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內文" style:family="paragraph">
      <style:paragraph-properties fo:margin-left="0.5888in" fo:text-indent="-0.5888in">
        <style:tab-stops/>
      </style:paragraph-properties>
    </style:style>
    <style:style style:name="T58" style:parent-style-name="預設段落字型" style:family="text">
      <style:text-properties style:font-name-complex="細明體" fo:font-weight="bold" style:font-weight-asian="bold" style:font-size-complex="12pt"/>
    </style:style>
    <style:style style:name="T59" style:parent-style-name="預設段落字型" style:family="text">
      <style:text-properties fo:font-weight="bold" style:font-weight-asian="bold" fo:letter-spacing="-0.0034in" style:letter-kerning="false"/>
    </style:style>
    <style:style style:name="T60" style:parent-style-name="預設段落字型" style:family="text">
      <style:text-properties fo:font-weight="bold" style:font-weight-asian="bold" fo:letter-spacing="-0.0034in" style:letter-kerning="false" style:language-asian="zh" style:country-asian="HK"/>
    </style:style>
    <style:style style:name="T61" style:parent-style-name="預設段落字型" style:family="text">
      <style:text-properties fo:font-weight="bold" style:font-weight-asian="bold" fo:letter-spacing="-0.0034in" style:letter-kerning="false"/>
    </style:style>
    <style:style style:name="T62" style:parent-style-name="預設段落字型" style:family="text">
      <style:text-properties fo:font-weight="bold" style:font-weight-asian="bold" fo:letter-spacing="-0.0034in" style:letter-kerning="false" style:language-asian="zh" style:country-asian="HK"/>
    </style:style>
    <style:style style:name="P63" style:parent-style-name="內文" style:family="paragraph">
      <style:paragraph-properties fo:text-align="end" fo:line-height="0.1944in" fo:margin-left="0.4916in" fo:text-indent="0.1979in">
        <style:tab-stops/>
      </style:paragraph-properties>
    </style:style>
    <style:style style:name="T64" style:parent-style-name="預設段落字型" style:family="text">
      <style:text-properties style:letter-kerning="false" fo:font-size="12pt" style:font-size-asian="12pt" style:font-size-complex="12pt"/>
    </style:style>
    <style:style style:name="T65" style:parent-style-name="預設段落字型" style:family="text">
      <style:text-properties fo:letter-spacing="-0.0034in" style:letter-kerning="false" fo:font-size="12pt" style:font-size-asian="12pt"/>
    </style:style>
    <style:style style:name="T66" style:parent-style-name="預設段落字型" style:family="text">
      <style:text-properties fo:letter-spacing="-0.0034in" style:letter-kerning="false" fo:font-size="12pt" style:font-size-asian="12pt" style:language-asian="zh" style:country-asian="HK"/>
    </style:style>
    <style:style style:name="TableColumn68" style:family="table-column">
      <style:table-column-properties style:column-width="0.7875in"/>
    </style:style>
    <style:style style:name="TableColumn69" style:family="table-column">
      <style:table-column-properties style:column-width="2.4611in"/>
    </style:style>
    <style:style style:name="TableColumn70" style:family="table-column">
      <style:table-column-properties style:column-width="0.9847in"/>
    </style:style>
    <style:style style:name="TableColumn71" style:family="table-column">
      <style:table-column-properties style:column-width="0.8854in"/>
    </style:style>
    <style:style style:name="TableColumn72" style:family="table-column">
      <style:table-column-properties style:column-width="0.8062in"/>
    </style:style>
    <style:style style:name="Table67" style:family="table">
      <style:table-properties style:width="5.925in" fo:margin-left="0.0194in" table:align="left"/>
    </style:style>
    <style:style style:name="TableRow73" style:family="table-row">
      <style:table-row-properties style:row-height="0.3152in"/>
    </style:style>
    <style:style style:name="TableCell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100%" fo:margin-left="0.3888in" fo:text-indent="-0.3888in">
        <style:tab-stops/>
      </style:paragraph-properties>
    </style:style>
    <style:style style:name="T76"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100%" fo:margin-left="0in" fo:text-indent="0in">
        <style:tab-stops/>
      </style:paragraph-properties>
    </style:style>
    <style:style style:name="T79"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5" style:parent-style-name="內文" style:family="paragraph">
      <style:paragraph-properties fo:widows="2" fo:orphans="2" fo:text-align="center" fo:line-height="100%" fo:margin-left="0in" fo:text-indent="0in">
        <style:tab-stops/>
      </style:paragraph-properties>
    </style:style>
    <style:style style:name="T86"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Row87" style:family="table-row">
      <style:table-row-properties style:row-height="0.3152in"/>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start" fo:line-height="100%" fo:margin-left="0in" fo:text-indent="0in">
        <style:tab-stops/>
      </style:paragraph-properties>
    </style:style>
    <style:style style:name="T92" style:parent-style-name="預設段落字型" style:family="text">
      <style:text-properties style:font-name-complex="新細明體" style:letter-kerning="false" fo:font-size="12pt" style:font-size-asian="12pt" style:font-size-complex="12pt"/>
    </style:style>
    <style:style style:name="T93" style:parent-style-name="預設段落字型" style:family="text">
      <style:text-properties style:font-name-complex="新細明體" style:letter-kerning="false" fo:font-size="12pt" style:font-size-asian="12pt" style:font-size-complex="12pt" style:language-asian="zh" style:country-asian="HK"/>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00" style:family="table-row">
      <style:table-row-properties style:row-height="0.3152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start" fo:line-height="100%" fo:margin-left="0in" fo:text-indent="0in">
        <style:tab-stops/>
      </style:paragraph-properties>
    </style:style>
    <style:style style:name="T105" style:parent-style-name="預設段落字型" style:family="text">
      <style:text-properties style:font-name-complex="新細明體" style:letter-kerning="false" fo:font-size="12pt" style:font-size-asian="12pt" style:font-size-complex="12pt"/>
    </style:style>
    <style:style style:name="T106" style:parent-style-name="預設段落字型" style:family="text">
      <style:text-properties style:font-name-complex="新細明體" style:letter-kerning="false" fo:font-size="12pt" style:font-size-asian="12pt" style:font-size-complex="12pt" style:language-asian="zh" style:country-asian="HK"/>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13" style:family="table-row">
      <style:table-row-properties style:row-height="0.3152in"/>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24" style:family="table-row">
      <style:table-row-properties style:row-height="0.3152in"/>
    </style:style>
    <style:style style:name="TableCell1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100%" fo:margin-left="0in" fo:text-indent="0in">
        <style:tab-stops/>
      </style:paragraph-properties>
    </style:style>
    <style:style style:name="T127" style:parent-style-name="預設段落字型" style:family="text">
      <style:text-properties style:font-name-complex="新細明體" style:letter-kerning="false" fo:font-size="12pt" style:font-size-asian="12pt" style:font-size-complex="12pt"/>
    </style:style>
    <style:style style:name="T128" style:parent-style-name="預設段落字型" style:family="text">
      <style:text-properties style:font-name-complex="新細明體" style:letter-kerning="false" fo:font-size="12pt" style:font-size-asian="12pt" style:font-size-complex="12pt" style:language-asian="zh" style:country-asian="HK"/>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start" fo:line-height="100%" fo:margin-left="0in" fo:text-indent="0in">
        <style:tab-stops/>
      </style:paragraph-properties>
    </style:style>
    <style:style style:name="T131" style:parent-style-name="預設段落字型" style:family="text">
      <style:text-properties style:font-name-complex="新細明體" style:letter-kerning="false" fo:font-size="12pt" style:font-size-asian="12pt" style:font-size-complex="12pt" style:language-asian="zh" style:country-asian="HK"/>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P138" style:parent-style-name="內文" style:family="paragraph">
      <style:paragraph-properties fo:text-align="start" fo:line-height="0.1944in" fo:margin-left="0in" fo:text-indent="0in">
        <style:tab-stops/>
      </style:paragraph-properties>
    </style:style>
    <style:style style:name="T139" style:parent-style-name="預設段落字型" style:family="text">
      <style:text-properties fo:font-size="12pt" style:font-size-asian="12pt" style:language-asian="zh" style:country-asian="HK"/>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language-asian="zh" style:country-asian="HK"/>
    </style:style>
    <style:style style:name="P142" style:parent-style-name="內文" style:family="paragraph">
      <style:paragraph-properties fo:text-align="start" fo:line-height="0.1944in" fo:margin-left="0in" fo:text-indent="0in">
        <style:tab-stops/>
      </style:paragraph-properties>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language-asian="zh" style:country-asian="HK"/>
    </style:style>
    <style:style style:name="T145" style:parent-style-name="預設段落字型" style:family="text">
      <style:text-properties fo:font-size="12pt" style:font-size-asian="12pt"/>
    </style:style>
    <style:style style:name="P146" style:parent-style-name="內文" style:family="paragraph">
      <style:paragraph-properties fo:margin-left="0.5895in" fo:text-indent="-0.1965in">
        <style:tab-stops/>
      </style:paragraph-properties>
      <style:text-properties fo:font-weight="bold" style:font-weight-asian="bold"/>
    </style:style>
    <style:style style:name="P147" style:parent-style-name="內文" style:family="paragraph">
      <style:paragraph-properties fo:margin-left="0.5902in" fo:text-indent="0.393in">
        <style:tab-stops/>
      </style:paragraph-properties>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E" style:family="paragraph">
      <style:paragraph-properties fo:margin-left="0.7868in" fo:text-indent="-0.1965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E" style:family="paragraph">
      <style:paragraph-properties fo:margin-left="0.7868in" fo:text-indent="-0.1965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一下內文縮2" style:family="paragraph">
      <style:paragraph-properties fo:margin-left="0.5902in" fo:text-indent="0.393in">
        <style:tab-stops/>
      </style:paragraph-properties>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P196" style:parent-style-name="內文" style:family="paragraph">
      <style:paragraph-properties fo:margin-left="0.393in" fo:text-indent="0.393in">
        <style:tab-stops/>
      </style:paragraph-properties>
    </style:style>
    <style:style style:name="P197" style:parent-style-name="內文" style:family="paragraph">
      <style:paragraph-properties fo:margin-left="0.5923in" fo:margin-right="0.0097in" fo:text-indent="-0.5923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HK"/>
    </style:style>
    <style:style style:name="T200" style:parent-style-name="預設段落字型" style:family="text">
      <style:text-properties fo:font-weight="bold" style:font-weight-asian="bold"/>
    </style:style>
    <style:style style:name="TableColumn202" style:family="table-column">
      <style:table-column-properties style:column-width="0.6895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4.4291in" style:use-optimal-column-width="false"/>
    </style:style>
    <style:style style:name="Table201" style:family="table">
      <style:table-properties style:width="5.9062in" fo:margin-left="0.075in" table:align="left"/>
    </style:style>
    <style:style style:name="TableRow205" style:family="table-row">
      <style:table-row-properties style:min-row-height="0.0138in" style:use-optimal-row-height="false"/>
    </style:style>
    <style:style style:name="TableCell2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font-size-complex="12pt"/>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center" fo:margin-left="0.0013in" fo:text-indent="-0.0743in">
        <style:tab-stops/>
      </style:paragraph-properties>
      <style:text-properties fo:font-weight="bold" style:font-weight-asian="bold" style:font-size-complex="12pt"/>
    </style:style>
    <style:style style:name="TableCell2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212" style:parent-style-name="預設段落字型" style:family="text">
      <style:text-properties fo:font-weight="bold" style:font-weight-asian="bold" style:font-size-complex="12pt"/>
    </style:style>
    <style:style style:name="T213" style:parent-style-name="預設段落字型" style:family="text">
      <style:text-properties fo:font-weight="bold" style:font-weight-asian="bold" style:font-size-complex="12pt" style:language-asian="zh" style:country-asian="HK"/>
    </style:style>
    <style:style style:name="T214" style:parent-style-name="預設段落字型" style:family="text">
      <style:text-properties fo:font-weight="bold" style:font-weight-asian="bold" style:font-size-complex="12pt"/>
    </style:style>
    <style:style style:name="TableRow215" style:family="table-row">
      <style:table-row-properties style:min-row-height="0.0138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line-height="0.1944in" fo:margin-left="0.0215in" fo:text-indent="0.0006in">
        <style:tab-stops/>
      </style:paragraph-properties>
      <style:text-properties fo:letter-spacing="-0.0034in" style:letter-kerning="false"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944in" fo:margin-left="0.0861in" fo:text-indent="-0.1597in">
        <style:tab-stops/>
      </style:paragraph-properties>
      <style:text-properties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line-height="0.1944in" fo:margin-left="0.2229in" fo:text-indent="-0.2229in">
        <style:tab-stops/>
      </style:paragraph-properties>
      <style:text-properties fo:font-weight="bold" style:font-weight-asian="bold" fo:font-size="12pt" style:font-size-asian="12pt" style:font-size-complex="12pt"/>
    </style:style>
    <style:style style:name="P222"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23"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24"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25" style:parent-style-name="內文" style:family="paragraph">
      <style:paragraph-properties fo:line-height="0.1944in" fo:margin-left="0.0937in" fo:text-indent="-0.1687in">
        <style:tab-stops/>
      </style:paragraph-properties>
      <style:text-properties fo:font-weight="bold" style:font-weight-asian="bold" fo:font-size="12pt" style:font-size-asian="12pt" style:font-size-complex="12pt"/>
    </style:style>
    <style:style style:name="P226" style:parent-style-name="內文" style:family="paragraph">
      <style:paragraph-properties fo:line-height="0.1944in" fo:margin-left="0.2229in" fo:text-indent="-0.2229in">
        <style:tab-stops/>
      </style:paragraph-properties>
    </style:style>
    <style:style style:name="T227" style:parent-style-name="預設段落字型" style:family="text">
      <style:text-properties fo:font-weight="bold" style:font-weight-asian="bold" fo:font-size="12pt" style:font-size-asian="12pt" style:font-size-complex="12pt"/>
    </style:style>
    <style:style style:name="P228"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29"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30"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31"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32"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33"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34"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35"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36"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37"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38" style:parent-style-name="內文" style:family="paragraph">
      <style:paragraph-properties fo:line-height="0.1944in" fo:margin-left="0.2229in" fo:text-indent="-0.2229in">
        <style:tab-stops/>
      </style:paragraph-properties>
      <style:text-properties fo:font-weight="bold" style:font-weight-asian="bold" fo:font-size="12pt" style:font-size-asian="12pt" style:font-size-complex="12pt"/>
    </style:style>
    <style:style style:name="P239" style:parent-style-name="內文" style:family="paragraph">
      <style:paragraph-properties fo:line-height="0.1944in" fo:margin-left="0.2229in" fo:text-indent="-0.2229in">
        <style:tab-stops/>
      </style:paragraph-properties>
    </style:style>
    <style:style style:name="T240" style:parent-style-name="預設段落字型" style:family="text">
      <style:text-properties fo:font-weight="bold" style:font-weight-asian="bold" fo:font-size="12pt" style:font-size-asian="12pt" style:font-size-complex="12pt"/>
    </style:style>
    <style:style style:name="P2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42"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43"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44"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45"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46"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TableRow247" style:family="table-row">
      <style:table-row-properties style:min-row-height="0.0138in" style:use-optimal-row-height="false"/>
    </style:style>
    <style:style style:name="TableCell2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9" style:parent-style-name="內文" style:family="paragraph">
      <style:paragraph-properties fo:line-height="0.1944in" fo:margin-left="0.0215in" fo:text-indent="0.0006in">
        <style:tab-stops/>
      </style:paragraph-properties>
      <style:text-properties fo:letter-spacing="-0.0034in" style:letter-kerning="false" fo:font-size="12pt" style:font-size-asian="12pt" style:font-size-complex="12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944in" fo:margin-left="0.0861in" fo:text-indent="-0.1597in">
        <style:tab-stops/>
      </style:paragraph-properties>
      <style:text-properties fo:font-size="12pt" style:font-size-asian="12pt" style:font-size-complex="12pt"/>
    </style:style>
    <style:style style:name="TableCell2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3" style:parent-style-name="內文" style:family="paragraph">
      <style:paragraph-properties fo:line-height="0.1944in" fo:margin-left="0.2229in" fo:text-indent="-0.2229in">
        <style:tab-stops/>
      </style:paragraph-properties>
      <style:text-properties fo:font-weight="bold" style:font-weight-asian="bold" fo:font-size="12pt" style:font-size-asian="12pt" style:font-size-complex="12pt"/>
    </style:style>
    <style:style style:name="P254"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55"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56"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57"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58" style:parent-style-name="內文" style:family="paragraph">
      <style:paragraph-properties fo:line-height="0.1944in" fo:margin-left="0.2229in" fo:text-indent="-0.2229in">
        <style:tab-stops/>
      </style:paragraph-properties>
      <style:text-properties fo:font-weight="bold" style:font-weight-asian="bold" fo:font-size="12pt" style:font-size-asian="12pt" style:font-size-complex="12pt"/>
    </style:style>
    <style:style style:name="P259"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60"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61"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62"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63"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64"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65" style:parent-style-name="內文" style:family="paragraph">
      <style:paragraph-properties fo:line-height="0.1944in" fo:margin-left="0.2229in" fo:text-indent="-0.2229in">
        <style:tab-stops/>
      </style:paragraph-properties>
      <style:text-properties fo:font-weight="bold" style:font-weight-asian="bold" fo:font-size="12pt" style:font-size-asian="12pt" style:font-size-complex="12pt"/>
    </style:style>
    <style:style style:name="P266"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67" style:parent-style-name="內文" style:family="paragraph">
      <style:paragraph-properties fo:line-height="0.1944in" fo:margin-left="0.2229in" fo:text-indent="-0.2229in">
        <style:tab-stops/>
      </style:paragraph-properties>
      <style:text-properties fo:font-size="12pt" style:font-size-asian="12pt" style:font-size-complex="12pt"/>
    </style:style>
    <style:style style:name="P268" style:parent-style-name="表格內文14行高" style:family="paragraph">
      <style:paragraph-properties fo:margin-left="1.084in" fo:text-indent="-1.084in">
        <style:tab-stops/>
      </style:paragraph-properties>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P274" style:parent-style-name="姓名及分機" style:family="paragraph">
      <style:paragraph-properties style:line-break="normal" fo:margin-left="0.4493in" fo:text-indent="-0.4493in">
        <style:tab-stops/>
      </style:paragraph-properties>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273801783"/><text:bookmark-start text:name="_Toc274997284"/><text:bookmark-start text:name="_Toc51595260"/><text:bookmark-start text:name="_Toc86222391"/><text:bookmark-end text:name="_Toc273801768"/><text:span text:style-name="T21">一八</text:span>、<text:span text:style-name="T22">推動</text:span>都市更新相關計畫預算執行率偏低，<text:span text:style-name="T23">且板橋浮洲案及臺北市中山女中南側地區都更案進度落後</text:span>，允宜持續<text:span text:style-name="T24">積極推動</text:span><text:bookmark-end text:name="_Toc51595260"/><text:bookmark-end text:name="_Toc86222391"/></text:p>
      <text:p text:style-name="P25">住都中心111年度<text:span text:style-name="T26">預算案</text:span>「<text:span text:style-name="T27">引導多元</text:span>都市更新計畫」<text:span text:style-name="T28">編列</text:span>26億7,301萬9千元（「固定資產建設改良擴充-投資性不動產」25<text:span text:style-name="T29">億</text:span>4,277<text:span text:style-name="T30">萬</text:span>1<text:s/><text:span text:style-name="T31">千元、</text:span>「<text:span text:style-name="T32">行銷及業務費用-業務費用</text:span>」9,646<text:span text:style-name="T33">萬</text:span>9<text:span text:style-name="T34">千元及</text:span>「<text:span text:style-name="T35">業務外費用－財務費用</text:span>」3,377<text:span text:style-name="T36">萬</text:span>9<text:span text:style-name="T37">千元</text:span>)，進行各類型都市更新案件之業務。經查：</text:p>
      <text:p text:style-name="P38"><text:span text:style-name="T39">(一)</text:span><text:span text:style-name="T40">都市更新相關計畫預算執行率偏低</text:span></text:p>
      <text:p text:style-name="P41">住都中心係以行政法人角色，協助政府辦理都市更新事業之整合及投資，<text:span text:style-name="T42">並</text:span>辦理各類型都市更新案<text:span text:style-name="T43">件。該中心於107年8月1日正式成立，107年度起各年度均執行都市更新相關計畫，該中心甫</text:span><text:span text:style-name="T44">於</text:span>107<text:span text:style-name="T45">年度</text:span><text:span text:style-name="T46">成立，故</text:span><text:span text:style-name="T47">該年度</text:span><text:span text:style-name="T48">預算未執行，108</text:span><text:span text:style-name="T49">至</text:span>110<text:span text:style-name="T50">年度截至8月底因部分都市更新案件進度未如預期</text:span>，<text:span text:style-name="T51">預算執行率各為</text:span><text:span text:style-name="T52">70.</text:span>91%、<text:span text:style-name="T53">65.36</text:span>%<text:span text:style-name="T54">及</text:span><text:span text:style-name="T55">22.30</text:span>%<text:span text:style-name="T56"><text:s/>(詳表1)。</text:span></text:p>
      <text:p text:style-name="P57"><text:span text:style-name="T58">表1</text:span><text:span text:style-name="T59">　</text:span><text:span text:style-name="T60">住都中心107-</text:span><text:span text:style-name="T61">110</text:span><text:span text:style-name="T62">年度都市更新相關計畫執行情形表</text:span></text:p>
      <text:p text:style-name="P63"><text:span text:style-name="T64">單位</text:span><text:span text:style-name="T65">：</text:span><text:span text:style-name="T66">新臺幣千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年度</text:span></text:p>
          </table:table-cell>
          <table:table-cell table:style-name="TableCell77">
            <text:p text:style-name="P78"><text:span text:style-name="T79">計畫名稱</text:span></text:p>
          </table:table-cell>
          <table:table-cell table:style-name="TableCell80">
            <text:p text:style-name="P81">預算</text:p>
          </table:table-cell>
          <table:table-cell table:style-name="TableCell82">
            <text:p text:style-name="P83">決算</text:p>
          </table:table-cell>
          <table:table-cell table:style-name="TableCell84">
            <text:p text:style-name="P85"><text:span text:style-name="T86">執行率(%)</text:span></text:p>
          </table:table-cell>
        </table:table-row>
        <table:table-row table:style-name="TableRow87">
          <table:table-cell table:style-name="TableCell88">
            <text:p text:style-name="P89">107年</text:p>
          </table:table-cell>
          <table:table-cell table:style-name="TableCell90">
            <text:p text:style-name="P91"><text:span text:style-name="T92">公私都市更新案件加速推動</text:span><text:span text:style-name="T93">計畫</text:span></text:p>
          </table:table-cell>
          <table:table-cell table:style-name="TableCell94">
            <text:p text:style-name="P95">99,926</text:p>
          </table:table-cell>
          <table:table-cell table:style-name="TableCell96">
            <text:p text:style-name="P97">0</text:p>
          </table:table-cell>
          <table:table-cell table:style-name="TableCell98">
            <text:p text:style-name="P99">0</text:p>
          </table:table-cell>
        </table:table-row>
        <table:table-row table:style-name="TableRow100">
          <table:table-cell table:style-name="TableCell101">
            <text:p text:style-name="P102">108年</text:p>
          </table:table-cell>
          <table:table-cell table:style-name="TableCell103">
            <text:p text:style-name="P104"><text:span text:style-name="T105">公私都市更新案件加速推動</text:span><text:span text:style-name="T106">計畫</text:span></text:p>
          </table:table-cell>
          <table:table-cell table:style-name="TableCell107">
            <text:p text:style-name="P108">507,917</text:p>
          </table:table-cell>
          <table:table-cell table:style-name="TableCell109">
            <text:p text:style-name="P110">360,161</text:p>
          </table:table-cell>
          <table:table-cell table:style-name="TableCell111">
            <text:p text:style-name="P112">70.91</text:p>
          </table:table-cell>
        </table:table-row>
        <table:table-row table:style-name="TableRow113">
          <table:table-cell table:style-name="TableCell114">
            <text:p text:style-name="P115">109年</text:p>
          </table:table-cell>
          <table:table-cell table:style-name="TableCell116">
            <text:p text:style-name="P117">都市更新實行計畫</text:p>
          </table:table-cell>
          <table:table-cell table:style-name="TableCell118">
            <text:p text:style-name="P119">582,871</text:p>
          </table:table-cell>
          <table:table-cell table:style-name="TableCell120">
            <text:p text:style-name="P121">380,986</text:p>
          </table:table-cell>
          <table:table-cell table:style-name="TableCell122">
            <text:p text:style-name="P123">65.36</text:p>
          </table:table-cell>
        </table:table-row>
        <table:table-row table:style-name="TableRow124">
          <table:table-cell table:style-name="TableCell125">
            <text:p text:style-name="P126"><text:span text:style-name="T127">110</text:span><text:span text:style-name="T128">年</text:span></text:p>
          </table:table-cell>
          <table:table-cell table:style-name="TableCell129">
            <text:p text:style-name="P130"><text:span text:style-name="T131">多元都市更新計畫</text:span></text:p>
          </table:table-cell>
          <table:table-cell table:style-name="TableCell132">
            <text:p text:style-name="P133">684,274</text:p>
          </table:table-cell>
          <table:table-cell table:style-name="TableCell134">
            <text:p text:style-name="P135">152,585</text:p>
          </table:table-cell>
          <table:table-cell table:style-name="TableCell136">
            <text:p text:style-name="P137">22.30</text:p>
          </table:table-cell>
        </table:table-row>
      </table:table>
      <text:p text:style-name="P138"><text:span text:style-name="T139">說　　明：</text:span><text:span text:style-name="T140">110</text:span><text:span text:style-name="T141">年度決算數為截至8月底之執行數。</text:span></text:p>
      <text:p text:style-name="P142"><text:span text:style-name="T143">資料來源：</text:span><text:span text:style-name="T144">住都中心</text:span><text:span text:style-name="T145">。</text:span></text:p>
      <text:p text:style-name="P146">(二)板橋浮洲案及臺北市中山女中南側地區都更案進度落後，允宜持續積極推動</text:p>
      <text:p text:style-name="P147">住都中心<text:span text:style-name="T148">推動部分都市更新案件</text:span><text:span text:style-name="T149">進度落後</text:span>，<text:span text:style-name="T150">如</text:span>：板橋浮洲<text:soft-page-break/>案及臺北市中山女中南側地區都更案，<text:span text:style-name="T151">落後情形如下</text:span>(<text:span text:style-name="T152">詳表</text:span>1)：</text:p>
      <text:p text:style-name="P153"><text:span text:style-name="T154">1.</text:span><text:span text:style-name="T155">板橋浮洲案</text:span><text:span text:style-name="T156">：</text:span>因基地北側合安路未開通，周邊區徵<text:span text:style-name="T157">收</text:span>亦尚未有明確時程，致產品定位及開發時程規劃面臨抉擇困難，<text:span text:style-name="T158">另</text:span>本案中繼住宅<text:span text:style-name="T159">由原訂於基地內留設</text:span>，<text:span text:style-name="T160">其後</text:span>改由「板橋龍安台藝大藝術社宅」納入規劃，<text:span text:style-name="T161">並於</text:span>109年12月11日辦理公告招商，110年4月9日截標日止無廠商投標，<text:span text:style-name="T162">故</text:span>重新研擬招商策略<text:span text:style-name="T163">及</text:span>事業概要，本案<text:span text:style-name="T164">續</text:span>於110年8月18日舉辦公聽會，並於同年9月1日向新北市政府申請事業概要核准，<text:span text:style-name="T165">刻由新北市政府審查中</text:span>。<text:span text:style-name="T166">是以</text:span>，<text:span text:style-name="T167">全案進度業已延遲</text:span>，<text:span text:style-name="T168">仍待積極拓展交通條件</text:span>、<text:span text:style-name="T169">辦理</text:span>周邊區徵<text:span text:style-name="T170">收及與台藝大溝通協調</text:span>「<text:span text:style-name="T171">板橋龍安台藝大藝術社宅</text:span>」<text:span text:style-name="T172">相關事宜</text:span>。</text:p>
      <text:p text:style-name="P173"><text:span text:style-name="T174">2.臺北市中山女中南側地區都更案：</text:span><text:span text:style-name="T175">本</text:span>案<text:span text:style-name="T176">於</text:span>109<text:span text:style-name="T177">年間依</text:span>臺北市政府文資大會審議結果修正歷建修復再利用計畫<text:span text:style-name="T178">等程序</text:span><text:span text:style-name="T179">後</text:span>，109年12月30日<text:span text:style-name="T180">再次</text:span>提送<text:span text:style-name="T181">臺北市</text:span>文化局續辦文資審議，並已於110年2月、110年8月由臺北市政府文化局召開歷建修復再利用計畫審查會議<text:span text:style-name="T182">第一次及</text:span>第二次審查會議，<text:span text:style-name="T183">仍待臺北市政府文化局審查結果</text:span>，<text:span text:style-name="T184">方可進行後續相關都更作業</text:span>。</text:p>
      <text:p text:style-name="P185"><text:span text:style-name="T186">是以</text:span>，<text:span text:style-name="T187">板橋浮洲案因基地交通規劃尚未完備</text:span>、<text:span text:style-name="T188">產品定位重新調整</text:span>，<text:span text:style-name="T189">並發生流標變動及待與台藝大溝通協商等因素</text:span>，<text:span text:style-name="T190">致進度延遲</text:span>；臺北市中山女中南側地區都更案，<text:span text:style-name="T191">因</text:span>涉歷建修復再利用計畫，致案件<text:span text:style-name="T192">仍</text:span>存不確定性，<text:span text:style-name="T193">允宜持續完善都更案件之聯外交通</text:span>，<text:span text:style-name="T194">並與相關單位持續溝通積極推動</text:span>，<text:span text:style-name="T195">俾案件順利進行</text:span>。</text:p>
      <text:p text:style-name="P196">綜上，住都中心協助政府辦理都市更新事業之整合及投資，惟都市更新相關計畫預算執行率偏低，板橋浮洲案及臺北市中山女中南側地區都更案進度落後，允宜持續積極推動進行。</text:p>
      <text:p text:style-name="P197"><text:span text:style-name="T198">表1　板橋浮洲案及臺北市中山女中南側地區都更案</text:span><text:span text:style-name="T199">進度</text:span><text:span text:style-name="T200">表</text:span></text:p>
      <table:table table:style-name="Table201">
        <table:table-columns>
          <table:table-column table:style-name="TableColumn202"/>
          <table:table-column table:style-name="TableColumn203"/>
          <table:table-column table:style-name="TableColumn204"/>
        </table:table-columns>
        <table:table-header-rows>
          <table:table-row table:style-name="TableRow205">
            <table:table-cell table:style-name="TableCell206">
              <text:soft-page-break/>
              <text:p text:style-name="P207">個案名稱</text:p>
            </table:table-cell>
            <table:table-cell table:style-name="TableCell208">
              <text:p text:style-name="P209">核定期程</text:p>
            </table:table-cell>
            <table:table-cell table:style-name="TableCell210">
              <text:p text:style-name="P211"><text:span text:style-name="T212">辦理</text:span><text:span text:style-name="T213">概況</text:span><text:span text:style-name="T214">度</text:span></text:p>
            </table:table-cell>
          </table:table-row>
        </table:table-header-rows>
        <table:table-row table:style-name="TableRow215">
          <table:table-cell table:style-name="TableCell216">
            <text:p text:style-name="P217">新北市板橋浮洲商業區土地開發案</text:p>
          </table:table-cell>
          <table:table-cell table:style-name="TableCell218">
            <text:p text:style-name="P219">113年度</text:p>
          </table:table-cell>
          <table:table-cell table:style-name="TableCell220">
            <text:p text:style-name="P221">108年度</text:p>
            <text:p text:style-name="P222">1.108年7月24日辦理點交後，即設置保全系統管理，並定期除草維護環境；</text:p>
            <text:p text:style-name="P223">2.108年11月7日歷史建築管理維護計畫新北市政府備查。</text:p>
            <text:p text:style-name="P224">3.108年12月24日舉辦招商說明會並持續拜訪潛在廠商。</text:p>
            <text:p text:style-name="P225"/>
            <text:p text:style-name="P226"><text:span text:style-name="T227">109年度</text:span></text:p>
            <text:p text:style-name="P228">1.109年3月25日取得新北市政府同意本中心公開評選實施者函，本案後續以公開評選實施者方式辦理招商。</text:p>
            <text:p text:style-name="P229">2.109年5月20日投資計畫書提報董事小組通過。</text:p>
            <text:p text:style-name="P230">3.<text:tab/>109年6月24日營建建設基金管理會提案。</text:p>
            <text:p text:style-name="P231">4.109年7月14日文資局核定歷史建築109年度管理維護計畫書。</text:p>
            <text:p text:style-name="P232">5.109年10月28日投資計畫書提報董事會。</text:p>
            <text:p text:style-name="P233">6.109年11月18日評選文件草案公開閱覽。</text:p>
            <text:p text:style-name="P234">7.109年11月19日第一次公開評選文件審查會。</text:p>
            <text:p text:style-name="P235">8.109年11月25日召開地區說明會。</text:p>
            <text:p text:style-name="P236">9.109年11月26日內政部核定投資計畫書。</text:p>
            <text:p text:style-name="P237">10.109年12月11日公開評選文件公告上網。</text:p>
            <text:p text:style-name="P238"/>
            <text:p text:style-name="P239"><text:span text:style-name="T240">110年度</text:span></text:p>
            <text:p text:style-name="P241">1.110年1月7日舉辦招商說明會。</text:p>
            <text:p text:style-name="P242">2.110年4月9日公告招商截止，無廠商投標宣布流標。</text:p>
            <text:p text:style-name="P243">3.110年5月18日事業概要建築書圖委託專業服務案簽約。</text:p>
            <text:p text:style-name="P244">4.110年5月19日權利變換價值評估委託專業服務案簽約。</text:p>
            <text:p text:style-name="P245">5.110年8月18日舉辦事業概要公聽會。</text:p>
            <text:p text:style-name="P246">6.110年9月1日向新北市政府申請事業概要核准。</text:p>
          </table:table-cell>
        </table:table-row>
        <table:table-row table:style-name="TableRow247">
          <table:table-cell table:style-name="TableCell248">
            <text:p text:style-name="P249">臺北市中山女中南側地區都更案</text:p>
          </table:table-cell>
          <table:table-cell table:style-name="TableCell250">
            <text:p text:style-name="P251">115年度</text:p>
          </table:table-cell>
          <table:table-cell table:style-name="TableCell252">
            <text:p text:style-name="P253">108年度</text:p>
            <text:p text:style-name="P254">1.108年3月12日歷建修復再利用計畫委託服務案簽約。</text:p>
            <text:p text:style-name="P255">2.108年10月23日歷建修復再利用計畫送件至文化局。</text:p>
            <text:p text:style-name="P256">3.108年12月4日臺北市文化局召開歷建修復再利用計畫審查會議。</text:p>
            <text:p text:style-name="P257"/>
            <text:p text:style-name="P258">109年度</text:p>
            <text:p text:style-name="P259">1.109年4月30日「文化資產價值及整體評估」報告送件至文化局。</text:p>
            <text:p text:style-name="P260">2.109年5月25日「文化資產價值及整體評估」文資大會審議。</text:p>
            <text:p text:style-name="P261">3.109年8月24日非歷建區文資價值評估資料送件至文化局。</text:p>
            <text:p text:style-name="P262">4.109年11月11日取得非歷建區第一場文資價值評估結果函。</text:p>
            <text:p text:style-name="P263">5.109年12月8日取得非歷建區第二場文資價值評估結果函。</text:p>
            <text:p text:style-name="P264"/>
            <text:soft-page-break/>
            <text:p text:style-name="P265">110年度</text:p>
            <text:p text:style-name="P266">1.110年2月24日臺北市文化局召開歷建修復再利用計畫審查會議。</text:p>
            <text:p text:style-name="P267">2.110年8月11日臺北市文化局召開歷建修復再利用計畫第二次審查會議。</text:p>
          </table:table-cell>
        </table:table-row>
      </table:table>
      <text:soft-page-break/>
      <text:p text:style-name="P268">資料來源：住都中心。<text:span text:style-name="T269">截至</text:span>110<text:span text:style-name="T270">年</text:span>8<text:span text:style-name="T271">月</text:span><text:span text:style-name="T272">底</text:span><text:span text:style-name="T273">辦理情形。</text:span></text:p>
      <text:p text:style-name="P274"><text:bookmark-start text:name="_Toc51595261"/>（分機：8667楊慧敏）<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4:00Z</meta:creation-date>
    <dc:date>2021-11-08T08:44:00Z</dc:date>
    <meta:print-date>2021-11-08T05:51:00Z</meta:print-date>
    <meta:template xlink:href="Doc3.dot" xlink:type="simple"/>
    <meta:editing-cycles>2</meta:editing-cycles>
    <meta:editing-duration>PT0S</meta:editing-duration>
    <meta:document-statistic meta:page-count="4" meta:paragraph-count="4" meta:word-count="360" meta:character-count="2413" meta:row-count="17" meta:non-whitespace-character-count="2057"/>
  </office:meta>
</office:document-meta>
</file>