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font-size-complex="10pt"/>
    </style:style>
    <style:style style:name="T23" style:parent-style-name="預設段落字型" style:family="text">
      <style:text-properties fo:font-weight="bold" style:font-weight-asian="bold" style:font-size-complex="10pt" style:language-asian="zh" style:country-asian="HK"/>
    </style:style>
    <style:style style:name="T24" style:parent-style-name="預設段落字型" style:family="text">
      <style:text-properties fo:font-weight="bold" style:font-weight-asian="bold" style:font-size-complex="10pt"/>
    </style:style>
    <style:style style:name="T25" style:parent-style-name="預設段落字型" style:family="text">
      <style:text-properties fo:font-weight="bold" style:font-weight-asian="bold" style:font-size-complex="10pt" style:language-asian="zh" style:country-asian="HK"/>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language-asian="zh" style:country-asian="HK"/>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font-size-complex="10pt"/>
    </style:style>
    <style:style style:name="T55" style:parent-style-name="預設段落字型" style:family="text">
      <style:text-properties fo:font-weight="bold" style:font-weight-asian="bold" style:font-size-complex="10pt" style:language-asian="zh" style:country-asian="HK"/>
    </style:style>
    <style:style style:name="T56" style:parent-style-name="預設段落字型" style:family="text">
      <style:text-properties fo:font-weight="bold" style:font-weight-asian="bold" style:font-size-complex="10pt"/>
    </style:style>
    <style:style style:name="T57" style:parent-style-name="預設段落字型" style:family="text">
      <style:text-properties fo:font-weight="bold" style:font-weight-asian="bold" style:font-size-complex="10pt"/>
    </style:style>
    <style:style style:name="T58" style:parent-style-name="預設段落字型" style:family="text">
      <style:text-properties fo:font-weight="bold" style:font-weight-asian="bold" style:font-size-complex="10pt" style:language-asian="zh" style:country-asian="HK"/>
    </style:style>
    <style:style style:name="T59" style:parent-style-name="預設段落字型" style:family="text">
      <style:text-properties fo:font-weight="bold" style:font-weight-asian="bold" style:font-size-complex="10pt"/>
    </style:style>
    <style:style style:name="T60" style:parent-style-name="預設段落字型" style:family="text">
      <style:text-properties fo:font-weight="bold" style:font-weight-asian="bold" style:font-size-complex="10pt" style:language-asian="zh" style:country-asian="HK"/>
    </style:style>
    <style:style style:name="T61" style:parent-style-name="預設段落字型" style:family="text">
      <style:text-properties fo:font-weight="bold" style:font-weight-asian="bold" style:font-size-complex="10pt"/>
    </style:style>
    <style:style style:name="T62" style:parent-style-name="預設段落字型" style:family="text">
      <style:text-properties fo:font-weight="bold" style:font-weight-asian="bold" style:font-size-complex="10pt" style:language-asian="zh" style:country-asian="HK"/>
    </style:style>
    <style:style style:name="T63" style:parent-style-name="預設段落字型" style:family="text">
      <style:text-properties fo:font-weight="bold" style:font-weight-asian="bold" style:font-size-complex="10pt"/>
    </style:style>
    <style:style style:name="T64" style:parent-style-name="預設段落字型" style:family="text">
      <style:text-properties fo:font-weight="bold" style:font-weight-asian="bold" style:font-size-complex="10pt" style:language-asian="zh" style:country-asian="HK"/>
    </style:style>
    <style:style style:name="T65" style:parent-style-name="預設段落字型" style:family="text">
      <style:text-properties fo:font-weight="bold" style:font-weight-asian="bold" style:font-size-complex="10pt" style:language-asian="zh" style:country-asian="HK"/>
    </style:style>
    <style:style style:name="P66" style:parent-style-name="一下內文縮2" style:family="paragraph">
      <style:paragraph-properties fo:margin-left="0.6645in" fo:text-indent="0.3166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一下內文縮2" style:family="paragraph">
      <style:paragraph-properties fo:break-before="page" fo:margin-left="0.5895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size="12pt" style:font-size-asian="12pt" style:font-size-complex="12pt" style:language-asian="zh" style:country-asian="HK"/>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language-asian="zh" style:country-asian="HK"/>
    </style:style>
    <style:style style:name="TableColumn108" style:family="table-column">
      <style:table-column-properties style:column-width="0.6916in"/>
    </style:style>
    <style:style style:name="TableColumn109" style:family="table-column">
      <style:table-column-properties style:column-width="1.4743in"/>
    </style:style>
    <style:style style:name="TableColumn110" style:family="table-column">
      <style:table-column-properties style:column-width="1.8701in"/>
    </style:style>
    <style:style style:name="TableColumn111" style:family="table-column">
      <style:table-column-properties style:column-width="1.4763in"/>
    </style:style>
    <style:style style:name="Table107" style:family="table">
      <style:table-properties style:width="5.5125in" style:rel-width="90.68%" fo:margin-left="0.4687in" table:align="left"/>
    </style:style>
    <style:style style:name="TableRow112" style:family="table-row">
      <style:table-row-properties style:min-row-height="0.3152in"/>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1" style:family="table-row">
      <style:table-row-properties style:min-row-height="0.2756in"/>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表格內文14行高" style:family="paragraph">
      <style:text-properties style:letter-kerning="false"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letter-kerning="false"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letter-kerning="false"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letter-kerning="false" style:font-size-complex="12pt"/>
    </style:style>
    <style:style style:name="TableRow130" style:family="table-row">
      <style:table-row-properties style:min-row-height="0.2756in"/>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14行高" style:family="paragraph">
      <style:text-properties style:letter-kerning="false"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letter-kerning="false"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letter-kerning="false"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letter-kerning="false" style:font-size-complex="12pt"/>
    </style:style>
    <style:style style:name="TableRow139" style:family="table-row">
      <style:table-row-properties style:min-row-height="0.2756in"/>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14行高" style:family="paragraph">
      <style:text-properties style:letter-kerning="false"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letter-kerning="false"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letter-kerning="false"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letter-kerning="false" style:font-size-complex="12pt"/>
    </style:style>
    <style:style style:name="TableRow148" style:family="table-row">
      <style:table-row-properties style:min-row-height="0.2756in"/>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text-properties style:letter-kerning="false"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letter-kerning="false"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letter-kerning="false" style:font-size-complex="12pt"/>
    </style:style>
    <style:style style:name="TableRow157" style:family="table-row">
      <style:table-row-properties style:min-row-height="0.2756in"/>
    </style:style>
    <style:style style:name="TableCell1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 style:parent-style-name="表格內文14行高" style:family="paragraph">
      <style:text-properties style:letter-kerning="false" style:font-size-complex="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letter-kerning="false"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letter-kerning="false" style:font-size-complex="12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letter-kerning="false" style:font-size-complex="12pt"/>
    </style:style>
    <style:style style:name="P166" style:parent-style-name="內文" style:family="paragraph">
      <style:paragraph-properties fo:widows="2" fo:orphans="2" style:vertical-align="baseline" fo:line-height="0.2222in" fo:margin-left="1.1812in" fo:margin-right="0.0229in" fo:text-indent="-0.7875in">
        <style:tab-stops/>
      </style:paragraph-properties>
      <style:text-properties fo:hyphenate="false"/>
    </style:style>
    <style:style style:name="T167" style:parent-style-name="預設段落字型" style:family="text">
      <style:text-properties fo:letter-spacing="-0.0034in" style:letter-kerning="false" fo:font-size="12pt" style:font-size-asian="12pt" style:font-size-complex="12pt" style:language-asian="zh" style:country-asian="HK"/>
    </style:style>
    <style:style style:name="T168" style:parent-style-name="預設段落字型" style:family="text">
      <style:text-properties fo:letter-spacing="-0.0034in" style:letter-kerning="false" fo:font-size="12pt" style:font-size-asian="12pt" style:font-size-complex="12pt"/>
    </style:style>
    <style:style style:name="T169" style:parent-style-name="預設段落字型" style:family="text">
      <style:text-properties fo:letter-spacing="-0.0034in" style:letter-kerning="false" fo:font-size="12pt" style:font-size-asian="12pt" style:font-size-complex="12pt" style:language-asian="zh" style:country-asian="HK"/>
    </style:style>
    <style:style style:name="T170" style:parent-style-name="預設段落字型" style:family="text">
      <style:text-properties fo:letter-spacing="-0.0034in" style:letter-kerning="false" fo:font-size="12pt" style:font-size-asian="12pt" style:font-size-complex="12pt" style:language-asian="zh" style:country-asian="HK"/>
    </style:style>
    <style:style style:name="T171" style:parent-style-name="預設段落字型" style:family="text">
      <style:text-properties fo:letter-spacing="-0.0034in" style:letter-kerning="false" fo:font-size="12pt" style:font-size-asian="12pt" style:font-size-complex="12pt" style:language-asian="zh" style:country-asian="HK"/>
    </style:style>
    <style:style style:name="T172" style:parent-style-name="預設段落字型" style:family="text">
      <style:text-properties fo:letter-spacing="-0.0034in" style:letter-kerning="false" fo:font-size="12pt" style:font-size-asian="12pt" style:font-size-complex="12pt" style:language-asian="zh" style:country-asian="HK"/>
    </style:style>
    <style:style style:name="T173" style:parent-style-name="預設段落字型" style:family="text">
      <style:text-properties fo:letter-spacing="-0.0034in" style:letter-kerning="false" fo:font-size="12pt" style:font-size-asian="12pt" style:font-size-complex="12pt" style:language-asian="zh" style:country-asian="HK"/>
    </style:style>
    <style:style style:name="T174" style:parent-style-name="預設段落字型" style:family="text">
      <style:text-properties fo:letter-spacing="-0.0034in" style:letter-kerning="false" fo:font-size="12pt" style:font-size-asian="12pt" style:font-size-complex="12pt" style:language-asian="zh" style:country-asian="HK"/>
    </style:style>
    <style:style style:name="T175" style:parent-style-name="預設段落字型" style:family="text">
      <style:text-properties fo:letter-spacing="-0.0034in" style:letter-kerning="false" fo:font-size="12pt" style:font-size-asian="12pt" style:font-size-complex="12pt" style:language-asian="zh" style:country-asian="HK"/>
    </style:style>
    <style:style style:name="T176" style:parent-style-name="預設段落字型" style:family="text">
      <style:text-properties fo:letter-spacing="-0.0034in" style:letter-kerning="false" fo:font-size="12pt" style:font-size-asian="12pt" style:font-size-complex="12pt"/>
    </style:style>
    <style:style style:name="T177" style:parent-style-name="預設段落字型" style:family="text">
      <style:text-properties fo:letter-spacing="-0.0034in" style:letter-kerning="false" fo:font-size="12pt" style:font-size-asian="12pt" style:font-size-complex="12pt" style:language-asian="zh" style:country-asian="HK"/>
    </style:style>
    <style:style style:name="T178" style:parent-style-name="預設段落字型" style:family="text">
      <style:text-properties fo:letter-spacing="-0.0034in" style:letter-kerning="false" fo:font-size="12pt" style:font-size-asian="12pt" style:font-size-complex="12pt"/>
    </style:style>
    <style:style style:name="T179" style:parent-style-name="預設段落字型" style:family="text">
      <style:text-properties fo:letter-spacing="-0.0034in" style:letter-kerning="false" fo:font-size="12pt" style:font-size-asian="12pt" style:font-size-complex="12pt" style:language-asian="zh" style:country-asian="HK"/>
    </style:style>
    <style:style style:name="T180" style:parent-style-name="預設段落字型" style:family="text">
      <style:text-properties fo:letter-spacing="-0.0034in" style:letter-kerning="false" fo:font-size="12pt" style:font-size-asian="12pt" style:font-size-complex="12pt" style:language-asian="zh" style:country-asian="HK"/>
    </style:style>
    <style:style style:name="P181" style:parent-style-name="內文" style:family="paragraph">
      <style:paragraph-properties fo:widows="2" fo:orphans="2" style:vertical-align="baseline" fo:line-height="0.2222in" fo:margin-left="1.1812in" fo:margin-right="-0.1743in" fo:text-indent="-0.7875in">
        <style:tab-stops/>
      </style:paragraph-properties>
      <style:text-properties fo:hyphenate="false"/>
    </style:style>
    <style:style style:name="T182" style:parent-style-name="預設段落字型" style:family="text">
      <style:text-properties fo:letter-spacing="-0.0034in" style:letter-kerning="true" fo:font-size="12pt" style:font-size-asian="12pt" style:font-size-complex="12pt"/>
    </style:style>
    <style:style style:name="T183" style:parent-style-name="預設段落字型" style:family="text">
      <style:text-properties fo:letter-spacing="-0.0034in" style:letter-kerning="false" fo:font-size="12pt" style:font-size-asian="12pt" style:font-size-complex="12pt" style:language-asian="zh" style:country-asian="HK"/>
    </style:style>
    <style:style style:name="T184" style:parent-style-name="預設段落字型" style:family="text">
      <style:text-properties fo:letter-spacing="-0.0034in" style:letter-kerning="true" fo:font-size="12pt" style:font-size-asian="12pt" style:font-size-complex="12pt"/>
    </style:style>
    <style:style style:name="P185" style:parent-style-name="內文" style:family="paragraph">
      <style:paragraph-properties fo:margin-left="0.393in" fo:text-indent="0.393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一下內文縮2" style:family="paragraph">
      <style:paragraph-properties fo:margin-left="0.5902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13747408"/><text:bookmark-start text:name="_Toc87011940"/><text:span text:style-name="T6">三</text:span>、<text:span text:style-name="T7">開放山林後國家公園</text:span><text:span text:style-name="T8">內</text:span><text:span text:style-name="T9">災難事件增加</text:span>，<text:span text:style-name="T10">允宜完善配套措施並加強宣導教育</text:span><text:bookmark-end text:name="_Toc87011940"/></text:p>
      <text:p text:style-name="P11">營建署及所屬111年度<text:span text:style-name="T12">預算案</text:span>「<text:span text:style-name="T13">公園規劃業務</text:span>」編列3,722<text:span text:style-name="T14">萬</text:span>1<text:span text:style-name="T15">千</text:span>元，<text:span text:style-name="T16">用於督導</text:span><text:span text:style-name="T17">國家公園</text:span>、<text:span text:style-name="T18">國家自然公園與都會公園規劃</text:span>、<text:span text:style-name="T19">經營</text:span>、<text:span text:style-name="T20">管理及維護事項</text:span>。經查：</text:p>
      <text:p text:style-name="P21"><text:span text:style-name="T22">(</text:span><text:span text:style-name="T23">一</text:span><text:span text:style-name="T24">)</text:span><text:span text:style-name="T25">配合開放山林執行之相關措施</text:span></text:p>
      <text:p text:style-name="P26">108年10月21日行政院蘇貞昌院長在「向山致敬」記者會上宣示山林開放政策，<text:span text:style-name="T27">包括</text:span>開放、透明、服務、教育與責任等5大主軸，<text:span text:style-name="T28">由營建署、消防署、警政署、農委會、教育部、法務部、國家通訊傳播委員會等機關共同分工執行，</text:span><text:span text:style-name="T29">推動</text:span>：1.<text:span text:style-name="T30">開放山林</text:span>、<text:span text:style-name="T31">簡化管理</text:span>；2.<text:span text:style-name="T32">資訊透明</text:span>、<text:span text:style-name="T33">簡化申請</text:span>；3.<text:span text:style-name="T34">設施服務</text:span><text:span text:style-name="T35">、</text:span><text:span text:style-name="T36">便</text:span><text:span text:style-name="T37">民取向</text:span>；4.<text:span text:style-name="T38">登山教育</text:span>、<text:span text:style-name="T39">落實普及</text:span>；5.<text:span text:style-name="T40">責任承擔，觀念傳播</text:span><text:span text:style-name="T41">等</text:span><text:span text:style-name="T42">工作項目</text:span>。<text:span text:style-name="T43">營建署</text:span><text:span text:style-name="T44">主要配合辦理事項如下</text:span>：</text:p>
      <text:p text:style-name="P45">1.<text:span text:style-name="T46">全面開放國家公園生</text:span><text:span text:style-name="T47">態保護區入園申請，不再以危險為封閉管制之</text:span><text:span text:style-name="T48">理由；全面取消進入國家公園生態保護區之登山能力或經驗證明審查，改以申請人線上自行檢核方式辦理；已將進入生態保護區之申請截止期限由7天至15天前，一致縮短為5天前</text:span>。</text:p>
      <text:p text:style-name="P49">2.<text:span text:style-name="T50">已於108年11月1日建置完成「臺灣登山申請一站式服務網」平臺，供使用者於單一網站介面下，一站式完成相關入山入園申請</text:span>。</text:p>
      <text:p text:style-name="P51">3.<text:span text:style-name="T52">將「國家公園山屋整體改善計畫」內容併入「109年至112年國家公園中程計畫」，持續進行山屋整建。</text:span></text:p>
      <text:p text:style-name="P53"><text:span text:style-name="T54">(</text:span><text:span text:style-name="T55">二</text:span><text:span text:style-name="T56">)</text:span><text:span text:style-name="T57">開放山林後</text:span><text:span text:style-name="T58">相關</text:span><text:span text:style-name="T59">國家公園</text:span><text:span text:style-name="T60">園內災難事件</text:span><text:span text:style-name="T61">事件</text:span><text:span text:style-name="T62">增加</text:span><text:span text:style-name="T63">，</text:span><text:span text:style-name="T64">宜完善配</text:span><text:soft-page-break/><text:span text:style-name="T65">套措施並加強宣導教育</text:span></text:p>
      <text:p text:style-name="P66">108<text:span text:style-name="T67">年</text:span>10<text:span text:style-name="T68">月間</text:span><text:span text:style-name="T69">開放山林政策後</text:span>，<text:span text:style-name="T70">冀民眾能在安</text:span><text:span text:style-name="T71">全情況下進行各項山林活動</text:span>，<text:span text:style-name="T72">惟觀察</text:span><text:span text:style-name="T73">與開放山林政策相關之</text:span><text:span text:style-name="T74">國家公園</text:span><text:span text:style-name="T75">發生山難事件可悉</text:span>，108<text:span text:style-name="T76">年度</text:span>玉山、太魯閣<text:span text:style-name="T77">及</text:span>雪霸<text:span text:style-name="T78">國家公園之山難事件各為</text:span>52<text:span text:style-name="T79">件</text:span>、45<text:span text:style-name="T80">件及</text:span>24<text:span text:style-name="T81">件</text:span>，109<text:span text:style-name="T82">年度各為</text:span>103<text:span text:style-name="T83">件</text:span>、85<text:span text:style-name="T84">件及</text:span>37<text:span text:style-name="T85">件</text:span>(<text:span text:style-name="T86">詳表</text:span>1)，<text:span text:style-name="T87">前開國家公園之山難事件</text:span>109<text:span text:style-name="T88">年度較</text:span>108<text:span text:style-name="T89">年度均有明顯增加</text:span>，<text:span text:style-name="T90">顯示</text:span><text:span text:style-name="T91">開放山林之</text:span><text:span text:style-name="T92">相關配套措施容有改善空間</text:span>，<text:span text:style-name="T93">允宜持續加強</text:span><text:span text:style-name="T94">環境教育與登山安全宣導，</text:span><text:span text:style-name="T95">完善</text:span><text:span text:style-name="T96">山友登山風險評估、安全自主管理以及應變自救能力</text:span><text:span text:style-name="T97">等配套措施</text:span>。</text:p>
      <text:soft-page-break/>
      <text:p text:style-name="P98"><text:span text:style-name="T99">表1　</text:span><text:span text:style-name="T100">國家公園內災難事件統計</text:span><text:span text:style-name="T101">表</text:span><text:span text:style-name="T102">　</text:span><text:span text:style-name="T103"><text:s text:c="14"/></text:span><text:span text:style-name="T104">單位</text:span><text:span text:style-name="T105">：</text:span><text:span text:style-name="T106">事件數</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年度</text:p>
          </table:table-cell>
          <table:table-cell table:style-name="TableCell115">
            <text:p text:style-name="P116">玉山國家公園</text:p>
          </table:table-cell>
          <table:table-cell table:style-name="TableCell117">
            <text:p text:style-name="P118">太魯閣國家公園</text:p>
          </table:table-cell>
          <table:table-cell table:style-name="TableCell119">
            <text:p text:style-name="P120">雪霸國家公園</text:p>
          </table:table-cell>
        </table:table-row>
        <table:table-row table:style-name="TableRow121">
          <table:table-cell table:style-name="TableCell122">
            <text:p text:style-name="P123">105</text:p>
          </table:table-cell>
          <table:table-cell table:style-name="TableCell124">
            <text:p text:style-name="P125">26</text:p>
          </table:table-cell>
          <table:table-cell table:style-name="TableCell126">
            <text:p text:style-name="P127">44</text:p>
          </table:table-cell>
          <table:table-cell table:style-name="TableCell128">
            <text:p text:style-name="P129">18</text:p>
          </table:table-cell>
        </table:table-row>
        <table:table-row table:style-name="TableRow130">
          <table:table-cell table:style-name="TableCell131">
            <text:p text:style-name="P132">106</text:p>
          </table:table-cell>
          <table:table-cell table:style-name="TableCell133">
            <text:p text:style-name="P134">48</text:p>
          </table:table-cell>
          <table:table-cell table:style-name="TableCell135">
            <text:p text:style-name="P136">38</text:p>
          </table:table-cell>
          <table:table-cell table:style-name="TableCell137">
            <text:p text:style-name="P138">17</text:p>
          </table:table-cell>
        </table:table-row>
        <table:table-row table:style-name="TableRow139">
          <table:table-cell table:style-name="TableCell140">
            <text:p text:style-name="P141">107</text:p>
          </table:table-cell>
          <table:table-cell table:style-name="TableCell142">
            <text:p text:style-name="P143">46</text:p>
          </table:table-cell>
          <table:table-cell table:style-name="TableCell144">
            <text:p text:style-name="P145">28</text:p>
          </table:table-cell>
          <table:table-cell table:style-name="TableCell146">
            <text:p text:style-name="P147">20</text:p>
          </table:table-cell>
        </table:table-row>
        <table:table-row table:style-name="TableRow148">
          <table:table-cell table:style-name="TableCell149">
            <text:p text:style-name="P150">108</text:p>
          </table:table-cell>
          <table:table-cell table:style-name="TableCell151">
            <text:p text:style-name="P152">52</text:p>
          </table:table-cell>
          <table:table-cell table:style-name="TableCell153">
            <text:p text:style-name="P154">45</text:p>
          </table:table-cell>
          <table:table-cell table:style-name="TableCell155">
            <text:p text:style-name="P156">24</text:p>
          </table:table-cell>
        </table:table-row>
        <table:table-row table:style-name="TableRow157">
          <table:table-cell table:style-name="TableCell158">
            <text:p text:style-name="P159">109</text:p>
          </table:table-cell>
          <table:table-cell table:style-name="TableCell160">
            <text:p text:style-name="P161">103</text:p>
          </table:table-cell>
          <table:table-cell table:style-name="TableCell162">
            <text:p text:style-name="P163">85</text:p>
          </table:table-cell>
          <table:table-cell table:style-name="TableCell164">
            <text:p text:style-name="P165">37</text:p>
          </table:table-cell>
        </table:table-row>
      </table:table>
      <text:p text:style-name="P166"><text:span text:style-name="T167">說</text:span><text:span text:style-name="T168">　　</text:span><text:span text:style-name="T169">明：</text:span><text:span text:style-name="T170">本表僅列出與開放</text:span><text:span text:style-name="T171">山</text:span><text:span text:style-name="T172">林</text:span><text:span text:style-name="T173">政策</text:span><text:span text:style-name="T174">相</text:span><text:span text:style-name="T175">關之國家公園</text:span><text:span text:style-name="T176">。</text:span><text:span text:style-name="T177">陽明山及壽山兩處災難事件為區內迷途事件，非屬定義山難</text:span><text:span text:style-name="T178">，</text:span><text:span text:style-name="T179">本表格未列入統計</text:span><text:span text:style-name="T180">。</text:span></text:p>
      <text:p text:style-name="P181"><text:span text:style-name="T182">資料來源：</text:span><text:span text:style-name="T183">營建署</text:span><text:span text:style-name="T184">。</text:span></text:p>
      <text:p text:style-name="P185"><text:span text:style-name="T186">綜上</text:span>，<text:span text:style-name="T187">推動開放山林政策</text:span>，<text:span text:style-name="T188">除</text:span><text:span text:style-name="T189">讓民眾</text:span><text:span text:style-name="T190">體驗出林之美外</text:span>，<text:span text:style-name="T191">亦冀民眾能安全</text:span><text:span text:style-name="T192">從事山林活動</text:span>，<text:span text:style-name="T193">惟</text:span>109<text:span text:style-name="T194">年度</text:span><text:span text:style-name="T195">與該政策相關之</text:span><text:span text:style-name="T196">玉山、太魯閣及雪霸國家公園</text:span><text:span text:style-name="T197">園內災難事件</text:span><text:span text:style-name="T198">較</text:span>108<text:span text:style-name="T199">年度明顯</text:span><text:span text:style-name="T200">增加</text:span>，<text:span text:style-name="T201">允宜完善配套措施並加強宣導教育</text:span>，<text:span text:style-name="T202">以</text:span><text:span text:style-name="T203">營造臺灣優質登山文化，</text:span><text:span text:style-name="T204">於安全情況下</text:span><text:span text:style-name="T205">共享臺灣山林之美</text:span>。</text:p>
      <text:p text:style-name="P206"><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6:06:00Z</meta:print-date>
    <meta:template xlink:href="Doc3.dot" xlink:type="simple"/>
    <meta:editing-cycles>2</meta:editing-cycles>
    <meta:editing-duration>PT0S</meta:editing-duration>
    <meta:document-statistic meta:page-count="3" meta:paragraph-count="2" meta:word-count="175" meta:character-count="1173" meta:row-count="8" meta:non-whitespace-character-count="1000"/>
  </office:meta>
</office:document-meta>
</file>