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內文" style:family="paragraph">
      <style:paragraph-properties fo:margin-left="0.393in" fo:text-indent="0.0006in">
        <style:tab-stops/>
      </style:paragraph-properties>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size="12pt" style:font-size-asian="12pt" style:font-size-complex="12pt" style:language-asian="zh" style:country-asian="HK"/>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language-asian="zh" style:country-asian="HK"/>
    </style:style>
    <style:style style:name="T102" style:parent-style-name="預設段落字型" style:family="text">
      <style:text-properties fo:font-size="12pt" style:font-size-asian="12pt" style:font-size-complex="12pt"/>
    </style:style>
    <style:style style:name="TableColumn104" style:family="table-column">
      <style:table-column-properties style:column-width="0.9847in" style:use-optimal-column-width="false"/>
    </style:style>
    <style:style style:name="TableColumn105" style:family="table-column">
      <style:table-column-properties style:column-width="0.984in" style:use-optimal-column-width="false"/>
    </style:style>
    <style:style style:name="TableColumn106" style:family="table-column">
      <style:table-column-properties style:column-width="1.0826in" style:use-optimal-column-width="false"/>
    </style:style>
    <style:style style:name="TableColumn107" style:family="table-column">
      <style:table-column-properties style:column-width="1.0826in" style:use-optimal-column-width="false"/>
    </style:style>
    <style:style style:name="TableColumn108" style:family="table-column">
      <style:table-column-properties style:column-width="1.3784in" style:use-optimal-column-width="false"/>
    </style:style>
    <style:style style:name="Table103" style:family="table">
      <style:table-properties style:width="5.5125in" fo:margin-left="0.4131in" table:align="left"/>
    </style:style>
    <style:style style:name="TableRow109" style:family="table-row">
      <style:table-row-properties style:min-row-height="0.2222in" style:use-optimal-row-height="false"/>
    </style:style>
    <style:style style:name="TableCell1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112" style:parent-style-name="預設段落字型" style:family="text">
      <style:text-properties fo:font-weight="bold" style:font-weight-asian="bold" style:language-asian="zh" style:country-asian="HK"/>
    </style:style>
    <style:style style:name="TableCell11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4" style:parent-style-name="表格內文14行高" style:family="paragraph">
      <style:paragraph-properties fo:text-align="center"/>
    </style:style>
    <style:style style:name="T115" style:parent-style-name="預設段落字型" style:family="text">
      <style:text-properties fo:font-weight="bold" style:font-weight-asian="bold" style:language-asian="zh" style:country-asian="HK"/>
    </style:style>
    <style:style style:name="TableCell1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center"/>
      <style:text-properties fo:font-weight="bold" style:font-weight-asian="bold"/>
    </style:style>
    <style:style style:name="TableRow118" style:family="table-row">
      <style:table-row-properties style:min-row-height="0.2222in" style:use-optimal-row-height="false"/>
    </style:style>
    <style:style style:name="P119" style:parent-style-name="表格內文14行高" style:family="paragraph">
      <style:paragraph-properties fo:text-align="center"/>
      <style:text-properties fo:font-weight="bold" style:font-weight-asian="bold"/>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text-properties fo:font-weight="bold" style:font-weight-asian="bold"/>
    </style:style>
    <style:style style:name="TableRow128" style:family="table-row">
      <style:table-row-properties style:min-row-height="0.2222in"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Row139" style:family="table-row">
      <style:table-row-properties style:min-row-height="0.2222in"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142" style:parent-style-name="預設段落字型" style:family="text">
      <style:text-properties style:language-asian="zh" style:country-asian="HK"/>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Row151" style:family="table-row">
      <style:table-row-properties style:min-row-height="0.2222in" style:use-optimal-row-height="false"/>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Row162" style:family="table-row">
      <style:table-row-properties style:min-row-height="0.2222in" style:use-optimal-row-height="false"/>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T165" style:parent-style-name="預設段落字型" style:family="text">
      <style:text-properties style:language-asian="zh" style:country-asian="HK"/>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Row174" style:family="table-row">
      <style:table-row-properties style:min-row-height="0.2222in" style:use-optimal-row-height="false"/>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Row185" style:family="table-row">
      <style:table-row-properties style:min-row-height="0.2222in" style:use-optimal-row-height="false"/>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188" style:parent-style-name="預設段落字型" style:family="text">
      <style:text-properties style:language-asian="zh" style:country-asian="HK"/>
    </style:style>
    <style:style style:name="TableCell189" style:family="table-cell">
      <style:table-cell-properties fo:border="0.0069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Row197" style:family="table-row">
      <style:table-row-properties style:min-row-height="0.2222in" style:use-optimal-row-height="false"/>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Row208" style:family="table-row">
      <style:table-row-properties style:min-row-height="0.2222in"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211" style:parent-style-name="預設段落字型" style:family="text">
      <style:text-properties style:language-asian="zh" style:country-asian="HK"/>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Row220" style:family="table-row">
      <style:table-row-properties style:min-row-height="0.2222in"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2" style:parent-style-name="表格內文14行高" style:family="paragraph">
      <style:paragraph-properties fo:text-align="center"/>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Row231" style:family="table-row">
      <style:table-row-properties style:min-row-height="0.2222in"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3" style:parent-style-name="表格內文14行高" style:family="paragraph">
      <style:paragraph-properties fo:text-align="center"/>
    </style:style>
    <style:style style:name="T234" style:parent-style-name="預設段落字型" style:family="text">
      <style:text-properties style:language-asian="zh" style:country-asian="HK"/>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Row243" style:family="table-row">
      <style:table-row-properties style:min-row-height="0.2222in" style:use-optimal-row-height="false"/>
    </style:style>
    <style:style style:name="TableCell2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45" style:parent-style-name="表格內文14行高" style:family="paragraph">
      <style:paragraph-properties fo:text-align="center"/>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P254" style:parent-style-name="表格內文14行高" style:family="paragraph">
      <style:paragraph-properties fo:margin-left="1.2798in" fo:text-indent="-0.8868in">
        <style:tab-stops/>
      </style:paragraph-properties>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P266" style:parent-style-name="表格內文14行高" style:family="paragraph">
      <style:paragraph-properties fo:margin-left="1.2798in" fo:text-indent="-0.8868in">
        <style:tab-stops/>
      </style:paragraph-properties>
      <style:text-properties style:language-asian="zh" style:country-asian="HK"/>
    </style:style>
    <style:style style:name="P267" style:parent-style-name="一二三" style:family="paragraph">
      <style:paragraph-properties fo:margin-left="0.5895in" fo:text-indent="-0.1965in">
        <style:tab-stops/>
      </style:paragraph-properties>
      <style:text-properties fo:font-weight="bold" style:font-weight-asian="bold"/>
    </style:style>
    <style:style style:name="P268" style:parent-style-name="一下內文縮2" style:family="paragraph">
      <style:paragraph-properties fo:margin-left="0.5902in" fo:text-indent="0.393in">
        <style:tab-stops/>
      </style:paragraph-properties>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P298" style:parent-style-name="內文" style:family="paragraph">
      <style:paragraph-properties fo:margin-left="0.393in" fo:text-indent="0.393in">
        <style:tab-stops/>
      </style:paragraph-properties>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P306" style:parent-style-name="內文" style:family="paragraph">
      <style:paragraph-properties fo:margin-left="0.393in" fo:text-indent="0.393in">
        <style:tab-stops/>
      </style:paragraph-properties>
    </style:style>
  </office:automatic-styles>
  <office:body>
    <office:text text:use-soft-page-breaks="true">
      <text:p text:style-name="P1">內政部所屬(營建署及所屬、建築研究所)及財團法人臺灣營建研究院111年度預算評估報告</text:p>
      <text:p text:style-name="P5"><text:bookmark-start text:name="_Toc13747408"/><text:bookmark-start text:name="_Toc53478961"/><text:bookmark-start text:name="_Toc87011941"/><text:span text:style-name="T6">四</text:span>、<text:span text:style-name="T7">近來</text:span><text:span text:style-name="T8">營建工程業</text:span><text:span text:style-name="T9">缺工人數及職缺率大幅增加</text:span>，<text:span text:style-name="T10">允宜</text:span><text:span text:style-name="T11">持續觀察缺工情形</text:span>，<text:span text:style-name="T12">並</text:span><text:span text:style-name="T13">與相關部會持續研謀解決</text:span><text:bookmark-end text:name="_Toc87011941"/></text:p>
      <text:p text:style-name="P14">營建署及所屬111年度<text:span text:style-name="T15">預算案</text:span>「<text:span text:style-name="T16">營建業務</text:span>-<text:span text:style-name="T17">都市計畫與營建行政</text:span>」<text:span text:style-name="T18">項下編列</text:span><text:span text:style-name="T19">辦理都市計畫審議</text:span>、<text:span text:style-name="T20">營造業輔導與改進及配合營造業缺工政策辦理媒合調查等業務經費</text:span>950<text:span text:style-name="T21">萬</text:span>1<text:span text:style-name="T22">千元</text:span>。經查：</text:p>
      <text:p text:style-name="P23"><text:span text:style-name="T24">(</text:span><text:span text:style-name="T25">一</text:span><text:span text:style-name="T26">)近來</text:span><text:span text:style-name="T27">營建工程業</text:span><text:span text:style-name="T28">缺工人數及職缺率大幅增加</text:span></text:p>
      <text:p text:style-name="P29"><text:span text:style-name="T30">依</text:span><text:span text:style-name="T31">行政院主計總處「事業人力僱用狀況調查」</text:span>，110<text:span text:style-name="T32">年</text:span>2<text:span text:style-name="T33">月</text:span><text:span text:style-name="T34">國內</text:span><text:span text:style-name="T35">各產業總計職缺數</text:span><text:span text:style-name="T36">26</text:span><text:span text:style-name="T37">萬</text:span><text:span text:style-name="T38">8,970</text:span><text:span text:style-name="T39">人</text:span>、<text:span text:style-name="T40">職缺率</text:span><text:span text:style-name="T41"><text:tab/>3.19</text:span>%，<text:span text:style-name="T42">為近</text:span>5<text:span text:style-name="T43">年來最高</text:span>，<text:span text:style-name="T44">其中營建工程類</text:span><text:span text:style-name="T45">之缺工情形大幅增加</text:span>，<text:span text:style-name="T46">由</text:span>105<text:span text:style-name="T47">年</text:span>2<text:span text:style-name="T48">月至</text:span>109<text:span text:style-name="T49">年</text:span>2<text:span text:style-name="T50">月職缺數介於</text:span>1<text:span text:style-name="T51">萬人至</text:span>1<text:span text:style-name="T52">萬</text:span>3<text:span text:style-name="T53">千人左右</text:span>、<text:span text:style-name="T54">職缺率最高</text:span>2.62%，109<text:span text:style-name="T55">年</text:span>8<text:span text:style-name="T56">月職缺數</text:span>、<text:span text:style-name="T57">職缺率</text:span><text:span text:style-name="T58">略增加</text:span><text:span text:style-name="T59">為</text:span><text:span text:style-name="T60">1</text:span><text:span text:style-name="T61">萬</text:span><text:span text:style-name="T62">4,626</text:span><text:span text:style-name="T63">人</text:span>、<text:span text:style-name="T64">2.97</text:span>%，<text:span text:style-name="T65">至</text:span>110<text:span text:style-name="T66">年</text:span>2<text:span text:style-name="T67">月</text:span><text:span text:style-name="T68">職缺數</text:span>、<text:span text:style-name="T69">職缺率大幅增加至</text:span><text:span text:style-name="T70">3</text:span><text:span text:style-name="T71">萬</text:span><text:span text:style-name="T72">354</text:span><text:span text:style-name="T73">人</text:span>、5.98%<text:span text:style-name="T74">，</text:span><text:span text:style-name="T75">半年間</text:span><text:span text:style-name="T76">職缺</text:span><text:span text:style-name="T77">數增加</text:span>1<text:span text:style-name="T78">萬</text:span>5,728<text:span text:style-name="T79">人</text:span>、<text:span text:style-name="T80">職缺率</text:span><text:span text:style-name="T81">增加</text:span>3.01<text:span text:style-name="T82">個百分點</text:span>，營建工程業<text:span text:style-name="T83">缺工問題</text:span><text:span text:style-name="T84">逐漸</text:span><text:span text:style-name="T85">浮現</text:span>，<text:span text:style-name="T86">恐將</text:span><text:span text:style-name="T87">日益嚴</text:span><text:span text:style-name="T88">峻</text:span>(<text:span text:style-name="T89">詳表</text:span>1)。</text:p>
      <text:p text:style-name="P90"><text:span text:style-name="T91">表</text:span><text:span text:style-name="T92">1</text:span><text:span text:style-name="T93">　</text:span><text:span text:style-name="T94">整體及營建</text:span><text:span text:style-name="T95">工程業職缺數</text:span><text:span text:style-name="T96">及職缺率情況表</text:span><text:span text:style-name="T97"><text:s text:c="2"/></text:span><text:span text:style-name="T98"><text:s text:c="2"/></text:span><text:span text:style-name="T99">單位</text:span><text:span text:style-name="T100">：</text:span><text:span text:style-name="T101">人數</text:span><text:span text:style-name="T102">、%</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text:span text:style-name="T112">調查時點</text:span></text:p>
          </table:table-cell>
          <table:table-cell table:style-name="TableCell113" table:number-columns-spanned="2">
            <text:p text:style-name="P114"><text:span text:style-name="T115">總計</text:span></text:p>
          </table:table-cell>
          <table:covered-table-cell/>
          <table:table-cell table:style-name="TableCell116" table:number-columns-spanned="2">
            <text:p text:style-name="P117">營建工程業</text:p>
          </table:table-cell>
          <table:covered-table-cell/>
        </table:table-row>
        <table:table-row table:style-name="TableRow118">
          <table:covered-table-cell>
            <text:p text:style-name="P119"/>
          </table:covered-table-cell>
          <table:table-cell table:style-name="TableCell120">
            <text:p text:style-name="P121">職缺數</text:p>
          </table:table-cell>
          <table:table-cell table:style-name="TableCell122">
            <text:p text:style-name="P123">職缺率(%)</text:p>
          </table:table-cell>
          <table:table-cell table:style-name="TableCell124">
            <text:p text:style-name="P125">職缺數</text:p>
          </table:table-cell>
          <table:table-cell table:style-name="TableCell126">
            <text:p text:style-name="P127">職缺率(%)</text:p>
          </table:table-cell>
        </table:table-row>
        <table:table-row table:style-name="TableRow128">
          <table:table-cell table:style-name="TableCell129">
            <text:p text:style-name="P130">105年2月</text:p>
          </table:table-cell>
          <table:table-cell table:style-name="TableCell131">
            <text:p text:style-name="P132">209,873</text:p>
          </table:table-cell>
          <table:table-cell table:style-name="TableCell133">
            <text:p text:style-name="P134">2.69</text:p>
          </table:table-cell>
          <table:table-cell table:style-name="TableCell135">
            <text:p text:style-name="P136">11,479</text:p>
          </table:table-cell>
          <table:table-cell table:style-name="TableCell137">
            <text:p text:style-name="P138">2.44</text:p>
          </table:table-cell>
        </table:table-row>
        <table:table-row table:style-name="TableRow139">
          <table:table-cell table:style-name="TableCell140">
            <text:p text:style-name="P141">105<text:span text:style-name="T142">年</text:span>8月</text:p>
          </table:table-cell>
          <table:table-cell table:style-name="TableCell143">
            <text:p text:style-name="P144">213,375</text:p>
          </table:table-cell>
          <table:table-cell table:style-name="TableCell145">
            <text:p text:style-name="P146">2.71</text:p>
          </table:table-cell>
          <table:table-cell table:style-name="TableCell147">
            <text:p text:style-name="P148">10,716</text:p>
          </table:table-cell>
          <table:table-cell table:style-name="TableCell149">
            <text:p text:style-name="P150">2.27</text:p>
          </table:table-cell>
        </table:table-row>
        <table:table-row table:style-name="TableRow151">
          <table:table-cell table:style-name="TableCell152">
            <text:p text:style-name="P153">106年2月</text:p>
          </table:table-cell>
          <table:table-cell table:style-name="TableCell154">
            <text:p text:style-name="P155">238,574</text:p>
          </table:table-cell>
          <table:table-cell table:style-name="TableCell156">
            <text:p text:style-name="P157">3.00</text:p>
          </table:table-cell>
          <table:table-cell table:style-name="TableCell158">
            <text:p text:style-name="P159">11,510</text:p>
          </table:table-cell>
          <table:table-cell table:style-name="TableCell160">
            <text:p text:style-name="P161">2.45</text:p>
          </table:table-cell>
        </table:table-row>
        <table:table-row table:style-name="TableRow162">
          <table:table-cell table:style-name="TableCell163">
            <text:p text:style-name="P164">106<text:span text:style-name="T165">年</text:span>8月</text:p>
          </table:table-cell>
          <table:table-cell table:style-name="TableCell166">
            <text:p text:style-name="P167">225,242</text:p>
          </table:table-cell>
          <table:table-cell table:style-name="TableCell168">
            <text:p text:style-name="P169">2.80</text:p>
          </table:table-cell>
          <table:table-cell table:style-name="TableCell170">
            <text:p text:style-name="P171">11,550</text:p>
          </table:table-cell>
          <table:table-cell table:style-name="TableCell172">
            <text:p text:style-name="P173">2.44</text:p>
          </table:table-cell>
        </table:table-row>
        <table:table-row table:style-name="TableRow174">
          <table:table-cell table:style-name="TableCell175">
            <text:p text:style-name="P176">107年2月</text:p>
          </table:table-cell>
          <table:table-cell table:style-name="TableCell177">
            <text:p text:style-name="P178">250,308</text:p>
          </table:table-cell>
          <table:table-cell table:style-name="TableCell179">
            <text:p text:style-name="P180">3.10</text:p>
          </table:table-cell>
          <table:table-cell table:style-name="TableCell181">
            <text:p text:style-name="P182">12,086</text:p>
          </table:table-cell>
          <table:table-cell table:style-name="TableCell183">
            <text:p text:style-name="P184">2.56</text:p>
          </table:table-cell>
        </table:table-row>
        <table:table-row table:style-name="TableRow185">
          <table:table-cell table:style-name="TableCell186">
            <text:p text:style-name="P187">107<text:span text:style-name="T188">年</text:span>8月</text:p>
          </table:table-cell>
          <table:table-cell table:style-name="TableCell189">
            <text:p text:style-name="P190">220,669</text:p>
          </table:table-cell>
          <table:table-cell table:style-name="TableCell191">
            <text:p text:style-name="P192">2.71</text:p>
          </table:table-cell>
          <table:table-cell table:style-name="TableCell193">
            <text:p text:style-name="P194">10,722</text:p>
          </table:table-cell>
          <table:table-cell table:style-name="TableCell195">
            <text:p text:style-name="P196">2.26</text:p>
          </table:table-cell>
        </table:table-row>
        <table:table-row table:style-name="TableRow197">
          <table:table-cell table:style-name="TableCell198">
            <text:p text:style-name="P199">108年2月</text:p>
          </table:table-cell>
          <table:table-cell table:style-name="TableCell200">
            <text:p text:style-name="P201">232,581</text:p>
          </table:table-cell>
          <table:table-cell table:style-name="TableCell202">
            <text:p text:style-name="P203">2.85</text:p>
          </table:table-cell>
          <table:table-cell table:style-name="TableCell204">
            <text:p text:style-name="P205">11,710</text:p>
          </table:table-cell>
          <table:table-cell table:style-name="TableCell206">
            <text:p text:style-name="P207">2.46</text:p>
          </table:table-cell>
        </table:table-row>
        <table:table-row table:style-name="TableRow208">
          <table:table-cell table:style-name="TableCell209">
            <text:p text:style-name="P210">108<text:span text:style-name="T211">年</text:span>8月</text:p>
          </table:table-cell>
          <table:table-cell table:style-name="TableCell212">
            <text:p text:style-name="P213">221,441</text:p>
          </table:table-cell>
          <table:table-cell table:style-name="TableCell214">
            <text:p text:style-name="P215">2.70</text:p>
          </table:table-cell>
          <table:table-cell table:style-name="TableCell216">
            <text:p text:style-name="P217">12,701</text:p>
          </table:table-cell>
          <table:table-cell table:style-name="TableCell218">
            <text:p text:style-name="P219">2.62</text:p>
          </table:table-cell>
        </table:table-row>
        <table:table-row table:style-name="TableRow220">
          <table:table-cell table:style-name="TableCell221">
            <text:p text:style-name="P222">109年2月</text:p>
          </table:table-cell>
          <table:table-cell table:style-name="TableCell223">
            <text:p text:style-name="P224">222,278</text:p>
          </table:table-cell>
          <table:table-cell table:style-name="TableCell225">
            <text:p text:style-name="P226">2.66</text:p>
          </table:table-cell>
          <table:table-cell table:style-name="TableCell227">
            <text:p text:style-name="P228">11,332</text:p>
          </table:table-cell>
          <table:table-cell table:style-name="TableCell229">
            <text:p text:style-name="P230">2.34</text:p>
          </table:table-cell>
        </table:table-row>
        <table:table-row table:style-name="TableRow231">
          <table:table-cell table:style-name="TableCell232">
            <text:p text:style-name="P233">109<text:span text:style-name="T234">年</text:span>8月</text:p>
          </table:table-cell>
          <table:table-cell table:style-name="TableCell235">
            <text:p text:style-name="P236">228,924</text:p>
          </table:table-cell>
          <table:table-cell table:style-name="TableCell237">
            <text:p text:style-name="P238">2.75</text:p>
          </table:table-cell>
          <table:table-cell table:style-name="TableCell239">
            <text:p text:style-name="P240">14,626</text:p>
          </table:table-cell>
          <table:table-cell table:style-name="TableCell241">
            <text:p text:style-name="P242">2.97</text:p>
          </table:table-cell>
        </table:table-row>
        <table:table-row table:style-name="TableRow243">
          <table:table-cell table:style-name="TableCell244">
            <text:p text:style-name="P245">110年2月</text:p>
          </table:table-cell>
          <table:table-cell table:style-name="TableCell246">
            <text:p text:style-name="P247">268,970</text:p>
          </table:table-cell>
          <table:table-cell table:style-name="TableCell248">
            <text:p text:style-name="P249">3.19</text:p>
          </table:table-cell>
          <table:table-cell table:style-name="TableCell250">
            <text:p text:style-name="P251">30,354</text:p>
          </table:table-cell>
          <table:table-cell table:style-name="TableCell252">
            <text:p text:style-name="P253">5.98</text:p>
          </table:table-cell>
        </table:table-row>
      </table:table>
      <text:p text:style-name="P254"><text:span text:style-name="T255">資料來源：行政院主計總處「事業人力僱用狀況調查」（空缺概況）</text:span>，<text:span text:style-name="T256">勞動統計查詢網查詢</text:span><text:span text:style-name="T257">。</text:span><text:span text:style-name="T258">調查期間為每年</text:span>2<text:span text:style-name="T259">月及</text:span>8<text:span text:style-name="T260">月</text:span>。110<text:span text:style-name="T261">年</text:span>8<text:span text:style-name="T262">月調查結</text:span><text:soft-page-break/><text:span text:style-name="T263">果截至</text:span>10<text:span text:style-name="T264">月</text:span>20<text:span text:style-name="T265">日止尚未公布</text:span>。</text:p>
      <text:p text:style-name="P266">說　　明：職缺率(%)＝職缺數/（職缺數＋受僱員工人數）×100。</text:p>
      <text:p text:style-name="P267">(二)允宜持續觀察營建工程業缺工情形，並與相關部會持續研謀解決</text:p>
      <text:p text:style-name="P268"><text:span text:style-name="T269">為解決</text:span><text:span text:style-name="T270">近來</text:span><text:span text:style-name="T271">營建工程業缺工問題</text:span>，<text:span text:style-name="T272">營建署</text:span><text:span text:style-name="T273">分別於110年2月24日及3月15日函送營造業同業公會「本會會員及協力廠商110年度登記求才情形彙整表」</text:span><text:span text:style-name="T274">予勞動部</text:span><text:span text:style-name="T275">，由勞動部勞動力發展署協助辦理兩次專案媒合，加強協助雇主招募所需人力</text:span>，<text:span text:style-name="T276">然</text:span><text:span text:style-name="T277">仍無法補足缺額</text:span><text:span text:style-name="T278">。此外</text:span>，<text:span text:style-name="T279">營建署</text:span><text:span text:style-name="T280">並與相關部會檢討放寬外籍營造工申請門檻及項目</text:span>、辦理營造業各工種職業訓練，<text:span text:style-name="T281">另亦辦理</text:span>補充國內技術人力、推廣營建自動化<text:span text:style-name="T282">等事項</text:span>。<text:span text:style-name="T283">惟</text:span><text:span text:style-name="T284">鑒於</text:span><text:span text:style-name="T285">營建工程業</text:span><text:span text:style-name="T286">缺工</text:span>，<text:span text:style-name="T287">除將導致營建個案完工日期</text:span><text:span text:style-name="T288">延後</text:span>，<text:span text:style-name="T289">並</text:span><text:span text:style-name="T290">引發營建成本上升</text:span><text:span text:style-name="T291">外</text:span>，<text:span text:style-name="T292">進一步</text:span><text:span text:style-name="T293">亦將</text:span><text:span text:style-name="T294">導致國內重大公共工程流標及延宕等後續效應</text:span>，<text:span text:style-name="T295">允宜持續觀察</text:span><text:span text:style-name="T296">營建工程業</text:span><text:span text:style-name="T297">缺工情形，並與相關部會持續研謀解決</text:span>。</text:p>
      <text:p text:style-name="P298"><text:span text:style-name="T299">綜上</text:span>，近來營建工程業缺工人數及職缺率大幅增加，鑒於營建工程業缺<text:span text:style-name="T300">工可能引發</text:span><text:span text:style-name="T301">營建個案及</text:span>國內重大公共工程<text:span text:style-name="T302">之</text:span><text:span text:style-name="T303">成本上升</text:span>，<text:span text:style-name="T304">甚或導致進度</text:span><text:span text:style-name="T305">延宕</text:span>等後續效應，允宜持續觀察營建工程業缺工情形，並與相關部會持續研謀解決。</text:p>
      <text:p text:style-name="P306"><text:bookmark-end text:name="_Toc13747408"/><text:bookmark-end text:name="_Toc534789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4:00Z</meta:creation-date>
    <dc:date>2021-11-08T08:44:00Z</dc:date>
    <meta:print-date>2021-11-08T06:06:00Z</meta:print-date>
    <meta:template xlink:href="Doc3.dot" xlink:type="simple"/>
    <meta:editing-cycles>2</meta:editing-cycles>
    <meta:editing-duration>PT0S</meta:editing-duration>
    <meta:document-statistic meta:page-count="2" meta:paragraph-count="2" meta:word-count="208" meta:character-count="1397" meta:row-count="9" meta:non-whitespace-character-count="1191"/>
  </office:meta>
</office:document-meta>
</file>