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表格內文14行高" style:family="paragraph">
      <style:paragraph-properties fo:text-align="justify" fo:margin-left="0.0506in" fo:text-indent="-0.0506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註腳參照" style:family="text">
      <style:text-properties style:language-asian="zh" style:country-asian="HK"/>
    </style:style>
    <style:style style:name="P134" style:parent-style-name="表格內文14行高" style:family="paragraph">
      <style:paragraph-properties fo:text-align="justify" fo:margin-left="0.0506in" fo:text-indent="-0.0506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53478961"/><text:bookmark-start text:name="_Toc87011942"/><text:span text:style-name="T6">五</text:span>、<text:span text:style-name="T7">配合</text:span>前鎮漁港建設專案中長程計畫補助高雄市政府進行<text:span text:style-name="T8">下水道建設</text:span>，<text:span text:style-name="T9">允宜</text:span><text:span text:style-name="T10">積極</text:span><text:span text:style-name="T11">與農委會及高雄市政府</text:span><text:span text:style-name="T12">等機關</text:span><text:span text:style-name="T13">釐清</text:span><text:span text:style-name="T14">管理</text:span><text:span text:style-name="T15">權屬</text:span>，<text:span text:style-name="T16">俾後續之維護管理</text:span><text:bookmark-end text:name="_Toc87011942"/></text:p>
      <text:p text:style-name="P17"><text:span text:style-name="T18">營建署及所屬111年度</text:span><text:span text:style-name="T19">預算案</text:span><text:span text:style-name="T20">「下水道管理業務-前鎮漁港建設專案中長程計畫」編列</text:span>2<text:span text:style-name="T21">億</text:span>1<text:span text:style-name="T22">,</text:span>5<text:span text:style-name="T23">00萬元</text:span>，<text:span text:style-name="T24">用於</text:span><text:span text:style-name="T25">補助高雄市政府進行</text:span><text:span text:style-name="T26">前鎮漁港建設專案中長程計畫</text:span><text:span text:style-name="T27">之下水道系統</text:span><text:span text:style-name="T28">。經查：</text:span></text:p>
      <text:p text:style-name="P29"><text:span text:style-name="T30">(</text:span><text:span text:style-name="T31">一</text:span><text:span text:style-name="T32">)前鎮漁港建設專案中長程計畫</text:span><text:span text:style-name="T33">內容</text:span><text:span text:style-name="T34">及變更</text:span><text:span text:style-name="T35">情形</text:span></text:p>
      <text:p text:style-name="P36"><text:span text:style-name="T37">為打造前鎮漁港成為兼具漁業生產、消費、觀光休閒遊憩之國際級漁港</text:span>，<text:span text:style-name="T38">農委會</text:span><text:span text:style-name="T39">與相關部會</text:span><text:span text:style-name="T40">提出</text:span><text:span text:style-name="T41">前鎮漁港建設專案中長程計畫</text:span><text:span text:style-name="T42">，</text:span><text:span text:style-name="T43">經行政院於</text:span><text:span text:style-name="T44">109年11月</text:span><text:span text:style-name="T45">間核定</text:span>，計畫期程110<text:span text:style-name="T46">至</text:span>113年度、總經費60億元，<text:span text:style-name="T47">由</text:span><text:span text:style-name="T48">中央公務預算編列</text:span>59.1<text:span text:style-name="T49">億元</text:span>、民間單位<text:span text:style-name="T50">出資</text:span>0.9億元，<text:span text:style-name="T51">主要辦理前鎮漁港及漁港周圍整體環境相關改善工作，包含新建</text:span><text:span text:style-name="T52">多功能水產品運銷中心</text:span><text:span text:style-name="T53">、多功能船員服務中心</text:span>，<text:span text:style-name="T54">辦理漁業作業碼頭改善、整體景觀及休憩環境營造以及下水道建設等工作</text:span>。</text:p>
      <text:p text:style-name="P55"><text:span text:style-name="T56">該計畫適逢全球Covid-19疫情影響，</text:span><text:span text:style-name="T57">爰</text:span><text:span text:style-name="T58">於</text:span>110<text:span text:style-name="T59">年</text:span>9<text:span text:style-name="T60">月</text:span><text:span text:style-name="T61">間</text:span><text:span text:style-name="T62">報經</text:span><text:span text:style-name="T63">行政院核定變更計畫</text:span>，<text:span text:style-name="T64">變更後整體計畫期程不變</text:span>，<text:span text:style-name="T65">但</text:span><text:span text:style-name="T66">針對工作項目及工作進度進行調整</text:span>，<text:span text:style-name="T67">另</text:span><text:span text:style-name="T68">原污水下水道經費由營建署編列</text:span><text:span text:style-name="T69">補助高雄市政府</text:span>，<text:span text:style-name="T70">修正後由營建署及農委會共同</text:span><text:span text:style-name="T71">補助</text:span>。營建署<text:span text:style-name="T72">及農委會</text:span>配合<text:span text:style-name="T73">高雄市政府</text:span>建置前鎮漁港港區下水道系統，設置雨水、污水分流系統，改善前鎮漁港泊區生態水質及整體環境衛生，<text:span text:style-name="T74">擬由</text:span><text:span text:style-name="T75">農委會及營建署各</text:span><text:span text:style-name="T76">編列補助款</text:span>10.91<text:span text:style-name="T77">億元及</text:span>3.5<text:span text:style-name="T78">億元</text:span>，<text:span text:style-name="T79">此部分經費共14.41億元</text:span>。</text:p>
      <text:p text:style-name="P80"><text:span text:style-name="T81">(</text:span><text:span text:style-name="T82">二</text:span><text:span text:style-name="T83">)</text:span><text:span text:style-name="T84">允宜</text:span><text:span text:style-name="T85">積極</text:span><text:span text:style-name="T86">與農委會及高雄市政府</text:span><text:span text:style-name="T87">等機關</text:span><text:span text:style-name="T88">協調</text:span><text:span text:style-name="T89">釐清下水道建設</text:span><text:soft-page-break/><text:span text:style-name="T90">管理權屬，俾後續之維護管理</text:span></text:p>
      <text:p text:style-name="P91"><text:span text:style-name="T92">依下水道法</text:span>第 7 條<text:span text:style-name="T93">規定</text:span>：「公共下水道，由地方政府或鄉（鎮、市）公所建設及管理。但必要時，主管機關得指定有關之公營事業機構建設、管理之。」、<text:span text:style-name="T94">同法</text:span><text:span text:style-name="T95">第</text:span>8<text:span text:style-name="T96">條第</text:span>1<text:span text:style-name="T97">項規定</text:span>:「政府機關或公營事業機構新開發社區、工業區或經直轄市、縣（市）主管機關指定之地區或場所，應設置專用下水道，由各該開發之機關或機構建設、管理之。」<text:span text:style-name="T98">準此，</text:span>前鎮漁港建設專案中長程計畫<text:span text:style-name="T99">之</text:span>下水道建設<text:span text:style-name="T100">應</text:span><text:span text:style-name="T101">視</text:span><text:span text:style-name="T102">其</text:span><text:span text:style-name="T103">性質</text:span>，<text:span text:style-name="T104">分屬地方政府或各該開發之機構或機構建設進行後續之管理</text:span>。</text:p>
      <text:p text:style-name="P105"><text:span text:style-name="T106">據行政院秘書長於</text:span>110<text:span text:style-name="T107">年</text:span>7<text:span text:style-name="T108">月</text:span>1<text:span text:style-name="T109">日召開研商前鎮漁港建設專案中長程計畫推動</text:span><text:span text:style-name="T110">情形會議</text:span>，<text:span text:style-name="T111">針對該計畫下水道</text:span><text:span text:style-name="T112">建設</text:span><text:span text:style-name="T113">後續之維護及管理</text:span>，<text:span text:style-name="T114">做成</text:span>「<text:span text:style-name="T115">請</text:span><text:span text:style-name="T116">營建署</text:span><text:span text:style-name="T117">本主管機關權責</text:span>，<text:span text:style-name="T118">就法令</text:span>、<text:span text:style-name="T119">管線系統及受益對象等面向</text:span>，<text:span text:style-name="T120">先邀會進行協</text:span><text:span text:style-name="T121">調</text:span>。<text:span text:style-name="T122">倘仍無法取得共識</text:span>，<text:span text:style-name="T123">則再請農委會與高雄市政府首長予以協商</text:span>」<text:span text:style-name="T124">之決議</text:span><text:span text:style-name="註腳參照"><text:note text:note-class="footnote" text:id="_ftn0"><text:note-citation>1</text:note-citation><text:note-body><text:p text:style-name="P125">110年7月1日召開研商前鎮漁港建設專案中長程計畫推動情形會議<text:span text:style-name="T126">紀錄</text:span>。</text:p></text:note-body></text:note></text:span>，<text:span text:style-name="T127">該署</text:span><text:span text:style-name="T128">允宜</text:span><text:span text:style-name="T129">積極</text:span><text:span text:style-name="T130">與農委會及高雄市政府</text:span><text:span text:style-name="T131">等機關</text:span><text:span text:style-name="T132">釐清下水道建設管理權屬</text:span><text:span text:style-name="T133"><text:note text:note-class="footnote" text:id="_ftn1"><text:note-citation>2</text:note-citation><text:note-body><text:p text:style-name="P134"><text:span text:style-name="T135">截至</text:span>110<text:span text:style-name="T136">年</text:span>10<text:span text:style-name="T137">月</text:span>12<text:span text:style-name="T138">日止尚未</text:span><text:span text:style-name="T139">協商釐清下水道建設之權屬</text:span>。</text:p></text:note-body></text:note></text:span><text:span text:style-name="T140">，俾後續之維護管理</text:span>。</text:p>
      <text:p text:style-name="P141"><text:span text:style-name="T142">綜上</text:span>，<text:span text:style-name="T143">營建署</text:span><text:span text:style-name="T144">配合</text:span>前鎮漁港建設專案中長程計畫<text:span text:style-name="T145">補助</text:span><text:span text:style-name="T146">高雄市政府</text:span><text:span text:style-name="T147">進行下水道建設</text:span>，<text:span text:style-name="T148">允宜</text:span><text:span text:style-name="T149">積極</text:span><text:span text:style-name="T150">與農委會及高雄市政府</text:span><text:span text:style-name="T151">等機關</text:span><text:span text:style-name="T152">釐清下水道建設管理權屬，俾後續之維護管理</text:span>。</text:p>
      <text:p text:style-name="P153"><text:bookmark-end text:name="_Toc13747408"/><text:bookmark-end text:name="_Toc53478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2" meta:paragraph-count="2" meta:word-count="169" meta:character-count="1134" meta:row-count="8" meta:non-whitespace-character-count="967"/>
  </office:meta>
</office:document-meta>
</file>