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註腳參照" style:family="text">
      <style:text-properties style:language-asian="zh" style:country-asian="HK"/>
    </style:style>
    <style:style style:name="P53" style:parent-style-name="表格內文14行高" style:family="paragraph">
      <style:paragraph-properties fo:text-align="justify" fo:margin-left="0.0506in" fo:text-indent="-0.0506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表格內文14行高" style:family="paragraph">
      <style:paragraph-properties fo:text-align="justify" fo:margin-left="0.0506in" fo:text-indent="-0.0506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表格內文14行高" style:family="paragraph">
      <style:paragraph-properties fo:text-align="justify" fo:margin-left="0.0506in" fo:text-indent="-0.0506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表格內文14行高" style:family="paragraph">
      <style:paragraph-properties fo:text-align="justify" fo:margin-left="0.0506in" fo:text-indent="-0.0506in">
        <style:tab-stops/>
      </style:paragraph-properties>
    </style:style>
    <style:style style:name="T145" style:parent-style-name="預設段落字型" style:family="text">
      <style:text-properties style:font-size-complex="12pt" style:language-asian="zh" style:country-asian="HK"/>
    </style:style>
    <style:style style:name="T146" style:parent-style-name="預設段落字型" style:family="text">
      <style:text-properties style:font-size-complex="12pt"/>
    </style:style>
    <style:style style:name="T147" style:parent-style-name="預設段落字型" style:family="text">
      <style:text-properties style:font-size-complex="12pt" style:language-asian="zh" style:country-asian="HK"/>
    </style:style>
    <style:style style:name="T148" style:parent-style-name="預設段落字型" style:family="text">
      <style:text-properties style:font-size-complex="12pt"/>
    </style:style>
    <style:style style:name="T149" style:parent-style-name="預設段落字型" style:family="text">
      <style:text-properties style:font-size-complex="12pt" style:language-asian="zh" style:country-asian="HK"/>
    </style:style>
    <style:style style:name="T150" style:parent-style-name="預設段落字型" style:family="text">
      <style:text-properties style:font-size-complex="12pt"/>
    </style:style>
    <style:style style:name="T151" style:parent-style-name="預設段落字型" style:family="text">
      <style:text-properties style:font-size-complex="12pt" style:language-asian="zh" style:country-asian="HK"/>
    </style:style>
    <style:style style:name="T152" style:parent-style-name="預設段落字型" style:family="text">
      <style:text-properties style:font-size-complex="12pt"/>
    </style:style>
    <style:style style:name="T153" style:parent-style-name="預設段落字型" style:family="text">
      <style:text-properties style:language-asian="zh" style:country-asian="HK"/>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87011945"/><text:span text:style-name="T6">八</text:span>、<text:span text:style-name="T7">允宜全面</text:span><text:span text:style-name="T8">盤點</text:span><text:span text:style-name="T9">檢討</text:span><text:span text:style-name="T10">老舊複合用途建築物</text:span><text:span text:style-name="T11">及消防</text:span><text:span text:style-name="T12">公安</text:span><text:span text:style-name="T13">法規及管理</text:span><text:span text:style-name="T14">機制</text:span>，<text:span text:style-name="T15">並</text:span><text:span text:style-name="T16">與地方政府</text:span><text:span text:style-name="T17">律定時程</text:span><text:span text:style-name="T18">清查納管落實執行</text:span>，<text:span text:style-name="T19">另應加速危老重建及都更</text:span><text:span text:style-name="T20">之進行</text:span>，<text:span text:style-name="T21">以改善居住安全</text:span><text:bookmark-end text:name="_Toc87011945"/></text:p>
      <text:p text:style-name="P22">營建署及所屬111年度<text:span text:style-name="T23">預算案</text:span>「<text:span text:style-name="T24">營建</text:span><text:span text:style-name="T25">業務</text:span>-<text:span text:style-name="T26">辦理建築許可</text:span>、<text:span text:style-name="T27">建築師輔導及公寓大廈等工作管理業務</text:span>」<text:span text:style-name="T28">項下</text:span><text:span text:style-name="T29">編列</text:span><text:span text:style-name="T30">推動公寓大廈及社區管理維護工作經費</text:span>95<text:span text:style-name="T31">萬</text:span>元。經查：</text:p>
      <text:p text:style-name="P32"><text:span text:style-name="T33">(</text:span><text:span text:style-name="T34">一</text:span><text:span text:style-name="T35">)</text:span><text:span text:style-name="T36">高雄城中城大</text:span><text:span text:style-name="T37">火</text:span><text:span text:style-name="T38">顯示</text:span><text:span text:style-name="T39">老舊複合建築物及消防安全</text:span><text:span text:style-name="T40">管理</text:span><text:span text:style-name="T41">未臻完善</text:span></text:p>
      <text:p text:style-name="P42">高雄市城中住商大樓<text:span text:style-name="T43">於</text:span>110<text:span text:style-name="T44">年</text:span>10<text:span text:style-name="T45">月</text:span>14<text:span text:style-name="T46">日發生大火</text:span>，<text:span text:style-name="T47">造成46人死亡、41人受傷（含消防人員1人）</text:span>，<text:span text:style-name="T48">因</text:span><text:span text:style-name="T49">該棟建築</text:span><text:span text:style-name="T50">為住商混合之老舊複合式大樓</text:span>，<text:span text:style-name="T51">未成立管理委員會，致未落實辦理大樓安全管理</text:span><text:span text:style-name="T52"><text:note text:note-class="footnote" text:id="_ftn0"><text:note-citation>1</text:note-citation><text:note-body><text:p text:style-name="P53"><text:span text:style-name="T54">參據內政部新聞稿</text:span>，高雄城中城大樓未成立大樓管委會辦理安全管理 內政部：將通盤檢視強化現有法規，110<text:span text:style-name="T55">年</text:span>10<text:span text:style-name="T56">月</text:span>14<text:span text:style-name="T57">日</text:span>。</text:p></text:note-body></text:note></text:span><text:span text:style-name="T58">，</text:span><text:span text:style-name="T59">顯示老舊複合建築物及消防安全</text:span><text:span text:style-name="T60">管理</text:span><text:span text:style-name="T61">未臻完善</text:span>。</text:p>
      <text:p text:style-name="P62"><text:span text:style-name="T63">(</text:span><text:span text:style-name="T64">二</text:span><text:span text:style-name="T65">)</text:span><text:span text:style-name="T66">允宜全面盤點檢討老舊複合用途建築物及消防公安法規及管理機制，並與地方政府律定時程清查納管落實執行</text:span></text:p>
      <text:p text:style-name="P67"><text:span text:style-name="T68">該事件發生後</text:span>，<text:span text:style-name="T69">內政部</text:span>110<text:span text:style-name="T70">年</text:span>10<text:span text:style-name="T71">月</text:span>18<text:span text:style-name="T72">日</text:span><text:span text:style-name="T73">於</text:span><text:span text:style-name="T74">立法院進行</text:span>「確保民眾居住安全，盤點全台危老建築，從高雄城中城大火重大傷亡案，探討如何提升老舊社區、住宅大樓與複合式建築之公共安全、環境維護、消防設備、逃生演練及防災教育、救災、傷患救助、創傷輔導與獨老等問題並保障消防人身安全與權益」專題報告，業提出老舊複合用途建築物提出建築與消防安全管理精進措施，包括如下<text:span text:style-name="註腳參照"><text:note text:note-class="footnote" text:id="_ftn1"><text:note-citation>2</text:note-citation><text:note-body><text:p text:style-name="P75"><text:span text:style-name="T76">摘述自</text:span>內政部「確保民眾居住安全，盤點全台危老建築，從高雄城中城大火重大傷亡案，探討如何提升老舊社區、住宅大樓與複合式建築之公共安全、環境維護、消防設備、逃生演練及防災教育、救災、傷患救助、創傷輔導與獨老等問題並保障消防人身安全與權益」專題報告，110年10月18日。</text:p></text:note-body></text:note></text:span>：1.<text:span text:style-name="T77">限</text:span>期完成老舊複合用途建築物盤點<text:soft-page-break/>全數納管；2.限期完成荒廢雜亂空間危險環境清理改善；3.立即修法強制成立管理組織；4.限期全面加強公安與消防稽查；5.修法強化複合用途建築物共同防火管理及整體避難訓練；6.推動消防設備人員法立<text:span text:style-name="T78">法</text:span>。<text:span text:style-name="T79">鑑於該類老舊複合用途建築物現行管理</text:span><text:span text:style-name="T80">不足</text:span>，安全管理<text:span text:style-name="T81">已</text:span><text:span text:style-name="T82">造</text:span><text:span text:style-name="T83">成人民生命財產安全之隱憂</text:span>，允宜全面盤點檢討老舊複合用途建築物及消防公安法規及管理機制，並與地方政府律定時程清查納管落實執行。</text:p>
      <text:p text:style-name="P84"><text:span text:style-name="T85">(</text:span><text:span text:style-name="T86">三</text:span><text:span text:style-name="T87">)加速危老</text:span><text:span text:style-name="T88">重建</text:span><text:span text:style-name="T89">及都更之進行，以改善居住安全</text:span></text:p>
      <text:p text:style-name="P90">高雄城中城大火顯示老舊複合建築物及消防安全管理未臻完善，<text:span text:style-name="T91">後續除完善相關法規及落實納管外</text:span>，<text:span text:style-name="T92">該等</text:span><text:span text:style-name="T93">危</text:span>老建築<text:span text:style-name="T94">尚待透過重建及都更方式，徹底改善居住安全</text:span>。<text:span text:style-name="T95">查</text:span>我國110<text:span text:style-name="T96">年第</text:span>2<text:span text:style-name="T97">季</text:span><text:span text:style-name="T98">住宅平均屋齡</text:span><text:span text:style-name="T99">為</text:span>32<text:span text:style-name="T100">年</text:span>，屋齡30年以上之房屋達449萬餘件，<text:span text:style-name="T101">占比逾</text:span>5<text:span text:style-name="T102">成</text:span><text:span text:style-name="註腳參照"><text:note text:note-class="footnote" text:id="_ftn2"><text:note-citation>3</text:note-citation><text:note-body><text:p text:style-name="P103"><text:span text:style-name="T104">資料來源</text:span>：<text:span text:style-name="T105">內政部不動產資訊平台。</text:span>110<text:span text:style-name="T106">年第</text:span>2<text:span text:style-name="T107">季房屋稅籍住宅類數量(宅)</text:span><text:span text:style-name="T108">8,912,641</text:span><text:span text:style-name="T109">間</text:span>，<text:span text:style-name="T110">平均屋齡</text:span>32<text:span text:style-name="T111">年</text:span>。<text:span text:style-name="T112">其中屋齡</text:span>30-40<text:span text:style-name="T113">年計</text:span><text:span text:style-name="T114">164</text:span><text:span text:style-name="T115">萬</text:span><text:span text:style-name="T116">8,496</text:span><text:span text:style-name="T117">間</text:span>（<text:span text:style-name="T118">18.50%</text:span>）、屋齡40-50<text:span text:style-name="T119">年計</text:span><text:span text:style-name="T120">192</text:span><text:span text:style-name="T121">萬</text:span><text:span text:style-name="T122">6,505</text:span><text:span text:style-name="T123">間</text:span>(<text:span text:style-name="T124">21.62%</text:span>)、屋齡50<text:span text:style-name="T125">年以上</text:span><text:span text:style-name="T126">91</text:span><text:span text:style-name="T127">萬</text:span><text:span text:style-name="T128">9,444</text:span><text:span text:style-name="T129">間</text:span>(<text:span text:style-name="T130">10.32%</text:span>)，<text:span text:style-name="T131">屋齡</text:span>30<text:span text:style-name="T132">年以上</text:span>4,494,445<text:span text:style-name="T133">間</text:span>(50.44%)。</text:p></text:note-body></text:note></text:span>，早期建築法令較缺乏安全考量，且存有城市之空間規劃未盡符合現代需求、建築物間棟距不足及巷道狹窄等問題，亟待透過危老重建及都更之進行，以改善居住安全。<text:span text:style-name="T134">然</text:span>我國雖推動都市更新多年，截至110年8月底申請案件1,372件，<text:span text:style-name="T135">其中</text:span>已核定公布實施之<text:span text:style-name="T136">都更</text:span>案件數951件；<text:span text:style-name="T137">另內政部自</text:span>107<text:span text:style-name="T138">年度補助辦理危老重建計畫</text:span>，<text:span text:style-name="T139">截至</text:span>110<text:span text:style-name="T140">年</text:span>8<text:span text:style-name="T141">月底計有</text:span>2,237<text:span text:style-name="T142">件申請案，核准</text:span>1,700<text:span text:style-name="T143">件</text:span>，對比全台屋齡超過30年以上者逾449萬餘件<text:span text:style-name="註腳參照"><text:note text:note-class="footnote" text:id="_ftn3"><text:note-citation>4</text:note-citation><text:note-body><text:p text:style-name="P144"><text:span text:style-name="T145">參據營建署</text:span><text:span text:style-name="T146">110</text:span><text:span text:style-name="T147">年</text:span><text:span text:style-name="T148">9</text:span><text:span text:style-name="T149">月間回復資料</text:span><text:span text:style-name="T150">。</text:span><text:span text:style-name="T151">都更及危老補助係由中央都更基金編列預算補助</text:span><text:span text:style-name="T152">。</text:span></text:p></text:note-body></text:note></text:span>仍屬有限，<text:span text:style-name="T153">允宜</text:span>加速危老重建及都更之進行，以改善居住安全。</text:p>
      <text:p text:style-name="P154"><text:span text:style-name="T155">綜上，</text:span><text:span text:style-name="T156">高雄城中城大火顯示老舊複合建築物及消防安全</text:span><text:span text:style-name="T157">管理</text:span><text:soft-page-break/><text:span text:style-name="T158">未臻完善</text:span>，<text:span text:style-name="T159">允宜全面盤點檢討老舊複合用途建築物</text:span><text:span text:style-name="T160">及消防公安法規及管理機制，並與地方政府律定時程清查納管落實執行</text:span>。<text:span text:style-name="T161">另</text:span><text:span text:style-name="T162">我國110年第2季住宅平均屋齡為32年，屋齡30年以上之房屋達449萬餘件，占比逾5成</text:span>，<text:span text:style-name="T163">惟截至</text:span>110<text:span text:style-name="T164">年</text:span>8<text:span text:style-name="T165">月底已核定公布實施之都更案件及申請補助辦理危老重建之案件仍屬有限</text:span>，<text:span text:style-name="T166">允</text:span><text:span text:style-name="T167">宜</text:span><text:span text:style-name="T168">加速危老重建及都更之進行，</text:span><text:span text:style-name="T169">以改善居住安全</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5:00Z</meta:creation-date>
    <dc:date>2021-11-08T08:45:00Z</dc:date>
    <meta:print-date>2021-11-08T06:06:00Z</meta:print-date>
    <meta:template xlink:href="Doc3.dot" xlink:type="simple"/>
    <meta:editing-cycles>2</meta:editing-cycles>
    <meta:editing-duration>PT0S</meta:editing-duration>
    <meta:document-statistic meta:page-count="3" meta:paragraph-count="2" meta:word-count="198" meta:character-count="1325" meta:row-count="9" meta:non-whitespace-character-count="1129"/>
  </office:meta>
</office:document-meta>
</file>