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內文" style:family="paragraph">
      <style:paragraph-properties fo:margin-left="0.393in" fo:text-indent="0.0006in">
        <style:tab-stops/>
      </style:paragraph-properties>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P99" style:parent-style-name="表格內文14行高" style:family="paragraph">
      <style:paragraph-properties fo:text-align="end"/>
    </style:style>
    <style:style style:name="TableColumn101" style:family="table-column">
      <style:table-column-properties style:column-width="1.2798in" style:use-optimal-column-width="false"/>
    </style:style>
    <style:style style:name="TableColumn102" style:family="table-column">
      <style:table-column-properties style:column-width="1.6736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3777in" style:use-optimal-column-width="false"/>
    </style:style>
    <style:style style:name="Table100" style:family="table">
      <style:table-properties style:width="5.5125in" fo:margin-left="0.4687in" table:align="lef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P168" style:parent-style-name="表格內文14行高" style:family="paragraph">
      <style:paragraph-properties fo:text-indent="0.3937in"/>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一二三" style:family="paragraph">
      <style:paragraph-properties fo:margin-left="0.5895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language-asian="zh" style:country-asian="HK"/>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P198" style:parent-style-name="內文" style:family="paragraph">
      <style:paragraph-properties fo:margin-left="0.393in" fo:text-indent="0.0006in">
        <style:tab-stops/>
      </style:paragraph-properties>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letter-spacing="-0.0034in" style:letter-kerning="false" fo:font-size="12pt" style:font-size-asian="12pt" style:font-size-complex="12pt"/>
    </style:style>
    <style:style style:name="TableColumn206" style:family="table-column">
      <style:table-column-properties style:column-width="0.6562in"/>
    </style:style>
    <style:style style:name="TableColumn207" style:family="table-column">
      <style:table-column-properties style:column-width="0.7333in"/>
    </style:style>
    <style:style style:name="TableColumn208" style:family="table-column">
      <style:table-column-properties style:column-width="0.7847in"/>
    </style:style>
    <style:style style:name="TableColumn209" style:family="table-column">
      <style:table-column-properties style:column-width="0.6868in"/>
    </style:style>
    <style:style style:name="TableColumn210" style:family="table-column">
      <style:table-column-properties style:column-width="2.6513in"/>
    </style:style>
    <style:style style:name="Table205" style:family="table">
      <style:table-properties style:width="5.5125in" fo:margin-left="0.4687in" table:align="left"/>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fo:font-weight="bold" style:font-weight-asian="bold" style:language-asian="zh" style:country-asian="HK"/>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style:language-asian="zh" style:country-asian="HK"/>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justify"/>
    </style:style>
    <style:style style:name="T248" style:parent-style-name="預設段落字型" style:family="text">
      <style:text-properties style:language-asian="zh" style:country-asian="HK"/>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表格內文14行高" style:family="paragraph">
      <style:paragraph-properties fo:text-align="justify"/>
    </style:style>
    <style:style style:name="T260" style:parent-style-name="預設段落字型" style:family="text">
      <style:text-properties style:language-asian="zh" style:country-asian="HK"/>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表格內文14行高" style:family="paragraph">
      <style:paragraph-properties fo:text-align="justify"/>
    </style:style>
    <style:style style:name="T272" style:parent-style-name="預設段落字型" style:family="text">
      <style:text-properties style:language-asian="zh" style:country-asian="HK"/>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表格內文14行高" style:family="paragraph">
      <style:paragraph-properties fo:text-align="justify"/>
    </style:style>
    <style:style style:name="T284" style:parent-style-name="預設段落字型" style:family="text">
      <style:text-properties style:language-asian="zh" style:country-asian="HK"/>
    </style:style>
    <style:style style:name="TableRow285" style:family="table-row">
      <style:table-row-properties style:min-row-height="0.2944in"/>
    </style:style>
    <style:style style:name="TableCell2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 style:parent-style-name="表格內文14行高" style:family="paragraph">
      <style:paragraph-properties fo:text-indent="0.3937in"/>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內文" style:family="paragraph">
      <style:paragraph-properties fo:margin-left="0.393in" fo:text-indent="0.393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第一層14號字" style:family="paragraph">
      <style:paragraph-properties fo:margin-left="0.1375in" fo:text-indent="-0.1375in">
        <style:tab-stops/>
      </style:paragraph-properties>
      <style:text-properties style:font-size-complex="14pt"/>
    </style:style>
    <style:style style:name="P315" style:parent-style-name="第一層14號字" style:family="paragraph">
      <style:paragraph-properties fo:break-before="page" fo:margin-left="0.1375in" fo:text-indent="-0.1375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87011946"/><text:span text:style-name="T6">九、</text:span>111<text:span text:style-name="T7">年度</text:span><text:span text:style-name="T8">撥補國土永續發展基金94億餘元</text:span>，<text:span text:style-name="T9">惟</text:span>該基金<text:span text:style-name="T10">各年度支出之</text:span>預算執行率難謂理想，<text:span text:style-name="T11">允宜持續督促該基金</text:span><text:span text:style-name="T12">強化</text:span><text:span text:style-name="T13">進度控管</text:span><text:span text:style-name="T14">，以</text:span><text:span text:style-name="T15">逐步落實國土永續發展</text:span><text:span text:style-name="T16">之各項工作</text:span><text:bookmark-end text:name="_Toc87011946"/></text:p>
      <text:p text:style-name="P17"><text:span text:style-name="T18">營建署及所屬111年度預算案「</text:span><text:span text:style-name="T19">國土永續</text:span><text:span text:style-name="T20">發展基金</text:span><text:span text:style-name="T21">-</text:span><text:span text:style-name="T22">國庫撥充國土永續發展基金</text:span><text:span text:style-name="T23">」編列</text:span><text:span text:style-name="T24">撥補國土永續發展基金</text:span>94<text:span text:style-name="T25">億</text:span>7,199<text:span text:style-name="T26">萬</text:span>2<text:span text:style-name="T27">千</text:span><text:span text:style-name="T28">元</text:span>，<text:span text:style-name="T29">用於該基金辦理國土計畫政策等經費</text:span><text:span text:style-name="T30">。經查：</text:span></text:p>
      <text:p text:style-name="P31"><text:span text:style-name="T32">(</text:span><text:span text:style-name="T33">一</text:span><text:span text:style-name="T34">)</text:span><text:span text:style-name="T35">111</text:span><text:span text:style-name="T36">年度</text:span><text:span text:style-name="T37">依法撥補國土永續發展基金經費94億餘元</text:span></text:p>
      <text:p text:style-name="P38"><text:span text:style-name="T39">國土計畫法</text:span>第44條<text:span text:style-name="T40">第</text:span>1<text:span text:style-name="T41">項及第</text:span>2<text:span text:style-name="T42">項</text:span><text:span text:style-name="T43">規定</text:span>：「中央主管機關應設置國土永續發展基金；其基金來源如下：一、使用許可案件所收取之國土保育費。二、政府循預算程序之撥款。…。」、「前項第2款政府之撥款，自本法施行之日起，中央主管機關應視國土計畫檢討變更情形逐年編列預算移撥，於本法施行後十年，移撥總額不得低於新臺幣5百億元。…。」<text:span text:style-name="T44">準此</text:span>，<text:span text:style-name="T45">營建署</text:span>106<text:span text:style-name="T46">至</text:span>109<text:span text:style-name="T47">年度撥補國土永續發展基金</text:span><text:span text:style-name="T48">各</text:span><text:span text:style-name="T49">1</text:span><text:span text:style-name="T50">億</text:span><text:span text:style-name="T51">2</text:span>,<text:span text:style-name="T52">734</text:span><text:span text:style-name="T53">萬</text:span><text:span text:style-name="T54">5</text:span><text:span text:style-name="T55">千元</text:span>、<text:span text:style-name="T56">1</text:span><text:span text:style-name="T57">億</text:span><text:span text:style-name="T58">2</text:span>,<text:span text:style-name="T59">016</text:span><text:span text:style-name="T60">萬</text:span><text:span text:style-name="T61">8</text:span><text:span text:style-name="T62">千元</text:span>、<text:span text:style-name="T63">9</text:span>,<text:span text:style-name="T64">739</text:span><text:span text:style-name="T65">萬</text:span><text:span text:style-name="T66">3</text:span><text:span text:style-name="T67">千元及</text:span><text:span text:style-name="T68">9</text:span>,<text:span text:style-name="T69">154</text:span><text:span text:style-name="T70">萬</text:span><text:span text:style-name="T71">9</text:span><text:span text:style-name="T72">千元</text:span>，110<text:span text:style-name="T73">年</text:span><text:span text:style-name="T74">度</text:span><text:span text:style-name="T75">預算撥補9,154萬9千元</text:span>、<text:span text:style-name="T76">截至</text:span>110<text:span text:style-name="T77">年</text:span>8<text:span text:style-name="T78">月底實際撥補</text:span><text:span text:style-name="T79">4</text:span>,<text:span text:style-name="T80">702</text:span><text:span text:style-name="T81">萬</text:span><text:span text:style-name="T82">6</text:span><text:span text:style-name="T83">千元</text:span>，111<text:span text:style-name="T84">年度預算案編列</text:span><text:span text:style-name="T85">94</text:span><text:span text:style-name="T86">億</text:span><text:span text:style-name="T87">7</text:span>,<text:span text:style-name="T88">199</text:span><text:span text:style-name="T89">萬</text:span><text:span text:style-name="T90">2</text:span><text:span text:style-name="T91">千元</text:span>（<text:span text:style-name="T92">詳表</text:span>1）。</text:p>
      <text:p text:style-name="P93"><text:span text:style-name="T94">表</text:span><text:span text:style-name="T95">1　</text:span><text:span text:style-name="T96">營建署各年度</text:span><text:span text:style-name="T97">撥補國土永續發展基金</text:span><text:span text:style-name="T98">情形表</text:span></text:p>
      <text:p text:style-name="P99">單位:新台幣千元</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年度</text:p>
            </table:table-cell>
            <table:table-cell table:style-name="TableCell108">
              <text:p text:style-name="P109">預算數</text:p>
            </table:table-cell>
            <table:table-cell table:style-name="TableCell110">
              <text:p text:style-name="P111">決算數</text:p>
            </table:table-cell>
            <table:table-cell table:style-name="TableCell112">
              <text:p text:style-name="P113">執行率</text:p>
            </table:table-cell>
          </table:table-row>
        </table:table-header-rows>
        <table:table-row table:style-name="TableRow114">
          <table:table-cell table:style-name="TableCell115">
            <text:p text:style-name="P116">106</text:p>
          </table:table-cell>
          <table:table-cell table:style-name="TableCell117">
            <text:p text:style-name="P118">127,345</text:p>
          </table:table-cell>
          <table:table-cell table:style-name="TableCell119">
            <text:p text:style-name="P120">127,345</text:p>
          </table:table-cell>
          <table:table-cell table:style-name="TableCell121">
            <text:p text:style-name="P122">100%</text:p>
          </table:table-cell>
        </table:table-row>
        <table:table-row table:style-name="TableRow123">
          <table:table-cell table:style-name="TableCell124">
            <text:p text:style-name="P125">107</text:p>
          </table:table-cell>
          <table:table-cell table:style-name="TableCell126">
            <text:p text:style-name="P127">120,168</text:p>
          </table:table-cell>
          <table:table-cell table:style-name="TableCell128">
            <text:p text:style-name="P129">120,168</text:p>
          </table:table-cell>
          <table:table-cell table:style-name="TableCell130">
            <text:p text:style-name="P131">100%</text:p>
          </table:table-cell>
        </table:table-row>
        <table:table-row table:style-name="TableRow132">
          <table:table-cell table:style-name="TableCell133">
            <text:p text:style-name="P134">108</text:p>
          </table:table-cell>
          <table:table-cell table:style-name="TableCell135">
            <text:p text:style-name="P136">97,393</text:p>
          </table:table-cell>
          <table:table-cell table:style-name="TableCell137">
            <text:p text:style-name="P138">97,393</text:p>
          </table:table-cell>
          <table:table-cell table:style-name="TableCell139">
            <text:p text:style-name="P140">100%</text:p>
          </table:table-cell>
        </table:table-row>
        <table:table-row table:style-name="TableRow141">
          <table:table-cell table:style-name="TableCell142">
            <text:p text:style-name="P143">109</text:p>
          </table:table-cell>
          <table:table-cell table:style-name="TableCell144">
            <text:p text:style-name="P145">91,549</text:p>
          </table:table-cell>
          <table:table-cell table:style-name="TableCell146">
            <text:p text:style-name="P147">91,549</text:p>
          </table:table-cell>
          <table:table-cell table:style-name="TableCell148">
            <text:p text:style-name="P149">100%</text:p>
          </table:table-cell>
        </table:table-row>
        <table:table-row table:style-name="TableRow150">
          <table:table-cell table:style-name="TableCell151">
            <text:p text:style-name="P152">110</text:p>
          </table:table-cell>
          <table:table-cell table:style-name="TableCell153">
            <text:p text:style-name="P154">91,549</text:p>
          </table:table-cell>
          <table:table-cell table:style-name="TableCell155">
            <text:p text:style-name="P156">47,026</text:p>
          </table:table-cell>
          <table:table-cell table:style-name="TableCell157">
            <text:p text:style-name="P158">51.37%</text:p>
          </table:table-cell>
        </table:table-row>
        <table:table-row table:style-name="TableRow159">
          <table:table-cell table:style-name="TableCell160">
            <text:p text:style-name="P161">111</text:p>
          </table:table-cell>
          <table:table-cell table:style-name="TableCell162">
            <text:p text:style-name="P163">9,471,992</text:p>
          </table:table-cell>
          <table:table-cell table:style-name="TableCell164">
            <text:p text:style-name="P165">–</text:p>
          </table:table-cell>
          <table:table-cell table:style-name="TableCell166">
            <text:p text:style-name="P167">–</text:p>
          </table:table-cell>
        </table:table-row>
      </table:table>
      <text:p text:style-name="P168">資料來源：<text:span text:style-name="T169">營建署</text:span>。110<text:span text:style-name="T170">年度決算數為截至</text:span>110<text:span text:style-name="T171">年</text:span>8<text:span text:style-name="T172">月底執行數</text:span>。</text:p>
      <text:soft-page-break/>
      <text:p text:style-name="P173"><text:span text:style-name="T174">(</text:span><text:span text:style-name="T175">二</text:span><text:span text:style-name="T176">)</text:span><text:span text:style-name="T177">該基金各年度</text:span><text:span text:style-name="T178">支出之</text:span><text:span text:style-name="T179">預算執行率難謂理想，</text:span><text:span text:style-name="T180">允宜持續督促該基金</text:span><text:span text:style-name="T181">強化</text:span><text:span text:style-name="T182">進度控管</text:span><text:span text:style-name="T183">，以逐步落實國土永續發展</text:span><text:span text:style-name="T184">之各項工作</text:span></text:p>
      <text:p text:style-name="P185">國土計畫法為我國空間規劃及土地使用管制之重要<text:span text:style-name="T186">依據</text:span>，國土永續發展基金<text:span text:style-name="T187">自</text:span>106<text:span text:style-name="T188">年度成立以來</text:span>，配合全國國土計畫、直轄市、縣（市）國土計畫及國土功能分區圖之法定期程及政策方向編列補助<text:span text:style-name="T189">各地方</text:span>政府辦理相關工作<text:span text:style-name="T190">經費</text:span>，<text:span text:style-name="T191">惟因各地方政府延後提案期限</text:span><text:span text:style-name="T192">等因素</text:span>，<text:span text:style-name="T193">致該基金</text:span>106至109年度<text:span text:style-name="T194">支出預算</text:span>執行率各為25.09%、50.39%、56.80%、72.20%，110年度截至8月底支出預算執行率53.88%（<text:span text:style-name="T195">詳表</text:span>2），<text:span text:style-name="T196">預算</text:span><text:span text:style-name="T197">執行率難謂理想</text:span>，允宜持續督促該基金確實執行進度控管，以逐步落實國土永續發展之各項工作。</text:p>
      <text:p text:style-name="P198"><text:span text:style-name="T199">表</text:span><text:span text:style-name="T200">2　國土永續發展基金</text:span><text:span text:style-name="T201">支出執行情形表</text:span><text:span text:style-name="T202"><text:s text:c="6"/></text:span><text:span text:style-name="T203"><text:s text:c="2"/></text:span><text:span text:style-name="T204">單位:新台幣千元</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年度</text:span></text:p>
            </table:table-cell>
            <table:table-cell table:style-name="TableCell215">
              <text:p text:style-name="P216">預算數</text:p>
            </table:table-cell>
            <table:table-cell table:style-name="TableCell217">
              <text:p text:style-name="P218">決算數</text:p>
            </table:table-cell>
            <table:table-cell table:style-name="TableCell219">
              <text:p text:style-name="P220">執行率</text:p>
            </table:table-cell>
            <table:table-cell table:style-name="TableCell221">
              <text:p text:style-name="P222"><text:span text:style-name="T223">執行</text:span><text:span text:style-name="T224">落後原因</text:span></text:p>
            </table:table-cell>
          </table:table-row>
        </table:table-header-rows>
        <table:table-row table:style-name="TableRow225">
          <table:table-cell table:style-name="TableCell226">
            <text:p text:style-name="P227">106</text:p>
          </table:table-cell>
          <table:table-cell table:style-name="TableCell228">
            <text:p text:style-name="P229">126,757</text:p>
          </table:table-cell>
          <table:table-cell table:style-name="TableCell230">
            <text:p text:style-name="P231">31,797</text:p>
          </table:table-cell>
          <table:table-cell table:style-name="TableCell232">
            <text:p text:style-name="P233">25.09%</text:p>
          </table:table-cell>
          <table:table-cell table:style-name="TableCell234">
            <text:p text:style-name="P235">主要係因該年度補助<text:span text:style-name="T236">地方</text:span>政府辦理國土計畫規劃作業經費，配合直轄市、縣（市）政府辦理進度，延後提案期限，致無法納入該年度執行數所致。</text:p>
          </table:table-cell>
        </table:table-row>
        <table:table-row table:style-name="TableRow237">
          <table:table-cell table:style-name="TableCell238">
            <text:p text:style-name="P239">107</text:p>
          </table:table-cell>
          <table:table-cell table:style-name="TableCell240">
            <text:p text:style-name="P241">120,168</text:p>
          </table:table-cell>
          <table:table-cell table:style-name="TableCell242">
            <text:p text:style-name="P243">60,548</text:p>
          </table:table-cell>
          <table:table-cell table:style-name="TableCell244">
            <text:p text:style-name="P245">50.39%</text:p>
          </table:table-cell>
          <table:table-cell table:style-name="TableCell246">
            <text:p text:style-name="P247">主要係因該年度補助<text:span text:style-name="T248">地方</text:span>政府辦理國土功能分區圖劃設作業經費，配合直轄市、縣（市）政府辦理進度，延後提案期限，致無法納入該年度執行數所致。</text:p>
          </table:table-cell>
        </table:table-row>
        <table:table-row table:style-name="TableRow249">
          <table:table-cell table:style-name="TableCell250">
            <text:p text:style-name="P251">108</text:p>
          </table:table-cell>
          <table:table-cell table:style-name="TableCell252">
            <text:p text:style-name="P253">97,393</text:p>
          </table:table-cell>
          <table:table-cell table:style-name="TableCell254">
            <text:p text:style-name="P255">55,316</text:p>
          </table:table-cell>
          <table:table-cell table:style-name="TableCell256">
            <text:p text:style-name="P257">56.80%</text:p>
          </table:table-cell>
          <table:table-cell table:style-name="TableCell258">
            <text:p text:style-name="P259">主要係因該年度補助<text:span text:style-name="T260">地方</text:span>政府辦理國土功能分區圖劃設作業經費，配合直轄市、縣（市）政府辦理進度，延後提案期限，致無法納入該年度執行數所致。</text:p>
          </table:table-cell>
        </table:table-row>
        <table:table-row table:style-name="TableRow261">
          <table:table-cell table:style-name="TableCell262">
            <text:p text:style-name="P263">109</text:p>
          </table:table-cell>
          <table:table-cell table:style-name="TableCell264">
            <text:p text:style-name="P265">137,011</text:p>
          </table:table-cell>
          <table:table-cell table:style-name="TableCell266">
            <text:p text:style-name="P267">98,921</text:p>
          </table:table-cell>
          <table:table-cell table:style-name="TableCell268">
            <text:p text:style-name="P269">72.20%</text:p>
          </table:table-cell>
          <table:table-cell table:style-name="TableCell270">
            <text:p text:style-name="P271">主要係因該年度補助<text:span text:style-name="T272">地方</text:span>政府辦理鄉村地區整體規劃作業經費，配合國土計畫法修法時程，延後直轄市、縣（市）政府提案期限，致無法納入該年度執行數所致。</text:p>
          </table:table-cell>
        </table:table-row>
        <table:table-row table:style-name="TableRow273">
          <table:table-cell table:style-name="TableCell274">
            <text:p text:style-name="P275">110</text:p>
          </table:table-cell>
          <table:table-cell table:style-name="TableCell276">
            <text:p text:style-name="P277">203,647</text:p>
          </table:table-cell>
          <table:table-cell table:style-name="TableCell278">
            <text:p text:style-name="P279">109,733</text:p>
          </table:table-cell>
          <table:table-cell table:style-name="TableCell280">
            <text:p text:style-name="P281">53.88%</text:p>
          </table:table-cell>
          <table:table-cell table:style-name="TableCell282">
            <text:p text:style-name="P283">主要係因本年度<text:span text:style-name="T284">各地方政府</text:span>部分委辦案刻正研議委辦工作項目及辦理招、決標作業，尚未達撥款條件所致。</text:p>
          </table:table-cell>
        </table:table-row>
        <text:soft-page-break/>
        <table:table-row table:style-name="TableRow285">
          <table:table-cell table:style-name="TableCell286">
            <text:p text:style-name="P287">111</text:p>
          </table:table-cell>
          <table:table-cell table:style-name="TableCell288">
            <text:p text:style-name="P289">294,459</text:p>
          </table:table-cell>
          <table:table-cell table:style-name="TableCell290">
            <text:p text:style-name="P291">–</text:p>
          </table:table-cell>
          <table:table-cell table:style-name="TableCell292">
            <text:p text:style-name="P293">–</text:p>
          </table:table-cell>
          <table:table-cell table:style-name="TableCell294">
            <text:p text:style-name="表格內文14行高"/>
          </table:table-cell>
        </table:table-row>
      </table:table>
      <text:p text:style-name="P295">資料來源：<text:span text:style-name="T296">營建署</text:span>。110<text:span text:style-name="T297">年度決算數為截至</text:span>110<text:span text:style-name="T298">年</text:span>8<text:span text:style-name="T299">月底執行數</text:span>。</text:p>
      <text:p text:style-name="P300"><text:span text:style-name="T301">綜上</text:span>，<text:span text:style-name="T302">營建署依</text:span>國土計畫法第44條<text:span text:style-name="T303">第</text:span>2<text:span text:style-name="T304">項規定，於</text:span>111年度<text:span text:style-name="T305">預算案編列</text:span>撥補國土永續發展基金94億餘元，<text:span text:style-name="T306">惟該基金成立以來各年度支出</text:span><text:span text:style-name="T307">之</text:span><text:span text:style-name="T308">預算執行率難謂理想，允宜持續督促</text:span><text:span text:style-name="T309">該基金</text:span><text:span text:style-name="T310">強化</text:span><text:span text:style-name="T311">進度控管，</text:span><text:span text:style-name="T312">以逐步落實國土永續發展之各項工作</text:span><text:span text:style-name="T313">。</text:span></text:p>
      <text:p text:style-name="P314"><text:bookmark-start text:name="_Toc53478965"/></text:p>
      <text:p text:style-name="P315"><text:bookmark-end text:name="_Toc53478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5:00Z</meta:creation-date>
    <dc:date>2021-11-08T08:45:00Z</dc:date>
    <meta:print-date>2021-11-08T06:06:00Z</meta:print-date>
    <meta:template xlink:href="Doc3.dot" xlink:type="simple"/>
    <meta:editing-cycles>2</meta:editing-cycles>
    <meta:editing-duration>PT0S</meta:editing-duration>
    <meta:document-statistic meta:page-count="4" meta:paragraph-count="3" meta:word-count="257" meta:character-count="1722" meta:row-count="12" meta:non-whitespace-character-count="1468"/>
  </office:meta>
</office:document-meta>
</file>