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979in" fo:text-indent="-0.0979in">
        <style:tab-stops/>
      </style:paragraph-properties>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fo:margin-left="0.0979in" fo:text-indent="-0.0979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表格內文14行高" style:family="paragraph">
      <style:paragraph-properties fo:text-align="justify" fo:margin-left="0.0979in" fo:text-indent="-0.0979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表格內文14行高" style:family="paragraph">
      <style:paragraph-properties fo:text-align="justify" fo:margin-left="0.0979in" fo:text-indent="-0.0979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一下內文縮2"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96" style:family="table">
      <style:table-properties style:width="5.5125in" fo:margin-left="0.4131in" table:align="left"/>
    </style:style>
    <style:style style:name="TableRow104" style:family="table-row">
      <style:table-row-properties style:min-row-height="0.2361in"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107" style:parent-style-name="預設段落字型" style:family="text">
      <style:text-properties fo:font-weight="bold" style:font-weight-asian="bold" style:language-asian="zh" style:country-asian="HK"/>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text-properties fo:font-weight="bold" style:font-weight-asian="bold"/>
    </style:style>
    <style:style style:name="TableRow120" style:family="table-row">
      <style:table-row-properties style:min-row-height="0.2361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361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2361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2361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361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361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2361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min-row-height="0.2361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361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2361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361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2361in" style:use-optimal-row-height="false"/>
    </style:style>
    <style:style style:name="TableCell3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P315" style:parent-style-name="表格內文14行高" style:family="paragraph">
      <style:paragraph-properties fo:margin-left="1.084in" fo:text-indent="-0.6888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P320" style:parent-style-name="表格內文14行高" style:family="paragraph">
      <style:paragraph-properties fo:margin-left="1.084in" fo:text-indent="-0.6888in">
        <style:tab-stops/>
      </style:paragraph-properties>
    </style:style>
    <style:style style:name="T321" style:parent-style-name="預設段落字型" style:family="text">
      <style:text-properties style:language-asian="zh" style:country-asian="HK"/>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P331" style:parent-style-name="一下內文縮2" style:family="paragraph">
      <style:paragraph-properties fo:margin-left="0.5902in" fo:text-indent="0.393in">
        <style:tab-stops/>
      </style:paragraph-properties>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P355" style:parent-style-name="內文" style:family="paragraph">
      <style:paragraph-properties fo:margin-left="0.393in" fo:text-indent="0.393in">
        <style:tab-stops/>
      </style:paragraph-propertie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P364" style:parent-style-name="一下內文縮2" style:family="paragraph">
      <style:paragraph-properties fo:margin-left="0.5902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53478966"/><text:bookmark-start text:name="_Toc87011948"/><text:span text:style-name="T6">一</text:span>０、<text:span text:style-name="T7">允宜持續發揮建築資訊整合應用躍升計畫及建築工程技術發展與整</text:span><text:span text:style-name="T8">合</text:span><text:span text:style-name="T9">應用計畫成效</text:span>，<text:span text:style-name="T10">強化</text:span><text:span text:style-name="T11">業者導入運用</text:span><text:span text:style-name="T12">新技術</text:span>，<text:span text:style-name="T13">以協助營建業</text:span><text:span text:style-name="T14">轉型升級</text:span><text:bookmark-end text:name="_Toc87011948"/></text:p>
      <text:p text:style-name="P15"><text:span text:style-name="T16">建築研究所</text:span>111年度<text:span text:style-name="T17">預算案</text:span>「建築研究業務-<text:span text:style-name="T18">工程技術</text:span>」編列建築資訊整合應用躍升計畫991<text:span text:style-name="T19">萬</text:span>4<text:span text:style-name="T20">千元及辦理</text:span><text:span text:style-name="T21">建築工程技術發展與整合應用計畫</text:span>3,108<text:span text:style-name="T22">萬</text:span>4<text:span text:style-name="T23">千元，辦理</text:span><text:span text:style-name="T24">營建業管理及技術升級有關之計畫</text:span>。經查：</text:p>
      <text:p text:style-name="P25"><text:span text:style-name="T26">(一)建築研究所設置目的係以研究成果，協助提升國內建築</text:span><text:span text:style-name="T27">安全及技術</text:span></text:p>
      <text:p text:style-name="P28">建築研究所設置目的係為推動全國建築研究發展，達成國家整體建設之目標。該所掌理與建築有關之研究發展事項，並著重公共安全性、政策性、管理性之實務研發工作<text:span text:style-name="註腳參照"><text:note text:note-class="footnote" text:id="_ftn0"><text:note-citation>1</text:note-citation><text:note-body><text:p text:style-name="P29">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text:span text:style-name="T30">透過研發成功</text:span>提昇建築安全，改善全民整體居住環境品質，提高營建技術水準及健全都市發展計畫。</text:p>
      <text:p text:style-name="P31"><text:span text:style-name="T32">(</text:span><text:span text:style-name="T33">二</text:span><text:span text:style-name="T34">)</text:span><text:span text:style-name="T35">營造工程物價指數近年來持續上漲</text:span><text:span text:style-name="T36">，</text:span><text:span text:style-name="T37">仍待進行營建產業轉型升級</text:span></text:p>
      <text:p text:style-name="P38"><text:span text:style-name="T39">據</text:span>主計總處<text:span text:style-name="T40">網站資料</text:span>，<text:span text:style-name="T41">因</text:span>國際相關材料價格上揚，加上近年國內在台商回流建廠及半導體業者擴大投資等帶動下，工程量體大幅成長，推升國內營建勞務及材料需求，致營造工程物<text:soft-page-break/>價指數持續走升<text:span text:style-name="註腳參照"><text:note text:note-class="footnote" text:id="_ftn1"><text:note-citation>2</text:note-citation><text:note-body><text:p text:style-name="P42"><text:span text:style-name="T43">摘述自</text:span>國情統計通報第170號，110<text:span text:style-name="T44">年</text:span>9<text:span text:style-name="T45">月</text:span>8<text:span text:style-name="T46">日</text:span>。</text:p></text:note-body></text:note></text:span>。<text:span text:style-name="T47">若以</text:span>105<text:span text:style-name="T48">年為基期</text:span>，106<text:span text:style-name="T49">至</text:span>110<text:span text:style-name="T50">年</text:span>9<text:span text:style-name="T51">月累計平均</text:span>營造工程物價指數<text:span text:style-name="T52">各為</text:span><text:span text:style-name="T53">102.40</text:span>%、<text:span text:style-name="T54">105.84</text:span>%、<text:span text:style-name="T55">108.19</text:span>%、<text:span text:style-name="T56">109.73</text:span>%<text:span text:style-name="T57">及</text:span><text:span text:style-name="T58">120.43</text:span>%（<text:span text:style-name="T59">詳表</text:span>1），連續幾年持續上漲。110<text:span text:style-name="T60">年</text:span>以來營造工程物價指數與109<text:span text:style-name="T61">年</text:span>同期相較，漲勢更為顯<text:span text:style-name="T62">著</text:span>，5月起漲幅均呈雙位數，110<text:span text:style-name="T63">年</text:span>5<text:span text:style-name="T64">月至</text:span>9<text:span text:style-name="T65">月漲幅各為</text:span>11.55%、13.03%、13.71%、13.57%<text:span text:style-name="T66">及</text:span>13.02%<text:span text:style-name="註腳參照"><text:note text:note-class="footnote" text:id="_ftn2"><text:note-citation>3</text:note-citation><text:note-body><text:p text:style-name="P67"><text:span text:style-name="T68">參據</text:span>中華民國統計資訊網，<text:span text:style-name="T69">營造工程物價指數</text:span>(<text:span text:style-name="T70">總指數</text:span>)<text:span text:style-name="T71">年增率</text:span>。</text:p></text:note-body></text:note></text:span>，<text:span text:style-name="T72">恐</text:span>將推升公共工程及建案建造成本。<text:span text:style-name="T73">而我國</text:span>面臨高齡化、少子化衝擊，營建業受勞力短缺衝擊更甚其他產業，台灣營建產業<text:span text:style-name="T74">亟待</text:span>轉型升級<text:span text:style-name="註腳參照"><text:note text:note-class="footnote" text:id="_ftn3"><text:note-citation>4</text:note-citation><text:note-body><text:p text:style-name="P75"><text:span text:style-name="T76">摘述自天下雜誌</text:span>，重振台灣火車頭產業地位，營建業如何用數位轉型邁向建築4.0？<text:span text:style-name="T77">建築研究所王榮進所長談話內容</text:span>，2020<text:span text:style-name="T78">年</text:span>11<text:span text:style-name="T79">月</text:span>23<text:span text:style-name="T80">日</text:span>。</text:p></text:note-body></text:note></text:span>。</text:p>
      <text:p text:style-name="P81"><text:span text:style-name="T82">表</text:span><text:span text:style-name="T83">1</text:span><text:span text:style-name="T84">　</text:span><text:span text:style-name="T85">營造工程物價指數</text:span><text:span text:style-name="T86">(</text:span><text:span text:style-name="T87">總指數</text:span><text:span text:style-name="T88">)</text:span><text:span text:style-name="T89">情形</text:span><text:span text:style-name="T90">表</text:span><text:span text:style-name="T91"><text:s text:c="5"/></text:span><text:span text:style-name="T92"><text:s text:c="4"/></text:span><text:span text:style-name="T93"><text:s text:c="4"/></text:span><text:span text:style-name="T94">單位</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月份</text:span></text:p>
          </table:table-cell>
          <table:table-cell table:style-name="TableCell108">
            <text:p text:style-name="P109">105年</text:p>
          </table:table-cell>
          <table:table-cell table:style-name="TableCell110">
            <text:p text:style-name="P111">106年</text:p>
          </table:table-cell>
          <table:table-cell table:style-name="TableCell112">
            <text:p text:style-name="P113">107年</text:p>
          </table:table-cell>
          <table:table-cell table:style-name="TableCell114">
            <text:p text:style-name="P115">108年</text:p>
          </table:table-cell>
          <table:table-cell table:style-name="TableCell116">
            <text:p text:style-name="P117">109年</text:p>
          </table:table-cell>
          <table:table-cell table:style-name="TableCell118">
            <text:p text:style-name="P119">110年</text:p>
          </table:table-cell>
        </table:table-row>
        <table:table-row table:style-name="TableRow120">
          <table:table-cell table:style-name="TableCell121">
            <text:p text:style-name="P122">1月</text:p>
          </table:table-cell>
          <table:table-cell table:style-name="TableCell123">
            <text:p text:style-name="P124">99.38</text:p>
          </table:table-cell>
          <table:table-cell table:style-name="TableCell125">
            <text:p text:style-name="P126">101.67</text:p>
          </table:table-cell>
          <table:table-cell table:style-name="TableCell127">
            <text:p text:style-name="P128">104.44</text:p>
          </table:table-cell>
          <table:table-cell table:style-name="TableCell129">
            <text:p text:style-name="P130">106.92</text:p>
          </table:table-cell>
          <table:table-cell table:style-name="TableCell131">
            <text:p text:style-name="P132">108.97</text:p>
          </table:table-cell>
          <table:table-cell table:style-name="TableCell133">
            <text:p text:style-name="P134">115.52</text:p>
          </table:table-cell>
        </table:table-row>
        <table:table-row table:style-name="TableRow135">
          <table:table-cell table:style-name="TableCell136">
            <text:p text:style-name="P137">2月</text:p>
          </table:table-cell>
          <table:table-cell table:style-name="TableCell138">
            <text:p text:style-name="P139">99.16</text:p>
          </table:table-cell>
          <table:table-cell table:style-name="TableCell140">
            <text:p text:style-name="P141">101.75</text:p>
          </table:table-cell>
          <table:table-cell table:style-name="TableCell142">
            <text:p text:style-name="P143">104.21</text:p>
          </table:table-cell>
          <table:table-cell table:style-name="TableCell144">
            <text:p text:style-name="P145">107.81</text:p>
          </table:table-cell>
          <table:table-cell table:style-name="TableCell146">
            <text:p text:style-name="P147">108.85</text:p>
          </table:table-cell>
          <table:table-cell table:style-name="TableCell148">
            <text:p text:style-name="P149">115.57</text:p>
          </table:table-cell>
        </table:table-row>
        <table:table-row table:style-name="TableRow150">
          <table:table-cell table:style-name="TableCell151">
            <text:p text:style-name="P152">3月</text:p>
          </table:table-cell>
          <table:table-cell table:style-name="TableCell153">
            <text:p text:style-name="P154">99.28</text:p>
          </table:table-cell>
          <table:table-cell table:style-name="TableCell155">
            <text:p text:style-name="P156">102.22</text:p>
          </table:table-cell>
          <table:table-cell table:style-name="TableCell157">
            <text:p text:style-name="P158">104.78</text:p>
          </table:table-cell>
          <table:table-cell table:style-name="TableCell159">
            <text:p text:style-name="P160">108.38</text:p>
          </table:table-cell>
          <table:table-cell table:style-name="TableCell161">
            <text:p text:style-name="P162">109.11</text:p>
          </table:table-cell>
          <table:table-cell table:style-name="TableCell163">
            <text:p text:style-name="P164">116.82</text:p>
          </table:table-cell>
        </table:table-row>
        <table:table-row table:style-name="TableRow165">
          <table:table-cell table:style-name="TableCell166">
            <text:p text:style-name="P167">4月</text:p>
          </table:table-cell>
          <table:table-cell table:style-name="TableCell168">
            <text:p text:style-name="P169">100.40</text:p>
          </table:table-cell>
          <table:table-cell table:style-name="TableCell170">
            <text:p text:style-name="P171">101.89</text:p>
          </table:table-cell>
          <table:table-cell table:style-name="TableCell172">
            <text:p text:style-name="P173">104.95</text:p>
          </table:table-cell>
          <table:table-cell table:style-name="TableCell174">
            <text:p text:style-name="P175">108.47</text:p>
          </table:table-cell>
          <table:table-cell table:style-name="TableCell176">
            <text:p text:style-name="P177">108.61</text:p>
          </table:table-cell>
          <table:table-cell table:style-name="TableCell178">
            <text:p text:style-name="P179">118.49</text:p>
          </table:table-cell>
        </table:table-row>
        <table:table-row table:style-name="TableRow180">
          <table:table-cell table:style-name="TableCell181">
            <text:p text:style-name="P182">5月</text:p>
          </table:table-cell>
          <table:table-cell table:style-name="TableCell183">
            <text:p text:style-name="P184">101.06</text:p>
          </table:table-cell>
          <table:table-cell table:style-name="TableCell185">
            <text:p text:style-name="P186">101.28</text:p>
          </table:table-cell>
          <table:table-cell table:style-name="TableCell187">
            <text:p text:style-name="P188">105.25</text:p>
          </table:table-cell>
          <table:table-cell table:style-name="TableCell189">
            <text:p text:style-name="P190">108.25</text:p>
          </table:table-cell>
          <table:table-cell table:style-name="TableCell191">
            <text:p text:style-name="P192">108.69</text:p>
          </table:table-cell>
          <table:table-cell table:style-name="TableCell193">
            <text:p text:style-name="P194">121.24</text:p>
          </table:table-cell>
        </table:table-row>
        <table:table-row table:style-name="TableRow195">
          <table:table-cell table:style-name="TableCell196">
            <text:p text:style-name="P197">6月</text:p>
          </table:table-cell>
          <table:table-cell table:style-name="TableCell198">
            <text:p text:style-name="P199">100.35</text:p>
          </table:table-cell>
          <table:table-cell table:style-name="TableCell200">
            <text:p text:style-name="P201">101.37</text:p>
          </table:table-cell>
          <table:table-cell table:style-name="TableCell202">
            <text:p text:style-name="P203">105.63</text:p>
          </table:table-cell>
          <table:table-cell table:style-name="TableCell204">
            <text:p text:style-name="P205">108.41</text:p>
          </table:table-cell>
          <table:table-cell table:style-name="TableCell206">
            <text:p text:style-name="P207">109.03</text:p>
          </table:table-cell>
          <table:table-cell table:style-name="TableCell208">
            <text:p text:style-name="P209">123.24</text:p>
          </table:table-cell>
        </table:table-row>
        <table:table-row table:style-name="TableRow210">
          <table:table-cell table:style-name="TableCell211">
            <text:p text:style-name="P212">7月</text:p>
          </table:table-cell>
          <table:table-cell table:style-name="TableCell213">
            <text:p text:style-name="P214">100.03</text:p>
          </table:table-cell>
          <table:table-cell table:style-name="TableCell215">
            <text:p text:style-name="P216">101.64</text:p>
          </table:table-cell>
          <table:table-cell table:style-name="TableCell217">
            <text:p text:style-name="P218">106.26</text:p>
          </table:table-cell>
          <table:table-cell table:style-name="TableCell219">
            <text:p text:style-name="P220">108.40</text:p>
          </table:table-cell>
          <table:table-cell table:style-name="TableCell221">
            <text:p text:style-name="P222">109.05</text:p>
          </table:table-cell>
          <table:table-cell table:style-name="TableCell223">
            <text:p text:style-name="P224">124.00</text:p>
          </table:table-cell>
        </table:table-row>
        <table:table-row table:style-name="TableRow225">
          <table:table-cell table:style-name="TableCell226">
            <text:p text:style-name="P227">8月</text:p>
          </table:table-cell>
          <table:table-cell table:style-name="TableCell228">
            <text:p text:style-name="P229">99.97</text:p>
          </table:table-cell>
          <table:table-cell table:style-name="TableCell230">
            <text:p text:style-name="P231">102.71</text:p>
          </table:table-cell>
          <table:table-cell table:style-name="TableCell232">
            <text:p text:style-name="P233">106.50</text:p>
          </table:table-cell>
          <table:table-cell table:style-name="TableCell234">
            <text:p text:style-name="P235">108.58</text:p>
          </table:table-cell>
          <table:table-cell table:style-name="TableCell236">
            <text:p text:style-name="P237">109.48</text:p>
          </table:table-cell>
          <table:table-cell table:style-name="TableCell238">
            <text:p text:style-name="P239">124.34</text:p>
          </table:table-cell>
        </table:table-row>
        <table:table-row table:style-name="TableRow240">
          <table:table-cell table:style-name="TableCell241">
            <text:p text:style-name="P242">9月</text:p>
          </table:table-cell>
          <table:table-cell table:style-name="TableCell243">
            <text:p text:style-name="P244">99.73</text:p>
          </table:table-cell>
          <table:table-cell table:style-name="TableCell245">
            <text:p text:style-name="P246">103.43</text:p>
          </table:table-cell>
          <table:table-cell table:style-name="TableCell247">
            <text:p text:style-name="P248">106.90</text:p>
          </table:table-cell>
          <table:table-cell table:style-name="TableCell249">
            <text:p text:style-name="P250">108.34</text:p>
          </table:table-cell>
          <table:table-cell table:style-name="TableCell251">
            <text:p text:style-name="P252">110.27</text:p>
          </table:table-cell>
          <table:table-cell table:style-name="TableCell253">
            <text:p text:style-name="P254">124.63</text:p>
          </table:table-cell>
        </table:table-row>
        <table:table-row table:style-name="TableRow255">
          <table:table-cell table:style-name="TableCell256">
            <text:p text:style-name="P257">10月</text:p>
          </table:table-cell>
          <table:table-cell table:style-name="TableCell258">
            <text:p text:style-name="P259">99.49</text:p>
          </table:table-cell>
          <table:table-cell table:style-name="TableCell260">
            <text:p text:style-name="P261">103.33</text:p>
          </table:table-cell>
          <table:table-cell table:style-name="TableCell262">
            <text:p text:style-name="P263">107.28</text:p>
          </table:table-cell>
          <table:table-cell table:style-name="TableCell264">
            <text:p text:style-name="P265">107.92</text:p>
          </table:table-cell>
          <table:table-cell table:style-name="TableCell266">
            <text:p text:style-name="P267">110.58</text:p>
          </table:table-cell>
          <table:table-cell table:style-name="TableCell268">
            <text:p text:style-name="P269">--</text:p>
          </table:table-cell>
        </table:table-row>
        <table:table-row table:style-name="TableRow270">
          <table:table-cell table:style-name="TableCell271">
            <text:p text:style-name="P272">11月</text:p>
          </table:table-cell>
          <table:table-cell table:style-name="TableCell273">
            <text:p text:style-name="P274">100.11</text:p>
          </table:table-cell>
          <table:table-cell table:style-name="TableCell275">
            <text:p text:style-name="P276">103.65</text:p>
          </table:table-cell>
          <table:table-cell table:style-name="TableCell277">
            <text:p text:style-name="P278">107.05</text:p>
          </table:table-cell>
          <table:table-cell table:style-name="TableCell279">
            <text:p text:style-name="P280">108.12</text:p>
          </table:table-cell>
          <table:table-cell table:style-name="TableCell281">
            <text:p text:style-name="P282">111.15</text:p>
          </table:table-cell>
          <table:table-cell table:style-name="TableCell283">
            <text:p text:style-name="P284">-</text:p>
          </table:table-cell>
        </table:table-row>
        <table:table-row table:style-name="TableRow285">
          <table:table-cell table:style-name="TableCell286">
            <text:p text:style-name="P287">12月</text:p>
          </table:table-cell>
          <table:table-cell table:style-name="TableCell288">
            <text:p text:style-name="P289">101.05</text:p>
          </table:table-cell>
          <table:table-cell table:style-name="TableCell290">
            <text:p text:style-name="P291">103.87</text:p>
          </table:table-cell>
          <table:table-cell table:style-name="TableCell292">
            <text:p text:style-name="P293">106.80</text:p>
          </table:table-cell>
          <table:table-cell table:style-name="TableCell294">
            <text:p text:style-name="P295">108.62</text:p>
          </table:table-cell>
          <table:table-cell table:style-name="TableCell296">
            <text:p text:style-name="P297">112.91</text:p>
          </table:table-cell>
          <table:table-cell table:style-name="TableCell298">
            <text:p text:style-name="P299">-</text:p>
          </table:table-cell>
        </table:table-row>
        <table:table-row table:style-name="TableRow300">
          <table:table-cell table:style-name="TableCell301">
            <text:p text:style-name="P302">累計平均</text:p>
          </table:table-cell>
          <table:table-cell table:style-name="TableCell303">
            <text:p text:style-name="P304">100.00</text:p>
          </table:table-cell>
          <table:table-cell table:style-name="TableCell305">
            <text:p text:style-name="P306">102.40</text:p>
          </table:table-cell>
          <table:table-cell table:style-name="TableCell307">
            <text:p text:style-name="P308">105.84</text:p>
          </table:table-cell>
          <table:table-cell table:style-name="TableCell309">
            <text:p text:style-name="P310">108.19</text:p>
          </table:table-cell>
          <table:table-cell table:style-name="TableCell311">
            <text:p text:style-name="P312">109.73</text:p>
          </table:table-cell>
          <table:table-cell table:style-name="TableCell313">
            <text:p text:style-name="P314">120.43</text:p>
          </table:table-cell>
        </table:table-row>
      </table:table>
      <text:p text:style-name="P315"><text:span text:style-name="T316">說</text:span>　　<text:span text:style-name="T317">明：以</text:span>105年度<text:span text:style-name="T318">累計平均指數</text:span>為<text:span text:style-name="T319">基期之物價指數</text:span>。</text:p>
      <text:p text:style-name="P320">資料來源：<text:span text:style-name="T321">中華民國統計資訊網</text:span>。</text:p>
      <text:p text:style-name="P322"><text:span text:style-name="T323">(</text:span><text:span text:style-name="T324">三</text:span><text:span text:style-name="T325">)</text:span><text:span text:style-name="T326">允宜持續發揮</text:span><text:span text:style-name="T327">相關</text:span><text:span text:style-name="T328">計畫成效，</text:span><text:span text:style-name="T329">強化業者導入運用新技術</text:span><text:span text:style-name="T330">，以協助營建業轉型升級</text:span></text:p>
      <text:p text:style-name="P331"><text:span text:style-name="T332">建築研究所</text:span><text:span text:style-name="T333">進行中之</text:span><text:span text:style-name="T334">建築資訊整合應用躍升計畫</text:span>，<text:span text:style-name="T335">係</text:span><text:span text:style-name="T336">擬透</text:span><text:soft-page-break/><text:span text:style-name="T337">過</text:span><text:span text:style-name="T338">建築先進技術BIM</text:span><text:span text:style-name="T339">（建築資訊模型Building Information Modeling，簡稱BIM）</text:span><text:span text:style-name="T340">創新開發及應用普及化，以開發BIM導入建築管理作業等新型態應用，建置我國建築資訊數位表述規範，縱向</text:span><text:span text:style-name="T341">擬</text:span><text:span text:style-name="T342">貫穿全生命週期資訊共用，橫向</text:span><text:span text:style-name="T343">則採</text:span><text:span text:style-name="T344">跨域聯結GIS、IOT物聯網、A.I.人工智慧、VR虛擬實境、AR擴充實境等資訊技術，提昇營建產業整體效率及品質</text:span>。<text:span text:style-name="T345">另外</text:span>，<text:span text:style-name="T346">近年來</text:span><text:span text:style-name="T347">辦理</text:span><text:span text:style-name="T348">包括</text:span><text:span text:style-name="T349">建築物延壽與耐久性能創新研究</text:span>、<text:span text:style-name="T350">降低營建人力需求構造研發</text:span>-<text:span text:style-name="T351">多單元鋼管鋼網牆之強度與韌性</text:span><text:span text:style-name="T352">等</text:span><text:span text:style-name="T353">與建築工程技術發展與整合有關之計畫及推廣</text:span>，除積極推廣外，允宜強化業者導入運用新技術，<text:span text:style-name="T354">俾協助營建業者運用資訊及營造工程技術轉型升級</text:span>。</text:p>
      <text:p text:style-name="P355"><text:span text:style-name="T356">綜上，</text:span><text:span text:style-name="T357">近年來營建業受缺工及營建成本上漲衝擊，亟待轉型升級</text:span>，<text:span text:style-name="T358">建築研究所成立目的在於提升國內建築安全及技術，</text:span><text:span text:style-name="T359">允宜持續發揮建築資訊整合應用躍升計畫及建築工程技術發展與整合應用計畫成效，</text:span><text:span text:style-name="T360">強化</text:span><text:span text:style-name="T361">營建業者導入運用</text:span><text:span text:style-name="T362">新技術</text:span><text:span text:style-name="T363">，俾協助營建業者運用資訊及營造工程技術轉型升級。</text:span></text:p>
      <text:p text:style-name="P364"><text:bookmark-end text:name="_Toc534789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3" meta:paragraph-count="3" meta:word-count="284" meta:character-count="1901" meta:row-count="13" meta:non-whitespace-character-count="1620"/>
  </office:meta>
</office:document-meta>
</file>