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表格內文14行高" style:family="paragraph">
      <style:paragraph-properties fo:text-align="justify" fo:margin-left="0.0979in" fo:text-indent="-0.0979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一下內文縮2" style:family="paragraph">
      <style:paragraph-properties fo:margin-left="0.5916in" fo:text-indent="-0.1965in">
        <style:tab-stops/>
      </style:paragraph-properties>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ableColumn95" style:family="table-column">
      <style:table-column-properties style:column-width="0.6895in"/>
    </style:style>
    <style:style style:name="TableColumn96" style:family="table-column">
      <style:table-column-properties style:column-width="0.8527in"/>
    </style:style>
    <style:style style:name="TableColumn97" style:family="table-column">
      <style:table-column-properties style:column-width="0.8534in"/>
    </style:style>
    <style:style style:name="TableColumn98" style:family="table-column">
      <style:table-column-properties style:column-width="0.8534in"/>
    </style:style>
    <style:style style:name="TableColumn99" style:family="table-column">
      <style:table-column-properties style:column-width="0.8527in"/>
    </style:style>
    <style:style style:name="TableColumn100" style:family="table-column">
      <style:table-column-properties style:column-width="0.8534in"/>
    </style:style>
    <style:style style:name="TableColumn101" style:family="table-column">
      <style:table-column-properties style:column-width="0.8534in"/>
    </style:style>
    <style:style style:name="Table94" style:family="table">
      <style:table-properties style:width="5.809in" fo:margin-left="0.4687in" table:align="left"/>
    </style:style>
    <style:style style:name="TableRow102" style:family="table-row">
      <style:table-row-properties style:row-height="0.2756in"/>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105" style:parent-style-name="預設段落字型" style:family="text">
      <style:text-properties fo:font-weight="bold" style:font-weight-asian="bold" style:language-asian="zh" style:country-asian="HK"/>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fo:font-weight="bold" style:font-weight-asian="bold" style:language-asian="zh" style:country-asian="HK"/>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fo:font-weight="bold" style:font-weight-asian="bold" style:language-asian="zh" style:country-asian="HK"/>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fo:font-weight="bold" style:font-weight-asian="bold" style:language-asian="zh" style:country-asian="HK"/>
    </style:style>
    <style:style style:name="TableRow115" style:family="table-row">
      <style:table-row-properties style:row-height="0.2756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fo:font-weight="bold" style:font-weight-asian="bold" style:language-asian="zh" style:country-asian="HK"/>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style:language-asian="zh" style:country-asian="HK"/>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style:language-asian="zh" style:country-asian="HK"/>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Row132" style:family="table-row">
      <style:table-row-properties style:row-height="0.2756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row-height="0.2756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row-height="0.2756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row-height="0.2756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row-height="0.2756in"/>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表格內文14行高" style:family="paragraph">
      <style:paragraph-properties fo:margin-left="1.084in" fo:text-indent="-0.6888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表格內文14行高" style:family="paragraph">
      <style:paragraph-properties fo:margin-left="1.084in" fo:text-indent="-0.6888in">
        <style:tab-stops/>
      </style:paragraph-properties>
    </style:style>
    <style:style style:name="P208" style:parent-style-name="內文" style:family="paragraph">
      <style:paragraph-properties fo:margin-left="0.393in" fo:text-indent="0.393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369852482"/><text:bookmark-start text:name="_Toc398975812"/><text:bookmark-start text:name="_Toc463000359"/><text:bookmark-start text:name="_Toc53478967"/><text:bookmark-start text:name="_Toc87011949"/><text:span text:style-name="T6">一一</text:span>、<text:bookmark-end text:name="_Toc369852482"/><text:bookmark-end text:name="_Toc398975812"/><text:bookmark-end text:name="_Toc463000359"/>申請綠建築標章及候選綠建築證書<text:span text:style-name="T7">以</text:span><text:span text:style-name="T8">公有建築</text:span><text:span text:style-name="T9">較多</text:span><text:span text:style-name="T10">，</text:span><text:span text:style-name="T11">允宜</text:span><text:span text:style-name="T12">持續積極推動</text:span><text:bookmark-end text:name="_Toc53478967"/><text:span text:style-name="T13">私有建築</text:span><text:span text:style-name="T14">參與</text:span><text:span text:style-name="T15">申請</text:span><text:bookmark-end text:name="_Toc87011949"/></text:p>
      <text:p text:style-name="P16"><text:span text:style-name="T17">建築研究所</text:span>111年度<text:span text:style-name="T18">預算案</text:span>「建築研究業務-環境控制」編列創新循環綠建築環境科技計畫1,652<text:span text:style-name="T19">萬</text:span>6<text:span text:style-name="T20">千元及</text:span><text:span text:style-name="T21">辦理</text:span><text:span text:style-name="T22">智慧綠建築法規研究與人員培訓等業務4,4</text:span><text:span text:style-name="T23">7</text:span><text:span text:style-name="T24">7萬5千元，辦理與推廣綠建築有關業務</text:span>。經查：</text:p>
      <text:p text:style-name="P25"><text:span text:style-name="T26">(</text:span><text:span text:style-name="T27">一</text:span><text:span text:style-name="T28">)</text:span><text:span text:style-name="T29">申請綠建築標章及候選綠建築證書</text:span><text:span text:style-name="T30">之相關內容</text:span></text:p>
      <text:p text:style-name="P31">為提升國內綠建築技術，建築研究所參酌美、日、英等國家之綠建築評估制度，於101年將原有<text:span text:style-name="T32">國內建築</text:span>一體適用<text:span text:style-name="T33">之</text:span>綠建築評估通用版本，擴大其範圍修訂為基本型（EEWH-BC）、住宿類（EEWH-RS）、廠房類（EEWH-GF）、舊建築改善類（EEWH-RN）及社區類（EEWH-EC）5種<text:span text:style-name="註腳參照"><text:note text:note-class="footnote" text:id="_ftn0"><text:note-citation>1</text:note-citation><text:note-body><text:p text:style-name="P34">綠建築標章申請審核認可及使用作業要點規定<text:span text:style-name="T35">第二</text:span>-(<text:span text:style-name="T36">五</text:span>)<text:span text:style-name="T37">點</text:span>。</text:p></text:note-body></text:note></text:span>版本評估手冊，自102年1月1日全面實施，針對「基地綠化」、「基地保水」、「水資源」、「日常節能」、「二氧化碳減量」、「廢棄物減量」、及「污水垃圾改善」、「生物多樣性」及「室內環境」九大評估範疇，以作為我國最新綠建築評估主軸，檢視建築物<text:span text:style-name="T38">是否符合標準</text:span>。</text:p>
      <text:p text:style-name="P39"><text:span text:style-name="T40">申請人依</text:span>綠建築標章申請審核認可及使用作業要點<text:span text:style-name="T41">規定</text:span>，<text:span text:style-name="T42">各就其適用類別</text:span><text:span text:style-name="T43">提出申請</text:span>。為鼓勵業界在規劃設計階段即導入綠建築手法，<text:span text:style-name="T44">將建築物所處階段分類</text:span>，尚在施工中已取得建造執照之建築物申請「候選綠建築證書」、已完工之新建或既有建築物申請「綠建築標章」。</text:p>
      <text:p text:style-name="P45"><text:span text:style-name="T46">(</text:span><text:span text:style-name="T47">二</text:span><text:span text:style-name="T48">)</text:span><text:span text:style-name="T49">申請</text:span><text:span text:style-name="T50">綠建築標章及候選綠建築證書</text:span><text:span text:style-name="T51">以公有建築較多，允宜持續積極推動私有建築</text:span><text:span text:style-name="T52">參與</text:span><text:span text:style-name="T53">申請</text:span></text:p>
      <text:soft-page-break/>
      <text:p text:style-name="P54"><text:span text:style-name="T55">各國為因應全球暖化及氣候變遷、高齡少子化問題，加上</text:span><text:span text:style-name="T56">科技發展，智慧網路、雲端技術與物連網之應用，提出智慧建築、</text:span><text:span text:style-name="T57">綠建築、永續智慧城市等</text:span><text:span text:style-name="T58">政策規劃</text:span>，<text:span text:style-name="T59">行政院亦於90年將綠建築納入發展重點</text:span>，<text:span text:style-name="T60">陸續</text:span><text:span text:style-name="T61">辦理</text:span>綠建築推動方案(90-96年)、生態城市綠建築推動方案(97-100年)、智慧綠建築推動方案(99-104年)、永續智慧城市-智慧綠建築與社區推動方案(105-109年)<text:span text:style-name="T62">等方案</text:span>。</text:p>
      <text:p text:style-name="P63"><text:span text:style-name="T64">經統計</text:span><text:span text:style-name="T65">發現</text:span>，<text:span text:style-name="T66">近幾年</text:span><text:span text:style-name="T67">公部門</text:span><text:span text:style-name="T68">申請綠建築標章及候選綠建築證書</text:span><text:span text:style-name="T69">之件數大於私部門之</text:span><text:span text:style-name="T70">申請</text:span><text:span text:style-name="T71">件數</text:span>，<text:span text:style-name="T72">且私部門申請</text:span><text:span text:style-name="T73">件數之</text:span><text:span text:style-name="T74">占比，由</text:span>106<text:span text:style-name="T75">年度</text:span>、107<text:span text:style-name="T76">年度超過</text:span>4<text:span text:style-name="T77">成各為</text:span><text:span text:style-name="T78">43.57</text:span>%、<text:span text:style-name="T79">42.16</text:span>%，108<text:span text:style-name="T80">至</text:span>110<text:span text:style-name="T81">年度截至</text:span>8<text:span text:style-name="T82">月底分別為</text:span><text:span text:style-name="T83">37.87</text:span>%、<text:span text:style-name="T84">36.38</text:span>%<text:span text:style-name="T85">及</text:span><text:span text:style-name="T86">36.43</text:span>%，<text:span text:style-name="T87">未及</text:span>4<text:span text:style-name="T88">成</text:span>，<text:span text:style-name="T89">整體而言，申請綠建築標章及候選綠建築證書以公有建築較多，允宜持續積極推動私有建築參與申請</text:span>。</text:p>
      <text:p text:style-name="P90"><text:span text:style-name="T91">表</text:span><text:span text:style-name="T92">1　</text:span><text:span text:style-name="T93">公、私部門申請綠建築標章及候選綠建築證書統計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text:span text:style-name="T105">年度</text:span></text:p>
            </table:table-cell>
            <table:table-cell table:style-name="TableCell106" table:number-columns-spanned="2">
              <text:p text:style-name="P107"><text:span text:style-name="T108">公部門</text:span></text:p>
            </table:table-cell>
            <table:covered-table-cell/>
            <table:table-cell table:style-name="TableCell109" table:number-columns-spanned="2">
              <text:p text:style-name="P110"><text:span text:style-name="T111">私部門</text:span></text:p>
            </table:table-cell>
            <table:covered-table-cell/>
            <table:table-cell table:style-name="TableCell112" table:number-columns-spanned="2">
              <text:p text:style-name="P113"><text:span text:style-name="T114">合計</text:span></text:p>
            </table:table-cell>
            <table:covered-table-cell/>
          </table:table-row>
          <table:table-row table:style-name="TableRow115">
            <table:covered-table-cell>
              <text:p text:style-name="P116"/>
            </table:covered-table-cell>
            <table:table-cell table:style-name="TableCell117">
              <text:p text:style-name="P118"><text:span text:style-name="T119">件數</text:span></text:p>
            </table:table-cell>
            <table:table-cell table:style-name="TableCell120">
              <text:p text:style-name="P121">%</text:p>
            </table:table-cell>
            <table:table-cell table:style-name="TableCell122">
              <text:p text:style-name="P123"><text:span text:style-name="T124">件數</text:span></text:p>
            </table:table-cell>
            <table:table-cell table:style-name="TableCell125">
              <text:p text:style-name="P126">%</text:p>
            </table:table-cell>
            <table:table-cell table:style-name="TableCell127">
              <text:p text:style-name="P128"><text:span text:style-name="T129">件數</text:span></text:p>
            </table:table-cell>
            <table:table-cell table:style-name="TableCell130">
              <text:p text:style-name="P131">%</text:p>
            </table:table-cell>
          </table:table-row>
        </table:table-header-rows>
        <table:table-row table:style-name="TableRow132">
          <table:table-cell table:style-name="TableCell133">
            <text:p text:style-name="表格內文14行高">106</text:p>
          </table:table-cell>
          <table:table-cell table:style-name="TableCell134">
            <text:p text:style-name="P135">364</text:p>
          </table:table-cell>
          <table:table-cell table:style-name="TableCell136">
            <text:p text:style-name="P137">56.43</text:p>
          </table:table-cell>
          <table:table-cell table:style-name="TableCell138">
            <text:p text:style-name="P139">281</text:p>
          </table:table-cell>
          <table:table-cell table:style-name="TableCell140">
            <text:p text:style-name="P141">43.57</text:p>
          </table:table-cell>
          <table:table-cell table:style-name="TableCell142">
            <text:p text:style-name="P143">645</text:p>
          </table:table-cell>
          <table:table-cell table:style-name="TableCell144">
            <text:p text:style-name="P145">100</text:p>
          </table:table-cell>
        </table:table-row>
        <table:table-row table:style-name="TableRow146">
          <table:table-cell table:style-name="TableCell147">
            <text:p text:style-name="表格內文14行高">107</text:p>
          </table:table-cell>
          <table:table-cell table:style-name="TableCell148">
            <text:p text:style-name="P149">424</text:p>
          </table:table-cell>
          <table:table-cell table:style-name="TableCell150">
            <text:p text:style-name="P151">57.84</text:p>
          </table:table-cell>
          <table:table-cell table:style-name="TableCell152">
            <text:p text:style-name="P153">309</text:p>
          </table:table-cell>
          <table:table-cell table:style-name="TableCell154">
            <text:p text:style-name="P155">42.16</text:p>
          </table:table-cell>
          <table:table-cell table:style-name="TableCell156">
            <text:p text:style-name="P157">733</text:p>
          </table:table-cell>
          <table:table-cell table:style-name="TableCell158">
            <text:p text:style-name="P159">100</text:p>
          </table:table-cell>
        </table:table-row>
        <table:table-row table:style-name="TableRow160">
          <table:table-cell table:style-name="TableCell161">
            <text:p text:style-name="表格內文14行高">108</text:p>
          </table:table-cell>
          <table:table-cell table:style-name="TableCell162">
            <text:p text:style-name="P163">502</text:p>
          </table:table-cell>
          <table:table-cell table:style-name="TableCell164">
            <text:p text:style-name="P165">62.13</text:p>
          </table:table-cell>
          <table:table-cell table:style-name="TableCell166">
            <text:p text:style-name="P167">306</text:p>
          </table:table-cell>
          <table:table-cell table:style-name="TableCell168">
            <text:p text:style-name="P169">37.87</text:p>
          </table:table-cell>
          <table:table-cell table:style-name="TableCell170">
            <text:p text:style-name="P171">808</text:p>
          </table:table-cell>
          <table:table-cell table:style-name="TableCell172">
            <text:p text:style-name="P173">100</text:p>
          </table:table-cell>
        </table:table-row>
        <table:table-row table:style-name="TableRow174">
          <table:table-cell table:style-name="TableCell175">
            <text:p text:style-name="表格內文14行高">109</text:p>
          </table:table-cell>
          <table:table-cell table:style-name="TableCell176">
            <text:p text:style-name="P177">836</text:p>
          </table:table-cell>
          <table:table-cell table:style-name="TableCell178">
            <text:p text:style-name="P179">63.62</text:p>
          </table:table-cell>
          <table:table-cell table:style-name="TableCell180">
            <text:p text:style-name="P181">478</text:p>
          </table:table-cell>
          <table:table-cell table:style-name="TableCell182">
            <text:p text:style-name="P183">36.38</text:p>
          </table:table-cell>
          <table:table-cell table:style-name="TableCell184">
            <text:p text:style-name="P185">1,314</text:p>
          </table:table-cell>
          <table:table-cell table:style-name="TableCell186">
            <text:p text:style-name="P187">100</text:p>
          </table:table-cell>
        </table:table-row>
        <table:table-row table:style-name="TableRow188">
          <table:table-cell table:style-name="TableCell189">
            <text:p text:style-name="表格內文14行高">110</text:p>
          </table:table-cell>
          <table:table-cell table:style-name="TableCell190">
            <text:p text:style-name="P191">705</text:p>
          </table:table-cell>
          <table:table-cell table:style-name="TableCell192">
            <text:p text:style-name="P193">63.57</text:p>
          </table:table-cell>
          <table:table-cell table:style-name="TableCell194">
            <text:p text:style-name="P195">404</text:p>
          </table:table-cell>
          <table:table-cell table:style-name="TableCell196">
            <text:p text:style-name="P197">36.43</text:p>
          </table:table-cell>
          <table:table-cell table:style-name="TableCell198">
            <text:p text:style-name="P199">1,109</text:p>
          </table:table-cell>
          <table:table-cell table:style-name="TableCell200">
            <text:p text:style-name="P201">100</text:p>
          </table:table-cell>
        </table:table-row>
      </table:table>
      <text:p text:style-name="P202"><text:span text:style-name="T203">說</text:span>　　<text:span text:style-name="T204">明：</text:span>110年度為截<text:span text:style-name="T205">至</text:span>8月<text:span text:style-name="T206">底申請</text:span>數。</text:p>
      <text:p text:style-name="P207">資料來源：建築研究所。</text:p>
      <text:p text:style-name="P208">綜上，<text:span text:style-name="T209">為</text:span>將永續環保概念融入建築設計，使建築物達到<text:span text:style-name="T210">節能</text:span>、<text:span text:style-name="T211">減廢與減排</text:span>，建築研究所<text:span text:style-name="T212">持續</text:span>推廣<text:span text:style-name="T213">建築物申請</text:span>綠建築標章及候選綠建築證書，<text:span text:style-name="T214">近年來</text:span>申請<text:span text:style-name="T215">者</text:span>以公有建築較多，允宜持續積極推動私有建築參與申請，<text:span text:style-name="T216">以</text:span>促進環境資源永續利用<text:span text:style-name="T217">。</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2" meta:paragraph-count="2" meta:word-count="202" meta:character-count="1358" meta:row-count="9" meta:non-whitespace-character-count="1158"/>
  </office:meta>
</office:document-meta>
</file>