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text-align="start" fo:margin-top="0.0868in" fo:line-height="0.2777in" fo:margin-left="1.4166in" fo:text-indent="-1.0236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P80" style:parent-style-name="表格內文14行高" style:family="paragraph">
      <style:paragraph-properties fo:text-align="end"/>
    </style:style>
    <style:style style:name="T81" style:parent-style-name="預設段落字型" style:family="text">
      <style:text-properties style:language-asian="zh" style:country-asian="HK"/>
    </style:style>
    <style:style style:name="TableColumn83" style:family="table-column">
      <style:table-column-properties style:column-width="2.0673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895in" style:use-optimal-column-width="false"/>
    </style:style>
    <style:style style:name="Table82" style:family="table">
      <style:table-properties style:width="5.5125in" fo:margin-left="0.4687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92" style:parent-style-name="預設段落字型" style:family="text">
      <style:text-properties fo:font-weight="bold" style:font-weight-asian="bold" style:language-asian="zh" style:country-asian="HK"/>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text-align="justify" fo:margin-left="1.2375in" fo:text-indent="-0.8444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表格內文14行高" style:family="paragraph">
      <style:paragraph-properties fo:margin-left="0.6868in" fo:text-indent="-0.2937in">
        <style:tab-stops/>
      </style:paragraph-properties>
      <style:text-properties style:language-asian="zh" style:country-asian="HK"/>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font-size-complex="12pt"/>
    </style:style>
  </office:automatic-styles>
  <office:body>
    <office:text text:use-soft-page-breaks="true">
      <text:p text:style-name="P1">內政部所屬(營建署及所屬、建築研究所)及財團法人臺灣營建研究院111年度預算評估報告</text:p>
      <text:p text:style-name="P5"><text:bookmark-start text:name="_Toc496020863"/><text:bookmark-start text:name="_Toc53478972"/><text:bookmark-start text:name="_Toc87011954"/>一<text:span text:style-name="T6">五</text:span>、辦理<text:span text:style-name="T7">新材料新工法驗證(CETES)成效仍待提升</text:span>，<text:span text:style-name="T8">允宜積極</text:span>宣導推廣<text:bookmark-end text:name="_Toc496020863"/><text:bookmark-end text:name="_Toc53478972"/><text:bookmark-end text:name="_Toc87011954"/></text:p>
      <text:p text:style-name="P9">臺灣營建研究院111年度預算<text:span text:style-name="T10">案</text:span>「品質驗證及資源再利用專業服務」<text:span text:style-name="T11">編列</text:span>4,000萬元，<text:span text:style-name="T12">辦理各項驗證</text:span><text:span text:style-name="T13">及資源再利用專業服務</text:span><text:span text:style-name="T14">業務工作</text:span>，<text:span text:style-name="T15">該院目前驗證項目包括中華民國預拌混凝土廠驗證（GRMC）</text:span>、<text:span text:style-name="T16">新材料新工法驗證(CETES)-中華民國營建科技審查制度</text:span>、<text:span text:style-name="T17">中華民國瀝青混凝土廠驗證</text:span>［<text:span text:style-name="T18">GAC及台灣優質砂石粒料標章(FAC)</text:span>］，<text:span text:style-name="T19">惟新材料新工法驗證(CETES)</text:span><text:span text:style-name="T20">業務</text:span><text:span text:style-name="T21">仍</text:span><text:span text:style-name="T22">待積極推廣</text:span>。經查：</text:p>
      <text:p text:style-name="P23"><text:span text:style-name="T24">(一)</text:span><text:span text:style-name="T25">辦理</text:span><text:span text:style-name="T26">新材料新工法驗證(CETES)</text:span><text:span text:style-name="T27">業務內容</text:span></text:p>
      <text:p text:style-name="P28"><text:span text:style-name="T29">隨</text:span><text:span text:style-name="T30">著科技日新月異，營建工程上使用之材料與技術</text:span><text:span text:style-name="T31">推陳出新</text:span>，<text:span text:style-name="T32">該院參酌先進各國新工法材料設備技術審查</text:span><text:span text:style-name="T33">制</text:span><text:span text:style-name="T34">度，建立</text:span><text:span text:style-name="T35">新材料新工法驗證(CETES)-中華民國營建科技審查制度</text:span>，透過第三者審查機制，提供工程性能確認之客觀審查與專業意見，鼓勵產業界從事營建科技之研究發展及引進<text:span text:style-name="T36">。</text:span><text:span text:style-name="T37">該制度</text:span><text:span text:style-name="T38">適用於各項土木工程之新材料與新技術，廠商自願性提出CETES申請後，由該院組成專案小組進行審查，除</text:span><text:span text:style-name="T39">進行</text:span><text:span text:style-name="T40">設備、材料或工法之效能測試外，</text:span><text:span text:style-name="T41">亦</text:span><text:span text:style-name="T42">對於產製流程之維持及專業能力，進行驗證合格後之驗校追蹤</text:span>，<text:span text:style-name="T43">以確認新材料新工法之有效性</text:span><text:span text:style-name="T44">。</text:span></text:p>
      <text:p text:style-name="P45"><text:span text:style-name="T46">(</text:span><text:span text:style-name="T47">二</text:span><text:span text:style-name="T48">)辦理</text:span><text:span text:style-name="T49">新材料新工法驗證(CETES)</text:span><text:span text:style-name="T50">成效</text:span><text:span text:style-name="T51">容待強化</text:span><text:span text:style-name="T52">，允宜</text:span><text:span text:style-name="T53">積極</text:span><text:span text:style-name="T54">宣導推廣</text:span></text:p>
      <text:p text:style-name="P55"><text:span text:style-name="T56">自</text:span><text:span text:style-name="T57">10</text:span>6<text:span text:style-name="T58">年</text:span><text:span text:style-name="T59">度</text:span><text:span text:style-name="T60">以來，</text:span><text:span text:style-name="T61">僅有</text:span>107<text:span text:style-name="T62">年度及</text:span>109<text:span text:style-name="T63">年度各有</text:span>1<text:span text:style-name="T64">間廠商提出申請</text:span><text:span text:style-name="T65">新材料新工法驗證(CETES)</text:span>，<text:span text:style-name="T66">至</text:span>110<text:span text:style-name="T67">年</text:span>8<text:span text:style-name="T68">月底</text:span><text:span text:style-name="T69">累計有效取得驗證總家數</text:span>7<text:span text:style-name="T70">家</text:span>，<text:span text:style-name="T71">申請</text:span>新材料新工法驗證(CETES)<text:span text:style-name="T72">推動成效仍待強化，</text:span><text:span text:style-name="T73">允宜積極研謀宣導推廣</text:span>。</text:p>
      <text:soft-page-break/>
      <text:p text:style-name="P74"><text:span text:style-name="T75">表1　</text:span><text:span text:style-name="T76">營建研究院</text:span><text:span text:style-name="T77">新材料新工法驗證(CETES)</text:span><text:span text:style-name="T78">辦理情形</text:span><text:span text:style-name="T79">表</text:span></text:p>
      <text:p text:style-name="P80">單位：<text:span text:style-name="T81">件數</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年度</text:span></text:p>
          </table:table-cell>
          <table:table-cell table:style-name="TableCell93">
            <text:p text:style-name="P94">106</text:p>
          </table:table-cell>
          <table:table-cell table:style-name="TableCell95">
            <text:p text:style-name="P96">107</text:p>
          </table:table-cell>
          <table:table-cell table:style-name="TableCell97">
            <text:p text:style-name="P98">108</text:p>
          </table:table-cell>
          <table:table-cell table:style-name="TableCell99">
            <text:p text:style-name="P100">109</text:p>
          </table:table-cell>
          <table:table-cell table:style-name="TableCell101">
            <text:p text:style-name="P102">110</text:p>
          </table:table-cell>
        </table:table-row>
        <table:table-row table:style-name="TableRow103">
          <table:table-cell table:style-name="TableCell104">
            <text:p text:style-name="表格內文14行高">當年申請驗證件數</text:p>
          </table:table-cell>
          <table:table-cell table:style-name="TableCell105">
            <text:p text:style-name="P106">0</text:p>
          </table:table-cell>
          <table:table-cell table:style-name="TableCell107">
            <text:p text:style-name="P108">1</text:p>
          </table:table-cell>
          <table:table-cell table:style-name="TableCell109">
            <text:p text:style-name="P110">0</text:p>
          </table:table-cell>
          <table:table-cell table:style-name="TableCell111">
            <text:p text:style-name="P112">1</text:p>
          </table:table-cell>
          <table:table-cell table:style-name="TableCell113">
            <text:p text:style-name="P114">0</text:p>
          </table:table-cell>
        </table:table-row>
        <table:table-row table:style-name="TableRow115">
          <table:table-cell table:style-name="TableCell116">
            <text:p text:style-name="表格內文14行高">當年核發驗證件數</text:p>
          </table:table-cell>
          <table:table-cell table:style-name="TableCell117">
            <text:p text:style-name="P118">0</text:p>
          </table:table-cell>
          <table:table-cell table:style-name="TableCell119">
            <text:p text:style-name="P120">1</text:p>
          </table:table-cell>
          <table:table-cell table:style-name="TableCell121">
            <text:p text:style-name="P122">0</text:p>
          </table:table-cell>
          <table:table-cell table:style-name="TableCell123">
            <text:p text:style-name="P124">1</text:p>
          </table:table-cell>
          <table:table-cell table:style-name="TableCell125">
            <text:p text:style-name="P126">0</text:p>
          </table:table-cell>
        </table:table-row>
        <table:table-row table:style-name="TableRow127">
          <table:table-cell table:style-name="TableCell128">
            <text:p text:style-name="表格內文14行高">累計有效取得驗證總家數</text:p>
          </table:table-cell>
          <table:table-cell table:style-name="TableCell129">
            <text:p text:style-name="P130">5</text:p>
          </table:table-cell>
          <table:table-cell table:style-name="TableCell131">
            <text:p text:style-name="P132">6</text:p>
          </table:table-cell>
          <table:table-cell table:style-name="TableCell133">
            <text:p text:style-name="P134">6</text:p>
          </table:table-cell>
          <table:table-cell table:style-name="TableCell135">
            <text:p text:style-name="P136">7</text:p>
          </table:table-cell>
          <table:table-cell table:style-name="TableCell137">
            <text:p text:style-name="P138">7</text:p>
          </table:table-cell>
        </table:table-row>
      </table:table>
      <text:p text:style-name="P139"><text:span text:style-name="T140">說</text:span>　　<text:span text:style-name="T141">明：</text:span>110年度為截至110<text:span text:style-name="T142">年</text:span>8月底<text:span text:style-name="T143">實際辦理情況。</text:span></text:p>
      <text:p text:style-name="P144">資料來源：營建研究院。</text:p>
      <text:p text:style-name="P145">綜上，<text:span text:style-name="T146">為</text:span>鼓勵產業界從事營建科技之研究發展及引進，<text:span text:style-name="T147">營建研究院推動</text:span>新材料新工法驗證(CETES)-中華民國營建科技審查制度，<text:span text:style-name="T148">自</text:span>106<text:span text:style-name="T149">年迄今僅107年度及109年度各有1間廠商提出申請，110年8月底累計有效取得驗證總家數7家，推動成效仍待強化，允宜積極宣導推廣。</text:span></text:p>
      <text:p text:style-name="姓名及分機"><text:span text:style-name="T150">（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5:00Z</meta:creation-date>
    <dc:date>2021-11-08T08:45:00Z</dc:date>
    <meta:print-date>2021-11-08T06:06:00Z</meta:print-date>
    <meta:template xlink:href="Doc3.dot" xlink:type="simple"/>
    <meta:editing-cycles>2</meta:editing-cycles>
    <meta:editing-duration>PT0S</meta:editing-duration>
    <meta:document-statistic meta:page-count="2" meta:paragraph-count="1" meta:word-count="145" meta:character-count="977" meta:row-count="6" meta:non-whitespace-character-count="833"/>
  </office:meta>
</office:document-meta>
</file>