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內文" style:family="paragraph">
      <style:paragraph-properties fo:margin-left="0.7875in" fo:text-indent="-0.6888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olumn71" style:family="table-column">
      <style:table-column-properties style:column-width="1.0875in" style:use-optimal-column-width="false"/>
    </style:style>
    <style:style style:name="TableColumn72" style:family="table-column">
      <style:table-column-properties style:column-width="0.8034in" style:use-optimal-column-width="false"/>
    </style:style>
    <style:style style:name="TableColumn73" style:family="table-column">
      <style:table-column-properties style:column-width="0.8027in" style:use-optimal-column-width="false"/>
    </style:style>
    <style:style style:name="TableColumn74" style:family="table-column">
      <style:table-column-properties style:column-width="0.8034in" style:use-optimal-column-width="false"/>
    </style:style>
    <style:style style:name="TableColumn75" style:family="table-column">
      <style:table-column-properties style:column-width="0.8027in" style:use-optimal-column-width="false"/>
    </style:style>
    <style:style style:name="TableColumn76" style:family="table-column">
      <style:table-column-properties style:column-width="0.7048in" style:use-optimal-column-width="false"/>
    </style:style>
    <style:style style:name="TableColumn77" style:family="table-column">
      <style:table-column-properties style:column-width="0.8027in" style:use-optimal-column-width="false"/>
    </style:style>
    <style:style style:name="Table70" style:family="table">
      <style:table-properties style:width="5.8076in" fo:margin-left="0.17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94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 style:language-asian="zh" style:country-asian="H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end" fo:line-height="0.2222in" fo:margin-left="-0.0013in" fo:text-indent="-0.12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00" style:parent-style-name="表格內文14行高" style:family="paragraph">
      <style:paragraph-properties fo:text-indent="0.0979in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P209" style:parent-style-name="表格內文14行高" style:family="paragraph">
      <style:paragraph-properties fo:text-indent="0.0979in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一二三" style:family="paragraph">
      <style:paragraph-properties fo:margin-left="0.5895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內文" style:family="paragraph">
      <style:paragraph-properties fo:margin-left="0.393in" fo:text-indent="0.393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52"/><text:bookmark-start text:name="_Toc528178970"/><text:bookmark-start text:name="_Toc528179782"/><text:bookmark-start text:name="_Toc87264192"/><text:bookmark-end text:name="_Toc339033119"/><text:span text:style-name="T8">六</text:span>、近年度短絀多於賸餘，<text:span text:style-name="T9">且</text:span>111<text:span text:style-name="T10">年度擬舉借長期債務</text:span>49<text:span text:style-name="T11">億元</text:span>，顯<text:span text:style-name="T12">示開發計畫之</text:span>資金需求龐大，允宜<text:span text:style-name="T13">審慎</text:span><text:span text:style-name="T14">處理</text:span><text:span text:style-name="T15">中央都更基金之</text:span><text:span text:style-name="T16">資金</text:span><text:span text:style-name="T17">融通事宜</text:span>，<text:span text:style-name="T18">並</text:span><text:span text:style-name="T19">周妥財務規劃</text:span><text:bookmark-end text:name="_Toc87264192"/></text:p>
      <text:p text:style-name="P20">新市鎮開發基金111<text:span text:style-name="T21">年度預算案擬</text:span><text:span text:style-name="T22">舉借</text:span><text:span text:style-name="T23">長期債務</text:span>49<text:span text:style-name="T24">億元</text:span>，<text:span text:style-name="T25">以支應淡海</text:span>、<text:span text:style-name="T26">高雄及林口新市鎮開發計畫之所需資金</text:span><text:span text:style-name="T27">，預計於112至125年度償還</text:span>。經查：</text:p>
      <text:p text:style-name="P28"><text:span text:style-name="T29">(</text:span><text:span text:style-name="T30">一</text:span><text:span text:style-name="T31">)</text:span><text:span text:style-name="T32">該基金</text:span><text:span text:style-name="T33">近年度短絀多於賸餘</text:span></text:p>
      <text:p text:style-name="P34"><text:span text:style-name="T35">該基金</text:span>106年度決算賸餘5億1,952<text:span text:style-name="T36">萬9千</text:span>元，<text:span text:style-name="T37">其後</text:span>107及108年度<text:span text:style-name="T38">各</text:span>補助住都中心8億元<text:span text:style-name="T39">及</text:span>108<text:span text:style-name="T40">年度業務收入大幅減少</text:span><text:span text:style-name="T41">，</text:span><text:span text:style-name="T42">因而</text:span><text:span text:style-name="T43">轉為短絀</text:span><text:span text:style-name="T44">各</text:span><text:span text:style-name="T45">7億2,657萬5千元及17億1,187萬6千元</text:span><text:span text:style-name="T46">，</text:span><text:span text:style-name="T47">109年度</text:span><text:span text:style-name="T48">決算及</text:span><text:span text:style-name="T49">110年度</text:span><text:span text:style-name="T50">預算案</text:span><text:span text:style-name="T51">賸餘</text:span><text:span text:style-name="T52">分別為</text:span><text:span text:style-name="T53">1億</text:span>2,869<text:span text:style-name="T54">萬</text:span>7<text:span text:style-name="T55">千元及852萬5千元</text:span>，1<text:span text:style-name="T56">11年度預算案轉為短絀</text:span>7<text:span text:style-name="T57">億</text:span>9,341<text:span text:style-name="T58">萬元</text:span><text:span text:style-name="T59">（詳表1）</text:span>，<text:span text:style-name="T60">整體而言</text:span>，<text:span text:style-name="T61">該基金近年度短絀多於賸餘</text:span><text:span text:style-name="T62">。</text:span></text:p>
      <text:p text:style-name="P63"><text:span text:style-name="T64">表1　</text:span><text:span text:style-name="T65">106至111年度</text:span><text:span text:style-name="T66">新市鎮開發基金收支情形表</text:span><text:span text:style-name="T67">　</text:span><text:span text:style-name="T68"><text:s/></text:span><text:span text:style-name="T69">單位：新臺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項目</text:p>
            </table:table-cell>
            <table:table-cell table:style-name="TableCell81">
              <text:p text:style-name="P82">106年度</text:p>
            </table:table-cell>
            <table:table-cell table:style-name="TableCell83">
              <text:p text:style-name="P84">107年度</text:p>
            </table:table-cell>
            <table:table-cell table:style-name="TableCell85">
              <text:p text:style-name="P86">108年度</text:p>
            </table:table-cell>
            <table:table-cell table:style-name="TableCell87">
              <text:p text:style-name="P88">109年度</text:p>
            </table:table-cell>
            <table:table-cell table:style-name="TableCell89">
              <text:p text:style-name="P90">110年度</text:p>
            </table:table-cell>
            <table:table-cell table:style-name="TableCell91">
              <text:p text:style-name="P92"><text:span text:style-name="T93">111</text:span><text:span text:style-name="T94">年度</text:span></text:p>
            </table:table-cell>
          </table:table-row>
        </table:table-header-rows>
        <table:table-row table:style-name="TableRow95">
          <table:table-cell table:style-name="TableCell96">
            <text:p text:style-name="P97">業務收入</text:p>
          </table:table-cell>
          <table:table-cell table:style-name="TableCell98">
            <text:p text:style-name="P99">1,892,332</text:p>
          </table:table-cell>
          <table:table-cell table:style-name="TableCell100">
            <text:p text:style-name="P101">2,049,474</text:p>
          </table:table-cell>
          <table:table-cell table:style-name="TableCell102">
            <text:p text:style-name="P103">304,748</text:p>
          </table:table-cell>
          <table:table-cell table:style-name="TableCell104">
            <text:p text:style-name="P105">214,854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業務外收入</text:p>
          </table:table-cell>
          <table:table-cell table:style-name="TableCell113">
            <text:p text:style-name="P114">94,224</text:p>
          </table:table-cell>
          <table:table-cell table:style-name="TableCell115">
            <text:p text:style-name="P116">68,066</text:p>
          </table:table-cell>
          <table:table-cell table:style-name="TableCell117">
            <text:p text:style-name="P118">54,563</text:p>
          </table:table-cell>
          <table:table-cell table:style-name="TableCell119">
            <text:p text:style-name="P120">72.156</text:p>
          </table:table-cell>
          <table:table-cell table:style-name="TableCell121">
            <text:p text:style-name="P122">18,185</text:p>
          </table:table-cell>
          <table:table-cell table:style-name="TableCell123">
            <text:p text:style-name="P124">10,929</text:p>
          </table:table-cell>
        </table:table-row>
        <table:table-row table:style-name="TableRow125">
          <table:table-cell table:style-name="TableCell126">
            <text:p text:style-name="P127">收入合計</text:p>
          </table:table-cell>
          <table:table-cell table:style-name="TableCell128">
            <text:p text:style-name="P129">1,986,556</text:p>
          </table:table-cell>
          <table:table-cell table:style-name="TableCell130">
            <text:p text:style-name="P131">2,177,540</text:p>
          </table:table-cell>
          <table:table-cell table:style-name="TableCell132">
            <text:p text:style-name="P133">359,311</text:p>
          </table:table-cell>
          <table:table-cell table:style-name="TableCell134">
            <text:p text:style-name="P135">287,010</text:p>
          </table:table-cell>
          <table:table-cell table:style-name="TableCell136">
            <text:p text:style-name="P137">18,185</text:p>
          </table:table-cell>
          <table:table-cell table:style-name="TableCell138">
            <text:p text:style-name="P139">10,929</text:p>
          </table:table-cell>
        </table:table-row>
        <table:table-row table:style-name="TableRow140">
          <table:table-cell table:style-name="TableCell141">
            <text:p text:style-name="P142">業務成本與費用</text:p>
          </table:table-cell>
          <table:table-cell table:style-name="TableCell143">
            <text:p text:style-name="P144">1,466,455</text:p>
          </table:table-cell>
          <table:table-cell table:style-name="TableCell145">
            <text:p text:style-name="P146">2,837,553</text:p>
          </table:table-cell>
          <table:table-cell table:style-name="TableCell147">
            <text:p text:style-name="P148">2,062,224</text:p>
          </table:table-cell>
          <table:table-cell table:style-name="TableCell149">
            <text:p text:style-name="P150">157,559</text:p>
          </table:table-cell>
          <table:table-cell table:style-name="TableCell151">
            <text:p text:style-name="P152">9,160</text:p>
          </table:table-cell>
          <table:table-cell table:style-name="TableCell153">
            <text:p text:style-name="P154">803,839</text:p>
          </table:table-cell>
        </table:table-row>
        <table:table-row table:style-name="TableRow155">
          <table:table-cell table:style-name="TableCell156">
            <text:p text:style-name="P157">業務外費用</text:p>
          </table:table-cell>
          <table:table-cell table:style-name="TableCell158">
            <text:p text:style-name="P159">572</text:p>
          </table:table-cell>
          <table:table-cell table:style-name="TableCell160">
            <text:p text:style-name="P161">6,562</text:p>
          </table:table-cell>
          <table:table-cell table:style-name="TableCell162">
            <text:p text:style-name="P163">8,963</text:p>
          </table:table-cell>
          <table:table-cell table:style-name="TableCell164">
            <text:p text:style-name="P165">754</text:p>
          </table:table-cell>
          <table:table-cell table:style-name="TableCell166">
            <text:p text:style-name="P167">500</text:p>
          </table:table-cell>
          <table:table-cell table:style-name="TableCell168">
            <text:p text:style-name="P169">500</text:p>
          </table:table-cell>
        </table:table-row>
        <table:table-row table:style-name="TableRow170">
          <table:table-cell table:style-name="TableCell171">
            <text:p text:style-name="P172">支出合計</text:p>
          </table:table-cell>
          <table:table-cell table:style-name="TableCell173">
            <text:p text:style-name="P174">1,467,027</text:p>
          </table:table-cell>
          <table:table-cell table:style-name="TableCell175">
            <text:p text:style-name="P176">2,844,115</text:p>
          </table:table-cell>
          <table:table-cell table:style-name="TableCell177">
            <text:p text:style-name="P178">2,071,187</text:p>
          </table:table-cell>
          <table:table-cell table:style-name="TableCell179">
            <text:p text:style-name="P180">158,313</text:p>
          </table:table-cell>
          <table:table-cell table:style-name="TableCell181">
            <text:p text:style-name="P182">9,660</text:p>
          </table:table-cell>
          <table:table-cell table:style-name="TableCell183">
            <text:p text:style-name="P184">804,339</text:p>
          </table:table-cell>
        </table:table-row>
        <text:soft-page-break/>
        <table:table-row table:style-name="TableRow185">
          <table:table-cell table:style-name="TableCell186">
            <text:p text:style-name="P187">本期餘絀</text:p>
          </table:table-cell>
          <table:table-cell table:style-name="TableCell188">
            <text:p text:style-name="P189">519,529</text:p>
          </table:table-cell>
          <table:table-cell table:style-name="TableCell190">
            <text:p text:style-name="P191">-726,575</text:p>
          </table:table-cell>
          <table:table-cell table:style-name="TableCell192">
            <text:p text:style-name="P193">-1,711,876</text:p>
          </table:table-cell>
          <table:table-cell table:style-name="TableCell194">
            <text:p text:style-name="P195">128,697</text:p>
          </table:table-cell>
          <table:table-cell table:style-name="TableCell196">
            <text:p text:style-name="P197">8,525</text:p>
          </table:table-cell>
          <table:table-cell table:style-name="TableCell198">
            <text:p text:style-name="P199">-793,410</text:p>
          </table:table-cell>
        </table:table-row>
      </table:table>
      <text:p text:style-name="P200"><text:span text:style-name="T201">說　　明：10</text:span>6<text:span text:style-name="T202">至10</text:span>9<text:span text:style-name="T203">年度為決算數，</text:span>110<text:span text:style-name="T204">及</text:span><text:span text:style-name="T205">11</text:span>1<text:span text:style-name="T206">年度為預算</text:span><text:span text:style-name="T207">案</text:span><text:span text:style-name="T208">數。</text:span></text:p>
      <text:p text:style-name="P209">資料來源：營建建設基金110年度<text:span text:style-name="T210">及</text:span>111<text:span text:style-name="T211">年度</text:span>預算書。</text:p>
      <text:p text:style-name="P212"><text:span text:style-name="T213">(二)</text:span><text:span text:style-name="T214">允宜審慎處理中央都市更新基金之</text:span><text:span text:style-name="T215">資金</text:span><text:span text:style-name="T216">融通事宜，並周妥財務規劃</text:span></text:p>
      <text:p text:style-name="P217">中央都市更新基金因110年度現金餘額不足，爰向該基金申借13億元，迄110年10月底已貸出2億5,000萬元，<text:span text:style-name="T218">然</text:span>該基金主要任務為開發新市鎮，透過投入成本開發、出售獲利及再投入成本開發之循環運用方式，持續推動業務<text:span text:style-name="註腳參照"><text:note text:note-class="footnote" text:id="_ftn0"><text:note-citation>1</text:note-citation><text:note-body><text:p text:style-name="P219"><text:a xlink:href="https://law.moj.gov.tw/LawClass/LawContent.aspx?PCODE=D0070032" office:target-frame-name="_top" xlink:show="replace"><text:span text:style-name="T220">新市鎮開發條例</text:span></text:a><text:span text:style-name="T221">第1條第１項規定：「</text:span><text:span text:style-name="T222">為開發新市鎮，促進區域均衡及都市健全發展，誘導人口及產業活動之合理分布，改善國民居住及生活環境，特制定本條例。</text:span><text:span text:style-name="T223">」及同條例第2</text:span><text:span text:style-name="T224">6條</text:span><text:span text:style-name="T225">第1項及第2項規定：「</text:span><text:span text:style-name="T226">新市鎮開發之規劃設計經費，由主管機關編列預算支應。</text:span><text:span text:style-name="T227">」、「</text:span><text:span text:style-name="T228">前項以外之土地取得、工程設計施工及經營管理等經費，中央主管機關得設置新市鎮開發基金支應。</text:span><text:span text:style-name="T229">」</text:span></text:p></text:note-body></text:note></text:span>，<text:span text:style-name="T230">故資金應優先用於新市鎮之開發</text:span>。<text:span text:style-name="T231">惟</text:span><text:span text:style-name="T232">該基金</text:span><text:span text:style-name="T233">近年度短絀多於賸餘</text:span>，<text:span text:style-name="T234">且擬</text:span><text:span text:style-name="T235">於</text:span>111年度長期債務舉借49億元，以支應淡海、高雄及林口新市鎮開發計畫之所需資金，<text:span text:style-name="T236">顯示開發計畫之資金需求龐大</text:span>，<text:span text:style-name="T237">是否尚有餘裕融通資金予中央都更基金，容待審酌</text:span>，<text:span text:style-name="T238">允宜審慎處理</text:span><text:span text:style-name="T239">與</text:span><text:span text:style-name="T240">中央都更基金</text:span><text:span text:style-name="T241">之</text:span><text:span text:style-name="T242">資金融通事宜，</text:span><text:span text:style-name="T243">並</text:span><text:span text:style-name="T244">周妥財務規劃</text:span><text:span text:style-name="T245">。</text:span></text:p>
      <text:p text:style-name="P246">綜上，該基金近年度短絀多於賸餘，<text:span text:style-name="T247">且</text:span>於111年度預算案擬舉借長期債務49億元，以支應淡海、高雄及林口新市鎮開發計畫所需資金，顯示開發計畫之資金需求龐大，<text:span text:style-name="T248">惟</text:span>110年度迄10月底<text:span text:style-name="T249">該基金</text:span>已貸出2億5,000萬元<text:span text:style-name="T250">予中央都更基金</text:span>，<text:span text:style-name="T251">允宜審慎處理</text:span><text:span text:style-name="T252">與</text:span><text:span text:style-name="T253">中央都更基金之</text:span><text:span text:style-name="T254">資金融通事宜，並周妥財務規劃</text:span>。</text:p>
      <text:p text:style-name="P255"><text:bookmark-end text:name="_Toc528178452"/><text:bookmark-end text:name="_Toc528178970"/><text:bookmark-end text:name="_Toc5281797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