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4" style:parent-style-name="E0" style:family="paragraph">
      <style:paragraph-properties fo:margin-left="0.9833in" fo:text-indent="-0.1965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E0" style:family="paragraph">
      <style:paragraph-properties fo:margin-left="0.9833in" fo:text-indent="-0.1965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59" style:parent-style-name="E0" style:family="paragraph">
      <style:paragraph-properties fo:margin-left="0.9833in" fo:text-indent="-0.1965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E0" style:family="paragraph">
      <style:paragraph-properties fo:margin-left="0.9833in" fo:text-indent="-0.1965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76" style:parent-style-name="E0" style:family="paragraph">
      <style:paragraph-properties fo:margin-left="0.9833in" fo:text-indent="-0.1965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E0" style:family="paragraph">
      <style:paragraph-properties fo:margin-left="0.9833in" fo:text-indent="-0.1965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一二三" style:family="paragraph">
      <style:paragraph-properties fo:margin-left="0.5895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註腳參照" style:family="text">
      <style:text-properties style:language-asian="zh" style:country-asian="HK"/>
    </style:style>
    <style:style style:name="P168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P176" style:parent-style-name="註腳文字" style:family="paragraph">
      <style:paragraph-properties fo:text-align="justify" fo:line-height="100%" fo:margin-left="0.2652in" fo:text-indent="-0.1687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註腳文字" style:family="paragraph">
      <style:paragraph-properties fo:text-align="justify" fo:line-height="100%" fo:margin-left="0.2652in" fo:text-indent="-0.1687in">
        <style:tab-stops/>
      </style:paragraph-properties>
      <style:text-properties fo:font-size="12pt" style:font-size-asian="12pt" style:font-size-complex="12pt"/>
    </style:style>
    <style:style style:name="P189" style:parent-style-name="註腳文字" style:family="paragraph">
      <style:paragraph-properties fo:text-align="justify" fo:line-height="100%" fo:margin-left="0.2652in" fo:text-indent="-0.1687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P2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528178452"/><text:bookmark-start text:name="_Toc528178970"/><text:bookmark-start text:name="_Toc528179782"/><text:bookmark-start text:name="_Toc87264193"/><text:bookmark-end text:name="_Toc339033119"/><text:span text:style-name="T8">七</text:span>、允宜<text:span text:style-name="T9">持續完善</text:span><text:span text:style-name="T10">淡海新市鎮之</text:span><text:span text:style-name="T11">聯外交通建置</text:span>，<text:span text:style-name="T12">以提高民眾進駐意願</text:span>，<text:span text:style-name="T13">並儘速</text:span><text:span text:style-name="T14">完成第</text:span>3次通盤檢討<text:span text:style-name="T15">作業</text:span><text:bookmark-end text:name="_Toc528178452"/><text:bookmark-end text:name="_Toc528178970"/><text:bookmark-end text:name="_Toc528179782"/>，俾為後續開發之依據<text:bookmark-end text:name="_Toc87264193"/></text:p>
      <text:p text:style-name="P16">新市鎮開發基金111年度<text:span text:style-name="T17">預算案</text:span>「<text:span text:style-name="T18">存貨-營建及加工品</text:span>」編列淡海新市鎮開發經費14億6,166萬1千元。經查：</text:p>
      <text:p text:style-name="P19"><text:span text:style-name="T20">(一)淡海新市鎮開發執行計畫變更</text:span><text:span text:style-name="T21">及</text:span><text:span text:style-name="T22">開發概況</text:span></text:p>
      <text:p text:style-name="P23">為紓解臺北都會區中心都市成長壓力，行政院於81年間核定「淡海新市鎮開發執行計畫」，淡海新市鎮將以分期分區（3期7區），採區段徵收方式進行，都市計畫年期預定至103年止。<text:span text:style-name="T24">嗣</text:span>因應環境變遷，行政院<text:span text:style-name="T25">於</text:span>102年4月間核定「修訂淡海新市鎮開發執行計畫」，由3期7區調整為2期4區，都市計畫年期由至103年止調整至125年止，第1期發展區之開發方式維持以區段徵收方式進行，另第2期發展區之開發方式修正調整為第1開發區仍以區段徵收方式辦理、第2開發區則以多元方式辦理開發，<text:span text:style-name="T26">迄</text:span>110<text:span text:style-name="T27">年</text:span>8<text:span text:style-name="T28">月底</text:span>第1期發展區<text:span text:style-name="T29">之</text:span>開發<text:span text:style-name="T30">持續進行中</text:span>，<text:span text:style-name="T31">第2期發展區尚待規劃開發。</text:span></text:p>
      <text:p text:style-name="P32"><text:span text:style-name="T33">(</text:span><text:span text:style-name="T34">二</text:span><text:span text:style-name="T35">)允宜持續完善聯外交通建置</text:span><text:span text:style-name="T36">，以提高民眾進駐意願</text:span></text:p>
      <text:p text:style-name="P37">淡海新市鎮之連外交通規劃主要<text:span text:style-name="T38">包括</text:span>淡江大橋及其連外道路建設計畫、淡海輕軌運輸系統計畫<text:span text:style-name="T39">及</text:span>淡水河北側沿河平面道<text:soft-page-break/>路3<text:span text:style-name="T40">部分</text:span>，<text:span text:style-name="T41">截至</text:span>110年8月底<text:span text:style-name="T42">辦理情形如下</text:span>：</text:p>
      <text:p text:style-name="P43">1.淡江大橋及其連外道路建設計畫(交通部公路總局主辦)</text:p>
      <text:p text:style-name="P44">(1)<text:span text:style-name="T45">該計畫於103年1月15日經</text:span>行政院核定，期程102至109年，總經費154.3億元，<text:span text:style-name="T46">其中</text:span>營建署(新市鎮開發基金)分攤47億元，<text:span text:style-name="T47">其餘由</text:span>交通部<text:span text:style-name="T48">及</text:span>新北市政府分攤。後因<text:span text:style-name="T49">工</text:span>程流標、相關物料、土地及人力上漲等<text:span text:style-name="T50">因素</text:span>，交通部爰提報修正計畫經行政院107年11月14日核定，期程調整為102至113年，總經費<text:span text:style-name="T51">提高至</text:span>211.94億元，營建署(新市鎮開發基金)應分攤66.21億元。</text:p>
      <text:p text:style-name="P52">(2)<text:span text:style-name="T53">該計畫分</text:span>3<text:span text:style-name="T54">標施工</text:span>，迄110年8月底止<text:span text:style-name="T55">整體</text:span>進度約55.45%（第1標已完工、第2標<text:span text:style-name="T56">進度</text:span>98.33%、第3標<text:span text:style-name="T57">進度</text:span>19.55%）。</text:p>
      <text:p text:style-name="P58">2.淡海輕軌運輸系統計畫(新北市政府捷運工程局主辦)</text:p>
      <text:p text:style-name="P59"><text:span text:style-name="T60">(1)該計畫</text:span><text:span text:style-name="T61">於</text:span><text:span text:style-name="T62">102年2月25日</text:span><text:span text:style-name="T63">經行政院</text:span><text:span text:style-name="T64">核定，</text:span><text:span text:style-name="T65">期程102至112年</text:span>，<text:span text:style-name="T66">總經費153.06億元</text:span>，<text:span text:style-name="T67">其中營建署(新市鎮開發基金)分攤70.90億元</text:span>，<text:span text:style-name="T68">其餘由交通部及</text:span><text:span text:style-name="T69">新北市政府分攤。</text:span></text:p>
      <text:p text:style-name="P70"><text:span text:style-name="T71">(2)</text:span><text:span text:style-name="T72">該計畫</text:span>分2期路網施工，迄110年8月底止<text:span text:style-name="T73">整體</text:span>進度約78.75%（第1期路網含綠山線與藍海線3站，<text:span text:style-name="T74">綠山線已</text:span>於107年12月通車、藍海線3站於109年11月通車，刻正辦理綠山線驗收作業及藍海線收尾工程）。</text:p>
      <text:p text:style-name="P75">3.淡水河北側沿河平面道路(新北市政府主辦)</text:p>
      <text:p text:style-name="P76">(1)<text:span text:style-name="T77">該道路</text:span>107<text:span text:style-name="T78">年度</text:span>8<text:span text:style-name="T79">月至</text:span>109<text:span text:style-name="T80">年度</text:span>1<text:span text:style-name="T81">月間歷經</text:span><text:span text:style-name="T82">環保署</text:span><text:span text:style-name="T83">召開</text:span>4次專案小組、2次環評大會及1次延續會議審查，作成「建議通過環境影響評估」之結論。</text:p>
      <text:p text:style-name="P84">(2)本案工程建設經費尚需約64.89億元，新北市政府於108<text:span text:style-name="T85">年</text:span>4<text:span text:style-name="T86">月</text:span><text:span text:style-name="T87">間</text:span><text:span text:style-name="T88">於</text:span>中央地方建設協調會報中提案，並<text:span text:style-name="T89">於</text:span>109<text:span text:style-name="T90">年</text:span>4<text:span text:style-name="T91">月間</text:span>提出公共建設計畫專案<text:span text:style-name="T92">至行政院</text:span>，向中央<text:span text:style-name="T93">申請經</text:span>費補<text:soft-page-break/>助。<text:span text:style-name="T94">後</text:span>經行政院秘書長於110年4月<text:span text:style-name="T95">函</text:span><text:span text:style-name="T96">示</text:span>：「針對淡水河兩側地區交通問題整體規劃研處，並與當地民眾做好溝通獲致共識後再行報院」，<text:span text:style-name="T97">交通部於</text:span>110<text:span text:style-name="T98">年</text:span>5<text:span text:style-name="T99">月間</text:span>轉請新北市政府修正<text:span text:style-name="註腳參照"><text:note text:note-class="footnote" text:id="_ftn0"><text:note-citation>1</text:note-citation><text:note-body><text:p text:style-name="P100"><text:span text:style-name="T101">據新北市政府</text:span><text:span text:style-name="T102">110</text:span><text:span text:style-name="T103">年</text:span><text:span text:style-name="T104">10</text:span><text:span text:style-name="T105">月間回復資料</text:span><text:span text:style-name="T106">：「110</text:span><text:span text:style-name="T107">年</text:span><text:span text:style-name="T108">4</text:span><text:span text:style-name="T109">月</text:span><text:span text:style-name="T110">28</text:span><text:span text:style-name="T111">日</text:span><text:span text:style-name="T112">行政院秘書長函請交通部洽主辦機關，針對淡水河兩側地區交通問題整體規劃研處，並與當地民眾做好溝通獲致共識後再行報院，110</text:span><text:span text:style-name="T113">年</text:span><text:span text:style-name="T114">5</text:span><text:span text:style-name="T115">月</text:span><text:span text:style-name="T116">7</text:span><text:span text:style-name="T117">日</text:span><text:span text:style-name="T118">交通部函轉予新北市政府。」</text:span></text:p></text:note-body></text:note></text:span>，新北市政府刻<text:span text:style-name="T119">正</text:span><text:span text:style-name="T120">依前開秘書長函</text:span><text:span text:style-name="T121">辦理</text:span><text:span text:style-name="T122">修正</text:span><text:span text:style-name="T123">公共建設計畫</text:span>，預計於110年11月再提報審<text:span text:style-name="T124">查</text:span>。</text:p>
      <text:p text:style-name="P125"><text:span text:style-name="T126">是以</text:span>，<text:span text:style-name="T127">淡水新市鎮之聯外交通</text:span><text:span text:style-name="T128">尚未全面完工</text:span><text:span text:style-name="T129">，鑑於聯外交通是否便利，攸關民眾之進駐意願，而</text:span><text:span text:style-name="T130">開發中之</text:span>淡水新市鎮第1期發展區原規劃將有30萬人進駐，惟截至110年8月底<text:span text:style-name="T131">僅</text:span>7萬1千餘人進駐，民眾進駐意願未如預期，<text:span text:style-name="T132">允宜</text:span><text:span text:style-name="T133">持續</text:span><text:span text:style-name="T134">完善聯外交通建置，以提高民眾進駐意願</text:span>。</text:p>
      <text:p text:style-name="P135"><text:span text:style-name="T136">(</text:span><text:span text:style-name="T137">三</text:span><text:span text:style-name="T138">)</text:span><text:span text:style-name="T139">允宜</text:span><text:span text:style-name="T140">儘速完成第3次通盤檢討作業，俾</text:span><text:span text:style-name="T141">為</text:span><text:span text:style-name="T142">後續開發</text:span><text:span text:style-name="T143">之依據</text:span></text:p>
      <text:p text:style-name="P144"><text:span text:style-name="T145">營建署考量淡江大橋完工及相關道路開闢計畫對</text:span><text:span text:style-name="T146">淡海新市鎮</text:span><text:span text:style-name="T147">交通動線</text:span><text:span text:style-name="T148">產生</text:span><text:span text:style-name="T149">影響等因素</text:span>，<text:span text:style-name="T150">規劃就</text:span><text:span text:style-name="T151">淡海新市鎮特定區計畫在內</text:span><text:span text:style-name="T152">之</text:span><text:span text:style-name="T153">都市計畫，進行</text:span>第3次通盤檢討<text:span text:style-name="T154">作</text:span>業，<text:span text:style-name="T155">其內容包括</text:span>檢討原淡海新市鎮開發計畫執行情形、<text:span text:style-name="T156">對</text:span>未來發展<text:span text:style-name="T157">重行</text:span><text:span text:style-name="T158">定位與構想</text:span>，<text:span text:style-name="T159">並</text:span><text:span text:style-name="T160">配合</text:span>調整分期分區發展計畫、後期發展區開發方式及未來產業發展等。<text:span text:style-name="T161">該</text:span>通盤檢討作業委託案<text:span text:style-name="T162">歷經</text:span>4<text:span text:style-name="T163">次流標</text:span>，<text:span text:style-name="T164">於</text:span>110年3月17日簽約，<text:span text:style-name="T165">刻正</text:span><text:span text:style-name="T166">進行各項討論會商等事宜</text:span><text:span text:style-name="T167"><text:note text:note-class="footnote" text:id="_ftn1"><text:note-citation>2</text:note-citation><text:note-body><text:p text:style-name="P168"><text:span text:style-name="T169">淡海新市鎮特定區第3次通盤檢討作業委託案</text:span><text:span text:style-name="T170">截至</text:span><text:span text:style-name="T171">110</text:span><text:span text:style-name="T172">年</text:span><text:span text:style-name="T173">10</text:span><text:span text:style-name="T174">月底</text:span><text:span text:style-name="T175">辦理情形如下：</text:span></text:p><text:p text:style-name="P176"><text:span text:style-name="T177">1.</text:span><text:span text:style-name="T178">110年3月17日簽約，</text:span><text:span text:style-name="T179">110</text:span><text:span text:style-name="T180">年</text:span><text:span text:style-name="T181">3</text:span><text:span text:style-name="T182">月</text:span><text:span text:style-name="T183">25</text:span><text:span text:style-name="T184">日</text:span><text:span text:style-name="T185">召開工作計畫書審查會議，並</text:span><text:span text:style-name="T186">已</text:span><text:span text:style-name="T187">召開8次工作會議。</text:span></text:p><text:p text:style-name="P188">2.已辦理共5次現勘、空拍、影片拍攝等作業。</text:p><text:p text:style-name="P189"><text:span text:style-name="T190">3.</text:span><text:span text:style-name="T191">產專區專案通盤檢討已於110</text:span><text:span text:style-name="T192">年</text:span><text:span text:style-name="T193">8</text:span><text:span text:style-name="T194">月</text:span><text:span text:style-name="T195">3</text:span><text:span text:style-name="T196">日</text:span><text:span text:style-name="T197">及110</text:span><text:span text:style-name="T198">年</text:span><text:span text:style-name="T199">9</text:span><text:span text:style-name="T200">月</text:span><text:span text:style-name="T201">2拜會新北市政府經濟發展局討論規劃及合作開發事宜。</text:span></text:p></text:note-body></text:note></text:span>，<text:span text:style-name="T202">允宜儘速完成，俾</text:span><text:span text:style-name="T203">據以</text:span>修正淡海新市鎮開發執行計畫，<text:span text:style-name="T204">賡續</text:span><text:span text:style-name="T205">推動</text:span>淡海新市鎮之整體發展。</text:p>
      <text:soft-page-break/>
      <text:p text:style-name="P206">綜上，<text:span text:style-name="T207">鑑於</text:span>連外交通<text:span text:style-name="T208">是否到位</text:span>，<text:span text:style-name="T209">攸關民眾之進駐意願，</text:span><text:span text:style-name="T210">然淡水新市鎮第1期發展區原預計30萬人進駐，惟截至110年8月底僅約7萬1千餘人進駐，</text:span><text:span text:style-name="T211">允宜持續完善聯外交通建置，以提高民眾進駐意願</text:span>。<text:span text:style-name="T212">另營建署針對包括淡海新市鎮特定區計畫在內之都市計畫，</text:span><text:span text:style-name="T213">刻正</text:span><text:span text:style-name="T214">進行第3次通盤檢討作業</text:span>，<text:span text:style-name="T215">允宜儘速完成，俾據以修正淡海新市鎮開發執行計畫</text:span>，<text:span text:style-name="T216">賡續推動淡海新市鎮之整體發展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6:00Z</meta:creation-date>
    <dc:date>2021-11-08T08:46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4" meta:paragraph-count="4" meta:word-count="307" meta:character-count="2055" meta:row-count="14" meta:non-whitespace-character-count="1752"/>
  </office:meta>
</office:document-meta>
</file>