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一二三字元2" style:family="text">
      <style:text-properties fo:font-weight="bold" style:font-weight-asian="bold" style:language-asian="zh" style:country-asian="HK"/>
    </style:style>
    <style:style style:name="T36" style:parent-style-name="一二三字元2" style:family="text">
      <style:text-properties fo:font-weight="bold" style:font-weight-asian="bold"/>
    </style:style>
    <style:style style:name="T37" style:parent-style-name="一二三字元2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註腳參照" style:family="text">
      <style:text-properties style:language-asian="zh" style:country-asian="HK"/>
    </style:style>
    <style:style style:name="P55" style:parent-style-name="註腳文字" style:family="paragraph">
      <style:paragraph-properties fo:line-height="0.1944in" fo:margin-left="0.0569in" fo:text-indent="-0.0548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一下內文縮2" style:family="paragraph">
      <style:paragraph-properties fo:margin-left="0.5902in" fo:text-indent="0.393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註腳參照" style:family="text">
      <style:text-properties style:language-asian="zh" style:country-asian="HK"/>
    </style:style>
    <style:style style:name="P66" style:parent-style-name="註腳文字" style:family="paragraph">
      <style:paragraph-properties fo:line-height="0.1944in" fo:margin-left="0.0569in" fo:text-indent="-0.0548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營建建設基金及國土永續發展基金111年度預算評估報告</text:p>
      <text:p text:style-name="P4"><text:bookmark-start text:name="_Toc339033119"/>營建建設基金下設3個分基金，包含「住宅基金」、「新市鎮開發基金」及「中央都市更新基金」。營建建設基金111年度預算案編列業務收入53億306萬1千元，業務成本與費用113億933萬7千元，業務外收入3,859萬元，業務外費用945萬1千元，收支相抵後短絀59億7,713萬7千元，較110年度預算案短絀<text:span text:style-name="T5">增加</text:span>3億6,432萬5千元（6.49%）。謹就<text:span text:style-name="T6">該</text:span>基金111年度預算案評估如下：</text:p>
      <text:p text:style-name="P7"><text:bookmark-start text:name="_Toc528178454"/><text:bookmark-start text:name="_Toc528178972"/><text:bookmark-start text:name="_Toc528179784"/><text:bookmark-start text:name="_Toc87264195"/><text:bookmark-end text:name="_Toc339033119"/><text:span text:style-name="T8">九</text:span>、<text:span text:style-name="T9">允宜持續</text:span>辦理林口新市鎮機場捷運A7站開發案<text:bookmark-end text:name="_Toc528178454"/><text:bookmark-end text:name="_Toc528178972"/><text:bookmark-end text:name="_Toc528179784"/><text:span text:style-name="T10">之</text:span><text:span text:style-name="T11">遭</text:span>掩埋廢棄物<text:span text:style-name="T12">之後續清理</text:span>，<text:span text:style-name="T13">並與相關部會落實監控，以避免再次發生</text:span><text:span text:style-name="T14">前開</text:span><text:span text:style-name="T15">情事</text:span><text:bookmark-end text:name="_Toc87264195"/></text:p>
      <text:p text:style-name="P16">新市鎮開發基金111年度<text:span text:style-name="T17">預算案</text:span>「存貨-在建工程」編列林口新市鎮機場捷運A7站開發案經費4億2,049萬元。經查：</text:p>
      <text:p text:style-name="P18"><text:span text:style-name="T19">(一)林口新市鎮機場捷運A7站開發案</text:span><text:span text:style-name="T20">內容</text:span></text:p>
      <text:p text:style-name="P21">行政院為推動「平價住宅」，型塑北臺灣「產業創新走廊」，引領臺商鮭魚返鄉投資建設等政策，於99年3月間核定「改善庶民生活行動方案-機場捷運沿線站區周邊土地開發-A7站區開發案興辦事業計畫」，<text:span text:style-name="T22">後</text:span><text:span text:style-name="T23">因區內發現掩埋大量廢棄物情事</text:span>，<text:span text:style-name="T24">爰報經行政院</text:span><text:span text:style-name="T25">於</text:span>109年6月5日核定<text:span text:style-name="T26">修正</text:span>「機場捷運沿線站區周邊土地開發-A7站區開發案興辦事業計畫」，<text:span text:style-name="T27">縮小</text:span><text:span text:style-name="T28">開發</text:span><text:span text:style-name="T29">範圍為原第</text:span>1<text:span text:style-name="T30">期開發區</text:span>，<text:span text:style-name="T31">原保護區及農業區，除必要之聯絡道路外</text:span>，<text:span text:style-name="T32">修正為不予開發</text:span>。</text:p>
      <text:p text:style-name="P33"><text:span text:style-name="T34">(</text:span><text:span text:style-name="T35">二</text:span><text:span text:style-name="T36">)</text:span><text:span text:style-name="T37">第1期</text:span><text:span text:style-name="T38">開發區內</text:span><text:span text:style-name="T39">查有</text:span><text:span text:style-name="T40">掩埋廢棄物情事，</text:span><text:span text:style-name="T41">允宜持續清理，並與相關部會落實監控，以避免再次發生前開情事</text:span></text:p>
      <text:p text:style-name="P42"><text:span text:style-name="T43">林口新市鎮機場捷運A7站開發案進行第1期開發區之開發時</text:span>，<text:span text:style-name="T44">發現區內</text:span><text:span text:style-name="T45">存</text:span><text:span text:style-name="T46">有掩埋廢棄物情事</text:span>，<text:span text:style-name="T47">據監察院</text:span><text:span text:style-name="T48">107年</text:span><text:span text:style-name="T49">對內政部之糾正案</text:span><text:span text:style-name="T50">文</text:span><text:span text:style-name="T51">指出，</text:span>林口新市鎮機場捷運A7站開發案進行第1期<text:soft-page-break/>開發區之開發時，營建署未重視民眾陳情所提開發土地有廢棄物堆積之警訊，又地政司辦理土地徵收前，亦未確實進行勘查及廢棄物調查，肇致未將不利開發地區排除於區段徵收範圍之外，衍生內政部土地重劃工程處於施工期間發現廢棄物，延宕工程期程137天，<text:span text:style-name="T52">且</text:span>發生部分地區埋有大量廢棄物，致經都市計畫程序變更恢復原有分區之情事，<text:span text:style-name="T53">已影響開發成效</text:span><text:span text:style-name="T54"><text:note text:note-class="footnote" text:id="_ftn0"><text:note-citation>1</text:note-citation><text:note-body><text:p text:style-name="P55"><text:span text:style-name="T56">107年3月14日監察院公報第3072期，</text:span><text:span text:style-name="T57">內政部辦理臺灣桃園國際機場捷運A7站區周邊土地開發，使用老舊過時圖資，致測釘樁位產生疑義、相關工程無法施作；又桃園市政府任令本案土地長期被棄置廢棄物，該部事前亦未確實進行廢棄物調查，排除不利開發地區，致大幅延宕工期，並衍生巨額開發成本，均核有違失，經監察院糾正內政部及桃園市政府。</text:span></text:p></text:note-body></text:note></text:span><text:span text:style-name="T58">。</text:span></text:p>
      <text:p text:style-name="P59"><text:span text:style-name="T60">另有關不予開發區域之現有大量廢棄物</text:span>(<text:span text:style-name="T61">土</text:span>)<text:span text:style-name="T62">及環境回復等事宜，行政院於</text:span>109<text:span text:style-name="T63">年</text:span>5<text:span text:style-name="T64">月間函復請協調相關部會與桃園市政府建立監控機制，擬訂配套措施周妥處理</text:span><text:span text:style-name="T65"><text:note text:note-class="footnote" text:id="_ftn1"><text:note-citation>2</text:note-citation><text:note-body><text:p text:style-name="P66"><text:span text:style-name="T67">參據行政院</text:span><text:span text:style-name="T68">109年6月5日院臺建字第1090016175號</text:span><text:span text:style-name="T69">核定函之核復事項二</text:span><text:span text:style-name="T70">。</text:span></text:p></text:note-body></text:note></text:span>，<text:span text:style-name="T71">據營建署說明</text:span>，<text:span text:style-name="T72">為清理該等</text:span>廢棄物，<text:span text:style-name="T73">已</text:span><text:span text:style-name="T74">配合區段徵收公共工程，辦理開發區外蝕溝治理工程，並於109年8月26日竣工</text:span>。<text:span text:style-name="T75">惟開挖所發現廢棄物數量超出預期甚多，已先開挖堆置及覆蓋保護，納入第9標辦理後續清理工程，預計111年1月31日前完成工程發包及113年12</text:span><text:span text:style-name="T76">月底前完工</text:span>，<text:span text:style-name="T77">允宜持續清理</text:span>，<text:span text:style-name="T78">並與相關部會落實監控</text:span>，<text:span text:style-name="T79">以避免再次發生前開情事</text:span>。</text:p>
      <text:p text:style-name="P80">綜上，辦理林口新市鎮機場捷運A7站開發案，未確實勘查基地狀況，致<text:span text:style-name="T81">因</text:span><text:span text:style-name="T82">部分地區</text:span><text:span text:style-name="T83">查有</text:span><text:span text:style-name="T84">遭</text:span><text:span text:style-name="T85">掩埋廢棄物情事，</text:span>允宜持續清理，<text:span text:style-name="T86">並</text:span>與相關部會落實監控，以避免再次發生前開情事。</text:p>
      <text:p text:style-name="P87"><text:bookmark-start text:name="_Toc528178456"/><text:bookmark-start text:name="_Toc528178974"/><text:bookmark-start text:name="_Toc528179786"/><text:bookmark-end text:name="_Toc528178456"/><text:bookmark-end text:name="_Toc528178974"/><text:bookmark-end text:name="_Toc528179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8:46:00Z</meta:creation-date>
    <dc:date>2021-11-08T08:46:00Z</dc:date>
    <meta:print-date>2021-11-05T07:38:00Z</meta:print-date>
    <meta:template xlink:href="報告範本20130827.dot" xlink:type="simple"/>
    <meta:editing-cycles>2</meta:editing-cycles>
    <meta:editing-duration>PT0S</meta:editing-duration>
    <meta:document-statistic meta:page-count="3" meta:paragraph-count="2" meta:word-count="174" meta:character-count="1166" meta:row-count="8" meta:non-whitespace-character-count="994"/>
  </office:meta>
</office:document-meta>
</file>