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
      <text:list-level-style-bullet text:level="1" text:style-name="WW_CharLFO2LVL1" text:bullet-char="">
        <style:list-level-properties text:space-before="1.1812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075in" text:min-label-width="0.1673in"/>
      </text:list-level-style-number>
      <text:list-level-style-bullet text:level="2" text:style-name="WW_CharLFO6LVL2" text:bullet-char="•">
        <style:list-level-properties text:space-before="0.25in" text:min-label-width="0.1673in"/>
      </text:list-level-style-bullet>
      <text:list-level-style-bullet text:level="3" text:style-name="WW_CharLFO6LVL3" text:bullet-char="•">
        <style:list-level-properties text:space-before="0.4312in" text:min-label-width="0.1673in"/>
      </text:list-level-style-bullet>
      <text:list-level-style-bullet text:level="4" text:style-name="WW_CharLFO6LVL4" text:bullet-char="•">
        <style:list-level-properties text:space-before="0.6125in" text:min-label-width="0.1673in"/>
      </text:list-level-style-bullet>
      <text:list-level-style-bullet text:level="5" text:style-name="WW_CharLFO6LVL5" text:bullet-char="•">
        <style:list-level-properties text:space-before="0.7937in" text:min-label-width="0.1673in"/>
      </text:list-level-style-bullet>
      <text:list-level-style-bullet text:level="6" text:style-name="WW_CharLFO6LVL6" text:bullet-char="•">
        <style:list-level-properties text:space-before="0.975in" text:min-label-width="0.1673in"/>
      </text:list-level-style-bullet>
      <text:list-level-style-bullet text:level="7" text:style-name="WW_CharLFO6LVL7" text:bullet-char="•">
        <style:list-level-properties text:space-before="1.1562in" text:min-label-width="0.1673in"/>
      </text:list-level-style-bullet>
      <text:list-level-style-bullet text:level="8" text:style-name="WW_CharLFO6LVL8" text:bullet-char="•">
        <style:list-level-properties text:space-before="1.3381in" text:min-label-width="0.1673in"/>
      </text:list-level-style-bullet>
      <text:list-level-style-bullet text:level="9" text:style-name="WW_CharLFO6LVL9" text:bullet-char="•">
        <style:list-level-properties text:space-before="1.5194in" text:min-label-width="0.1673in"/>
      </text:list-level-style-bullet>
    </text:list-style>
    <text:list-style style:name="LFO7">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內文" style:family="paragraph">
      <style:paragraph-properties fo:margin-left="0.393in" fo:text-indent="0.393in">
        <style:tab-stops/>
      </style:paragraph-properties>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一二三" style:family="paragraph">
      <style:paragraph-properties fo:margin-left="0.5895in" fo:text-indent="-0.196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HK"/>
    </style:style>
    <style:style style:name="T30" style:parent-style-name="預設段落字型" style:family="text">
      <style:text-properties fo:font-weight="bold" style:font-weight-asian="bold" style:language-asian="zh" style:country-asian="HK"/>
    </style:style>
    <style:style style:name="P31" style:parent-style-name="一下內文縮2" style:family="paragraph">
      <style:paragraph-properties fo:margin-left="0.5902in" fo:text-indent="0.393in">
        <style:tab-stops/>
      </style:paragraph-properties>
    </style:style>
    <style:style style:name="P32" style:parent-style-name="一下內文縮2" style:family="paragraph">
      <style:paragraph-properties fo:margin-left="0.5902in" fo:text-indent="0.393in">
        <style:tab-stops/>
      </style:paragraph-properties>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P38" style:parent-style-name="一二三" style:family="paragraph">
      <style:paragraph-properties fo:margin-left="0.5895in" fo:text-indent="-0.1965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language-asian="zh" style:country-asian="HK"/>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language-asian="zh" style:country-asian="HK"/>
    </style:style>
    <style:style style:name="P48" style:parent-style-name="一下內文縮2" style:family="paragraph">
      <style:paragraph-properties fo:margin-left="0.5902in" fo:text-indent="0.393in">
        <style:tab-stops/>
      </style:paragraph-properties>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P54" style:parent-style-name="表格內文14行高" style:family="paragraph">
      <style:paragraph-properties fo:text-align="justify" fo:margin-left="0.0729in" fo:text-indent="-0.059in">
        <style:tab-stops/>
      </style:paragraph-properties>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P66" style:parent-style-name="一下內文縮2" style:family="paragraph">
      <style:paragraph-properties fo:margin-left="0.5902in" fo:text-indent="0.393in">
        <style:tab-stops/>
      </style:paragraph-properties>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註腳參照" style:family="text">
      <style:text-properties style:language-asian="zh" style:country-asian="HK"/>
    </style:style>
    <style:style style:name="P71" style:parent-style-name="表格內文14行高" style:family="paragraph">
      <style:paragraph-properties fo:text-align="justify" fo:margin-left="0.0729in" fo:text-indent="-0.059in">
        <style:tab-stops/>
      </style:paragraph-properties>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註腳參照" style:family="text">
      <style:text-properties style:language-asian="zh" style:country-asian="HK"/>
    </style:style>
    <style:style style:name="P82" style:parent-style-name="表格內文14行高" style:family="paragraph">
      <style:paragraph-properties fo:text-align="justify" fo:margin-left="0.0729in" fo:text-indent="-0.059in">
        <style:tab-stops/>
      </style:paragraph-properties>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P88" style:parent-style-name="內文" style:family="paragraph">
      <style:paragraph-properties fo:margin-left="0.393in" fo:text-indent="0.393in">
        <style:tab-stops/>
      </style:paragraph-properties>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P101" style:parent-style-name="第一層14號字" style:family="paragraph">
      <style:paragraph-properties fo:break-before="page" fo:margin-left="0.3937in" fo:text-indent="-0.3937in">
        <style:tab-stops/>
      </style:paragraph-properties>
    </style:style>
  </office:automatic-styles>
  <office:body>
    <office:text text:use-soft-page-breaks="true">
      <text:p text:style-name="P1">營建建設基金及國土永續發展基金111年度預算評估報告</text:p>
      <text:p text:style-name="P4"><text:bookmark-start text:name="_Toc339033119"/>營建建設基金下設3個分基金，包含「住宅基金」、「新市鎮開發基金」及「中央都市更新基金」。營建建設基金111年度預算案編列業務收入53億306萬1千元，業務成本與費用113億933萬7千元，業務外收入3,859萬元，業務外費用945萬1千元，收支相抵後短絀59億7,713萬7千元，較110年度預算案短絀<text:span text:style-name="T5">增加</text:span>3億6,432萬5千元（6.49%）。謹就<text:span text:style-name="T6">該</text:span>基金111年度預算案評估如下：</text:p>
      <text:p text:style-name="P7"><text:bookmark-start text:name="_Toc528178458"/><text:bookmark-start text:name="_Toc528178976"/><text:bookmark-start text:name="_Toc528179788"/><text:bookmark-start text:name="_Toc87264200"/><text:bookmark-end text:name="_Toc339033119"/><text:span text:style-name="T8">一</text:span><text:span text:style-name="T9">三</text:span>、新北市板橋浮洲合宜住宅<text:bookmark-end text:name="_Toc528178458"/><text:bookmark-end text:name="_Toc528178976"/><text:bookmark-end text:name="_Toc528179788"/><text:span text:style-name="T10">經監察院調查發現涉</text:span><text:span text:style-name="T11">假債權真買賣</text:span><text:span text:style-name="T12">情事</text:span>，<text:span text:style-name="T13">內政部</text:span>允宜<text:span text:style-name="T14">積極</text:span><text:span text:style-name="T15">配合檢調調查遏止</text:span><text:span text:style-name="T16">投機行為</text:span><text:bookmark-end text:name="_Toc87264200"/></text:p>
      <text:p text:style-name="P17">中央都市更新基金111年度<text:span text:style-name="T18">預算案</text:span>「<text:span text:style-name="T19">其他長期投資-政策性開發不動產</text:span>」編列新北市板橋浮洲榮民公司及周邊地區合宜住宅投資興建計畫8,970萬元，<text:span text:style-name="T20">並配合</text:span><text:span text:style-name="T21">執行</text:span><text:span text:style-name="T22">進度認列</text:span>「<text:span text:style-name="T23">投融資業務收入</text:span>-<text:span text:style-name="T24">政策性開發不動產收入</text:span>」3,898<text:span text:style-name="T25">萬</text:span>9<text:span text:style-name="T26">千元</text:span>。經查：</text:p>
      <text:p text:style-name="P27"><text:span text:style-name="T28">(一)新北市板橋浮洲合宜住宅興建</text:span><text:span text:style-name="T29">及出售</text:span><text:span text:style-name="T30">概況</text:span></text:p>
      <text:p text:style-name="P31">為適時提供適量合宜住宅，行政院於100年4月22日核定新北市板橋浮洲榮民公司及周邊地區合宜住宅投資興建計畫，規劃住宅區11.06公頃及商業區2.02公頃，該計畫案經行政院於101年9月20日核定第1次修正計畫，嗣後因本案涉及歷史建物文化資產、臺北氣象站(板橋站區)遷移及周邊公共設施開闢等措施需一併配合執行，始臻完備，爰行政院於102年12月18日核定第2次修正計畫。</text:p>
      <text:p text:style-name="P32">該計畫之住宅區係規劃興建合宜住宅，於100年11月21日與日勝生活科技股份有限公司（<text:span text:style-name="T33">以下稱日勝生公司</text:span>）簽約興建合宜住宅4,455戶(可出售4,009戶、出租住宅446戶)、1樓店舖及辦公室共376戶，總興建戶數4,831戶，業已完<text:span text:style-name="T34">工</text:span>，<text:soft-page-break/><text:span text:style-name="T35">並於108年10月底</text:span><text:span text:style-name="T36">全數</text:span><text:span text:style-name="T37">交屋及出租。</text:span></text:p>
      <text:p text:style-name="P38"><text:span text:style-name="T39">(</text:span><text:span text:style-name="T40">二</text:span><text:span text:style-name="T41">)</text:span><text:span text:style-name="T42">法拍案件7成疑涉「假債權、真買賣」</text:span><text:span text:style-name="T43">，</text:span><text:span text:style-name="T44">內政部事前政策規劃失周，事後監管作為消極遭監察院糾正</text:span><text:span text:style-name="T45">，</text:span><text:span text:style-name="T46">允宜積極配合檢調調查遏止</text:span><text:span text:style-name="T47">投機行為</text:span></text:p>
      <text:p text:style-name="P48"><text:span text:style-name="T49">板橋浮洲合宜住宅</text:span><text:span text:style-name="T50">主要適用</text:span><text:span text:style-name="T51">出售</text:span><text:span text:style-name="T52">對象為一定收入以下之無自有住宅家庭者，</text:span>主建物及共有部分每坪平均售價約19.5萬元、陽台每坪平均售價約6.43萬元，<text:span text:style-name="T53">約為周邊地區新房屋市場 行情7折左右</text:span><text:span text:style-name="註腳參照"><text:note text:note-class="footnote" text:id="_ftn0"><text:note-citation>1</text:note-citation><text:note-body><text:p text:style-name="P54"><text:span text:style-name="T55">參據摘述自營建署都市更新入口網公告</text:span>，有關板橋浮洲合宜住宅民眾申購資格審查，預計100年11月底提早公告辦理時程及作業規定，欲申購民眾請於100年12月底洽戶籍所在地之各縣（市）政府申辦資格審查等事宜，100<text:span text:style-name="T56">年</text:span>11<text:span text:style-name="T57">月</text:span>9<text:span text:style-name="T58">日</text:span>；內政部營建署會確保板橋浮洲合宜住宅安全無虞始辦理交屋，104<text:span text:style-name="T59">年</text:span><text:span text:style-name="T60">5</text:span><text:span text:style-name="T61">月</text:span><text:span text:style-name="T62">5</text:span><text:span text:style-name="T63">日</text:span>。</text:p></text:note-body></text:note></text:span>，<text:span text:style-name="T64">並訂定</text:span>承購戶10年內不得轉售<text:span text:style-name="T65">之閉鎖期</text:span>，以避免市場投機客炒作投資房地產。</text:p>
      <text:p text:style-name="P66"><text:span text:style-name="T67">惟</text:span><text:span text:style-name="T68">監察院調查發現，截至109年底止，已有55件法拍移轉案，其中39件約7成確實涉有「假債權、真買賣」之弊端，</text:span><text:span text:style-name="T69">內政部主管住宅政策，所擬合宜住宅招商投資興建計畫，缺乏整體住宅政策規劃，且無有效抑制炒房之配套措施，事前政策規劃失周，導致板橋浮洲合宜住宅自107年大量交屋後，承購人利用法拍規避閉鎖期轉售牟利，「假債權、真買賣」事件頻傳，事後監管作為消極，影響公權力威信；原行政院經濟建設委員會未能確實督促內政部提出有效抑制炒房之配套措施，重大經建計畫淪為套利工具，有違居住正義，難辭計畫審議不周及督導考核未落實之責，兩機關均有重大疏失，爰依法提案糾正</text:span><text:span text:style-name="T70"><text:note text:note-class="footnote" text:id="_ftn1"><text:note-citation>2</text:note-citation><text:note-body><text:p text:style-name="P71"><text:span text:style-name="T72">參據監察院</text:span>110<text:span text:style-name="T73">年</text:span>10<text:span text:style-name="T74">月</text:span>19<text:span text:style-name="T75">日</text:span>110內正0012<text:span text:style-name="T76">糾正案文。</text:span></text:p></text:note-body></text:note></text:span>，<text:span text:style-name="T77">內政部</text:span><text:span text:style-name="T78">允宜積極配合檢調單位</text:span><text:span text:style-name="T79">調查</text:span>，<text:span text:style-name="T80">經查證屬實，政府得以原承購價格之85%買回</text:span><text:span text:style-name="T81"><text:note text:note-class="footnote" text:id="_ftn2"><text:note-citation>3</text:note-citation><text:note-body><text:p text:style-name="P82"><text:span text:style-name="T83">參據營建署</text:span>新聞稿，營建署：將積極配合檢調調查遏止合宜住宅假債權真買賣，110<text:span text:style-name="T84">年</text:span>10<text:span text:style-name="T85">月</text:span>20<text:span text:style-name="T86">日</text:span>。</text:p></text:note-body></text:note></text:span><text:span text:style-name="T87">，以有效遏止承購人透過法拍規避閉鎖期行為。</text:span></text:p>
      <text:soft-page-break/>
      <text:p text:style-name="P88">綜上，板橋浮洲合宜住宅<text:span text:style-name="T89">出售時</text:span>，<text:span text:style-name="T90">係</text:span>以提供無自有住宅家庭良好<text:span text:style-name="T91">之</text:span>居住環境為宗旨，<text:span text:style-name="T92">並</text:span><text:span text:style-name="T93">訂定</text:span>10年內不得轉售之閉鎖期，以避免市場投機客炒作投資房地產，<text:span text:style-name="T94">惟板橋浮洲合宜住宅法拍案件經監察院調查發現7成疑涉假債權、真買賣情事</text:span>，<text:span text:style-name="T95">爰對內政部及當時之經建會提出糾正</text:span>，<text:span text:style-name="T96">並將相關案件轉請檢察機關偵辦</text:span>，<text:span text:style-name="T97">內政部</text:span><text:span text:style-name="T98">允宜</text:span><text:span text:style-name="T99">積極配合檢調調查遏止</text:span><text:span text:style-name="T100">投機行為</text:span>。</text:p>
      <text:p text:style-name="姓名及分機">（分機：8667 楊慧敏）</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lzl_content_main" style:display-name="lzl_content_mai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內文Web" style:display-name="內文 (Web)" style:family="paragraph" style:parent-style-name="內文">
      <style:paragraph-properties fo:widows="2" fo:orphans="2" style:snap-to-layout-grid="false" fo:text-align="start" fo:margin-top="0.0694in" fo:margin-bottom="0.0694in" style:line-height-at-least="0.1666in" fo:margin-left="0in" fo:text-indent="0in">
        <style:tab-stops/>
      </style:paragraph-properties>
      <style:text-properties style:font-name="新細明體" style:font-name-complex="新細明體" style:letter-kerning="false" style:font-size-complex="12pt" fo:hyphenate="false"/>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E2" style:display-name="" style:family="paragraph" style:parent-style-name="E1">
      <style:paragraph-properties fo:margin-left="0.952in" fo:text-indent="-0.1805in">
        <style:tab-stops/>
      </style:paragraph-properties>
      <style:text-properties fo:hyphenate="false"/>
    </style:style>
    <style:style style:name="字元1" style:display-name=" 字元"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一黑" style:display-name="（一）黑" style:family="paragraph" style:parent-style-name="內文">
      <style:paragraph-properties style:line-break="normal" style:punctuation-wrap="simple" style:snap-to-layout-grid="false" fo:margin-top="0.05in" fo:margin-bottom="0.0583in" fo:line-height="0.2777in" fo:margin-left="0.5826in" fo:text-indent="-0.5826in">
        <style:tab-stops/>
      </style:paragraph-properties>
      <style:text-properties style:font-name-complex="標楷體" fo:font-weight="bold" style:font-weight-asian="bold" fo:color="#000000" style:letter-kerning="false" fo:hyphenate="false"/>
    </style:style>
    <style:style style:name="一內文藍" style:display-name="（一）內文藍" style:family="paragraph" style:parent-style-name="內文">
      <style:paragraph-properties style:line-break="normal" style:punctuation-wrap="simple" style:snap-to-layout-grid="false" fo:margin-bottom="0.0583in" fo:line-height="0.2777in" fo:margin-left="0.5826in" fo:text-indent="0.3895in">
        <style:tab-stops/>
      </style:paragraph-properties>
      <style:text-properties style:font-name-complex="標楷體" fo:color="#0000FF" style:letter-kerning="false" fo:hyphenate="false"/>
    </style:style>
    <style:style style:name="表格內容" style:display-name="表格內容" style:family="paragraph" style:parent-style-name="內文">
      <style:paragraph-properties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6LVL2" style:family="text">
      <style:text-properties fo:language="zh" fo:country="TW" style:language-asian="zh" style:country-asian="TW" style:language-complex="zh" style:country-complex="TW"/>
    </style:style>
    <style:style style:name="WW_CharLFO6LVL3" style:family="text">
      <style:text-properties fo:language="zh" fo:country="TW" style:language-asian="zh" style:country-asian="TW" style:language-complex="zh" style:country-complex="TW"/>
    </style:style>
    <style:style style:name="WW_CharLFO6LVL4" style:family="text">
      <style:text-properties fo:language="zh" fo:country="TW" style:language-asian="zh" style:country-asian="TW" style:language-complex="zh" style:country-complex="TW"/>
    </style:style>
    <style:style style:name="WW_CharLFO6LVL5" style:family="text">
      <style:text-properties fo:language="zh" fo:country="TW" style:language-asian="zh" style:country-asian="TW" style:language-complex="zh" style:country-complex="TW"/>
    </style:style>
    <style:style style:name="WW_CharLFO6LVL6" style:family="text">
      <style:text-properties fo:language="zh" fo:country="TW" style:language-asian="zh" style:country-asian="TW" style:language-complex="zh" style:country-complex="TW"/>
    </style:style>
    <style:style style:name="WW_CharLFO6LVL7" style:family="text">
      <style:text-properties fo:language="zh" fo:country="TW" style:language-asian="zh" style:country-asian="TW" style:language-complex="zh" style:country-complex="TW"/>
    </style:style>
    <style:style style:name="WW_CharLFO6LVL8" style:family="text">
      <style:text-properties fo:language="zh" fo:country="TW" style:language-asian="zh" style:country-asian="TW" style:language-complex="zh" style:country-complex="TW"/>
    </style:style>
    <style:style style:name="WW_CharLFO6LVL9" style:family="text">
      <style:text-properties fo:language="zh" fo:country="TW" style:language-asian="zh" style:country-asian="TW" style:language-complex="zh" style:country-complex="T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
      <text:list-level-style-bullet text:level="1" text:style-name="WW_CharLFO2LVL1" text:bullet-char="">
        <style:list-level-properties text:space-before="1.1812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075in" text:min-label-width="0.1673in"/>
      </text:list-level-style-number>
      <text:list-level-style-bullet text:level="2" text:style-name="WW_CharLFO6LVL2" text:bullet-char="•">
        <style:list-level-properties text:space-before="0.25in" text:min-label-width="0.1673in"/>
      </text:list-level-style-bullet>
      <text:list-level-style-bullet text:level="3" text:style-name="WW_CharLFO6LVL3" text:bullet-char="•">
        <style:list-level-properties text:space-before="0.4312in" text:min-label-width="0.1673in"/>
      </text:list-level-style-bullet>
      <text:list-level-style-bullet text:level="4" text:style-name="WW_CharLFO6LVL4" text:bullet-char="•">
        <style:list-level-properties text:space-before="0.6125in" text:min-label-width="0.1673in"/>
      </text:list-level-style-bullet>
      <text:list-level-style-bullet text:level="5" text:style-name="WW_CharLFO6LVL5" text:bullet-char="•">
        <style:list-level-properties text:space-before="0.7937in" text:min-label-width="0.1673in"/>
      </text:list-level-style-bullet>
      <text:list-level-style-bullet text:level="6" text:style-name="WW_CharLFO6LVL6" text:bullet-char="•">
        <style:list-level-properties text:space-before="0.975in" text:min-label-width="0.1673in"/>
      </text:list-level-style-bullet>
      <text:list-level-style-bullet text:level="7" text:style-name="WW_CharLFO6LVL7" text:bullet-char="•">
        <style:list-level-properties text:space-before="1.1562in" text:min-label-width="0.1673in"/>
      </text:list-level-style-bullet>
      <text:list-level-style-bullet text:level="8" text:style-name="WW_CharLFO6LVL8" text:bullet-char="•">
        <style:list-level-properties text:space-before="1.3381in" text:min-label-width="0.1673in"/>
      </text:list-level-style-bullet>
      <text:list-level-style-bullet text:level="9" text:style-name="WW_CharLFO6LVL9" text:bullet-char="•">
        <style:list-level-properties text:space-before="1.5194in" text:min-label-width="0.1673in"/>
      </text:list-level-style-bullet>
    </text:list-style>
    <text:list-style style:name="LFO7">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1-08T08:47:00Z</meta:creation-date>
    <dc:date>2021-11-08T08:47:00Z</dc:date>
    <meta:print-date>2021-11-05T07:38:00Z</meta:print-date>
    <meta:template xlink:href="報告範本20130827.dot" xlink:type="simple"/>
    <meta:editing-cycles>2</meta:editing-cycles>
    <meta:editing-duration>PT0S</meta:editing-duration>
    <meta:document-statistic meta:page-count="4" meta:paragraph-count="2" meta:word-count="212" meta:character-count="1422" meta:row-count="10" meta:non-whitespace-character-count="1212"/>
  </office:meta>
</office:document-meta>
</file>