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line-height="0.2361in" fo:margin-left="0.6833in" fo:margin-right="0.0041in" fo:text-indent="-0.7125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text-align="end" fo:line-height="0.2361in" fo:margin-left="0.6854in" fo:margin-right="-0.0041in" fo:text-indent="-0.5041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6826in" style:use-optimal-column-width="false"/>
    </style:style>
    <style:style style:name="TableColumn27" style:family="table-column">
      <style:table-column-properties style:column-width="1.0506in" style:use-optimal-column-width="false"/>
    </style:style>
    <style:style style:name="TableColumn28" style:family="table-column">
      <style:table-column-properties style:column-width="0.9916in" style:use-optimal-column-width="false"/>
    </style:style>
    <style:style style:name="TableColumn29" style:family="table-column">
      <style:table-column-properties style:column-width="1.0777in" style:use-optimal-column-width="false"/>
    </style:style>
    <style:style style:name="TableColumn30" style:family="table-column">
      <style:table-column-properties style:column-width="1.0375in" style:use-optimal-column-width="false"/>
    </style:style>
    <style:style style:name="TableColumn31" style:family="table-column">
      <style:table-column-properties style:column-width="1.0493in" style:use-optimal-column-width="false"/>
    </style:style>
    <style:style style:name="Table25" style:family="table">
      <style:table-properties style:width="5.8895in" style:rel-width="99.08%" fo:margin-left="0.0486in" table:align="left"/>
    </style:style>
    <style:style style:name="TableRow32" style:family="table-row">
      <style:table-row-properties style:min-row-height="0.347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 fo:language="zh" fo:country="TW" style:language-asian="en" style:country-asian="US" style:language-complex="zh" style:country-complex="TW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 fo:language="zh" fo:country="TW" style:language-asian="en" style:country-asian="US" style:language-complex="zh" style:country-complex="TW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 fo:language="zh" fo:country="TW" style:language-asian="en" style:country-asian="US" style:language-complex="zh" style:country-complex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  <style:text-properties fo:font-weight="bold" style:font-weight-asian="bold" fo:language="zh" fo:country="TW" style:language-asian="en" style:country-asian="US" style:language-complex="zh" style:country-complex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 fo:language="zh" fo:country="TW" style:language-asian="en" style:country-asian="US" style:language-complex="zh" style:country-complex="TW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  <style:text-properties fo:font-weight="bold" style:font-weight-asian="bold" fo:language="zh" fo:country="TW" style:language-asian="en" style:country-asian="US" style:language-complex="zh" style:country-complex="TW"/>
    </style:style>
    <style:style style:name="TableRow45" style:family="table-row">
      <style:table-row-properties style:min-row-height="0.3472in" style:use-optimal-row-height="false"/>
    </style:style>
    <style:style style:name="P46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47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48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49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50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P51" style:parent-style-name="表格內文14行高" style:family="paragraph">
      <style:text-properties fo:language="zh" fo:country="TW" style:language-asian="en" style:country-asian="US" style:language-complex="zh" style:country-complex="TW"/>
    </style:style>
    <style:style style:name="TableRow52" style:family="table-row">
      <style:table-row-properties style:min-row-height="0.245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text-properties style:language-asian="en" style:country-asian="US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65" style:family="table-row">
      <style:table-row-properties style:min-row-height="0.245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text-properties style:language-asian="en" style:country-asian="U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78" style:family="table-row">
      <style:table-row-properties style:min-row-height="0.245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text-properties style:language-asian="en" style:country-asian="US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91" style:family="table-row">
      <style:table-row-properties style:min-row-height="0.245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text-properties style:language-asian="en" style:country-asian="U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04" style:family="table-row">
      <style:table-row-properties style:min-row-height="0.245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style:language-asian="en" style:country-asian="US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17" style:family="table-row">
      <style:table-row-properties style:min-row-height="0.2458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style:language-asian="en" style:country-asian="US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124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125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complex="zh" style:country-complex="TW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32" style:family="table-row">
      <style:table-row-properties style:min-row-height="0.245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text-properties style:language-asian="en" style:country-asian="US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complex="zh" style:country-complex="TW"/>
    </style:style>
    <style:style style:name="T140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141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complex="zh" style:country-complex="TW"/>
    </style:style>
    <style:style style:name="T142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49" style:family="table-row">
      <style:table-row-properties style:min-row-height="0.245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text-properties style:language-asian="en" style:country-asian="US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complex="zh" style:country-complex="TW"/>
    </style:style>
    <style:style style:name="T157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158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complex="zh" style:country-complex="TW"/>
    </style:style>
    <style:style style:name="T159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66" style:family="table-row">
      <style:table-row-properties style:min-row-height="0.2458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text-properties style:language-asian="en" style:country-asian="US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complex="zh" style:country-complex="TW"/>
    </style:style>
    <style:style style:name="T174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81" style:family="table-row">
      <style:table-row-properties style:min-row-height="0.2458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text-properties style:language-asian="en" style:country-asian="US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194" style:family="table-row">
      <style:table-row-properties style:min-row-height="0.2458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text-properties style:language-asian="en" style:country-asian="US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complex="zh" style:country-complex="TW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08" style:family="table-row">
      <style:table-row-properties style:min-row-height="0.2458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text-properties style:language-asian="en" style:country-asian="US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21" style:family="table-row">
      <style:table-row-properties style:min-row-height="0.2458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text-properties style:language-asian="en" style:country-asian="US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34" style:family="table-row">
      <style:table-row-properties style:min-row-height="0.2458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text-properties style:language-asian="en" style:country-asian="US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47" style:family="table-row">
      <style:table-row-properties style:min-row-height="0.245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text-properties style:language-asian="en" style:country-asian="US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60" style:family="table-row">
      <style:table-row-properties style:min-row-height="0.2458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text-properties style:language-asian="en" style:country-asian="US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complex="zh" style:country-complex="TW"/>
    </style:style>
    <style:style style:name="T268" style:parent-style-name="預設段落字型" style:family="text"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75" style:family="table-row">
      <style:table-row-properties style:min-row-height="0.2458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text-properties style:language-asian="en" style:country-asian="US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288" style:family="table-row">
      <style:table-row-properties style:min-row-height="0.2458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text-properties style:language-asian="en" style:country-asian="US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301" style:family="table-row">
      <style:table-row-properties style:min-row-height="0.2458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text-properties style:language-asian="en" style:country-asian="US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314" style:family="table-row">
      <style:table-row-properties style:min-row-height="0.2458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text-properties style:language-asian="en" style:country-asian="US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327" style:family="table-row">
      <style:table-row-properties style:min-row-height="0.2458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text-properties style:language-asian="en" style:country-asian="US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340" style:family="table-row">
      <style:table-row-properties style:min-row-height="0.2458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style:language-asian="en" style:country-asian="US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style:font-name-complex="新細明體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Row353" style:family="table-row">
      <style:table-row-properties style:min-row-height="0.2458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text-properties style:font-name-complex="新細明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center"/>
      <style:text-properties style:font-name-complex="新細明體" fo:font-weight="bold" style:font-weight-asian="bold" style:letter-kerning="false" fo:font-size="11pt" style:font-size-asian="11pt" style:font-size-complex="11pt" fo:language="zh" fo:country="TW" style:language-asian="en" style:country-asian="US" style:language-complex="zh" style:country-complex="TW"/>
    </style:style>
    <style:style style:name="P366" style:parent-style-name="表格內文14行高" style:family="paragraph">
      <style:paragraph-properties fo:text-align="justify" fo:margin-left="0.8458in" fo:text-indent="-0.8458in">
        <style:tab-stops/>
      </style:paragraph-properties>
    </style:style>
    <style:style style:name="P367" style:parent-style-name="表格內文14行高" style:family="paragraph">
      <style:paragraph-properties fo:margin-left="0.0097in" fo:text-indent="-0.0097in">
        <style:tab-stops/>
      </style:paragraph-properties>
    </style:style>
    <style:style style:name="P368" style:parent-style-name="一下內文縮2" style:family="paragraph">
      <style:paragraph-properties fo:margin-left="0.5902in" fo:text-indent="0.393in">
        <style:tab-stops/>
      </style:paragraph-properties>
    </style:style>
    <style:style style:name="P369" style:parent-style-name="內文" style:family="paragraph">
      <style:paragraph-properties fo:margin-left="0.393in" fo:text-indent="0.393in">
        <style:tab-stops/>
      </style:paragraph-properties>
    </style:style>
    <style:style style:name="P3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84045687"/><text:bookmark-start text:name="_Toc84152231"/><text:bookmark-start text:name="_Toc496282930"/><text:bookmark-start text:name="_Toc528079684"/><text:bookmark-start text:name="_Toc86229139"/><text:bookmark-start text:name="_Toc87264205"/><text:bookmark-end text:name="_Toc339033119"/><text:span text:style-name="T8">一七</text:span>、補助22直轄市、縣（市）國土功能分區圖劃設作業經費，迄至110年8月底止撥付比率未達6成，允宜督促直轄市、縣（市）主管機關積極辦理<text:bookmark-end text:name="_Toc496282930"/><text:bookmark-end text:name="_Toc528079684"/><text:bookmark-end text:name="_Toc86229139"/><text:bookmark-end text:name="_Toc87264205"/></text:p>
      <text:p text:style-name="P9">國土永續發展基金111年度預算案於「國土永續發展相關計畫」項下，編列補(協)助政府機關(構)費1億187萬元，較110年度預算4,800萬元，增加5,387萬元，增幅逾1.12倍，係補助直轄市、縣（市）政府委託辦理鄉村地區整體規劃、執行違規查處作業、原住民族部落現況調查及溝通等經費。經查：<text:s/></text:p>
      <text:p text:style-name="P10">(一)配合「國土計畫法」第45條條文修正，國土功能分區圖劃設作業期程展延2年</text:p>
      <text:p text:style-name="P11">國土功能分區之劃設，除依全國國土計畫之指導，並應依「直轄市、縣（市）國土計畫」規定辦理，惟因「國土計畫法」部分條文修正<text:span text:style-name="T12"><text:note text:note-class="footnote" text:id="_ftn0"><text:note-citation>1</text:note-citation><text:note-body><text:p text:style-name="註腳文字標準">「國土計畫法」於109年4月21日業經總統華總一義字第10900043021號令修正公布第22、35、39、45、47條條文；並自公布日施行。</text:p></text:note-body></text:note></text:span>，直轄市及縣（市）政府辦理國土功能分區圖劃設作業期程展延2年。依據國土計畫法第45條第2項規定略以：「…直轄市、縣（市）國土計畫公告實施後<text:span text:style-name="T13">4年</text:span>內，依中央主管機關指定之日期，一併公告國土功能分區圖。」又同法第 22 條略以：「直轄市、縣（市）國土計畫公告實施後，應由各該主<text:soft-page-break/>管機關依各級國土計畫國土功能分區之劃設內容，製作國土功能分區圖及編定適當使用地，並實施管制。…」是以，主管機關內政部允應督促直轄市、縣（市）政府，於114年4月底前完成各該國土功能分區及其分類劃設作業並公告實施。</text:p>
      <text:p text:style-name="P14">(<text:span text:style-name="T15">二)補助22直轄市、縣（市）國土功能分區圖劃設作業經費</text:span><text:span text:style-name="T16">，</text:span><text:span text:style-name="T17">迄至110年8月底止撥付比率未達6成</text:span><text:span text:style-name="T18">，允宜督促直轄市、縣（市）主管機關積極辦理</text:span></text:p>
      <text:p text:style-name="P19">又參據該署提供之直轄市、縣（市）國土功能分區圖劃設作業補助經費執行情形(詳表1)，截至110年8月底止已核定補助22直轄市、縣（市）政府辦理國土功能分區圖劃設作業經費共1億5,637萬元，已撥付9,186萬2千元，占核定補助款之比率58.74%，尚有未付餘額6,450萬8千元。</text:p>
      <text:p text:style-name="P20">詢據營建署說明，該署將持續召開功能分區研商會議督促直轄市、縣（市）政府儘速請領補助款項；並將確實掌握各直轄市、縣（市）政府實際辦理情形，以有效督導各直轄市、縣（市）政府積極辦理國土功能分區及其分類劃設作業，俾於法定時程公告。</text:p>
      <text:p text:style-name="P21">表1直轄市、縣（市）國土功能分區圖劃設作業補助經費執行情形表</text:p>
      <text:p text:style-name="P22"><text:span text:style-name="T23"><text:s text:c="11"/></text:span><text:span text:style-name="T24"><text:s text:c="3"/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縣市別</text:p>
            </table:table-cell>
            <table:table-cell table:style-name="TableCell35" table:number-rows-spanned="2">
              <text:p text:style-name="P36">核定補助款</text:p>
            </table:table-cell>
            <table:table-cell table:style-name="TableCell37" table:number-rows-spanned="2">
              <text:p text:style-name="P38">已撥付</text:p>
            </table:table-cell>
            <table:table-cell table:style-name="TableCell39" table:number-rows-spanned="2">
              <text:p text:style-name="P40">未付餘額</text:p>
            </table:table-cell>
            <table:table-cell table:style-name="TableCell41" table:number-rows-spanned="2">
              <text:p text:style-name="P42">110年9-12月<text:line-break/>預計撥付</text:p>
            </table:table-cell>
            <table:table-cell table:style-name="TableCell43" table:number-rows-spanned="2">
              <text:p text:style-name="P44">預計請款時間</text:p>
            </table:table-cell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>
            <text:p text:style-name="P54">臺北市</text:p>
          </table:table-cell>
          <table:table-cell table:style-name="TableCell55">
            <text:p text:style-name="P56">3,000</text:p>
          </table:table-cell>
          <table:table-cell table:style-name="TableCell57">
            <text:p text:style-name="P58">1,000<text:s/></text:p>
          </table:table-cell>
          <table:table-cell table:style-name="TableCell59">
            <text:p text:style-name="P60">2,000</text:p>
          </table:table-cell>
          <table:table-cell table:style-name="TableCell61">
            <text:p text:style-name="P62">1,000</text:p>
          </table:table-cell>
          <table:table-cell table:style-name="TableCell63">
            <text:p text:style-name="P64">簽核中</text:p>
          </table:table-cell>
        </table:table-row>
        <table:table-row table:style-name="TableRow65">
          <table:table-cell table:style-name="TableCell66">
            <text:p text:style-name="P67">新北市</text:p>
          </table:table-cell>
          <table:table-cell table:style-name="TableCell68">
            <text:p text:style-name="P69">6,900<text:s/></text:p>
          </table:table-cell>
          <table:table-cell table:style-name="TableCell70">
            <text:p text:style-name="P71">6,900<text:s/></text:p>
          </table:table-cell>
          <table:table-cell table:style-name="TableCell72">
            <text:p text:style-name="P73">0<text:s/>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–</text:p>
          </table:table-cell>
        </table:table-row>
        <table:table-row table:style-name="TableRow78">
          <table:table-cell table:style-name="TableCell79">
            <text:p text:style-name="P80">臺中市</text:p>
          </table:table-cell>
          <table:table-cell table:style-name="TableCell81">
            <text:p text:style-name="P82">6,900<text:s/></text:p>
          </table:table-cell>
          <table:table-cell table:style-name="TableCell83">
            <text:p text:style-name="P84">2,750　</text:p>
          </table:table-cell>
          <table:table-cell table:style-name="TableCell85">
            <text:p text:style-name="P86">4,150</text:p>
          </table:table-cell>
          <table:table-cell table:style-name="TableCell87">
            <text:p text:style-name="P88">4,150</text:p>
          </table:table-cell>
          <table:table-cell table:style-name="TableCell89">
            <text:p text:style-name="P90">簽核中</text:p>
          </table:table-cell>
        </table:table-row>
        <table:table-row table:style-name="TableRow91">
          <table:table-cell table:style-name="TableCell92">
            <text:p text:style-name="P93">基隆市</text:p>
          </table:table-cell>
          <table:table-cell table:style-name="TableCell94">
            <text:p text:style-name="P95">4,100</text:p>
          </table:table-cell>
          <table:table-cell table:style-name="TableCell96">
            <text:p text:style-name="P97">1,690<text:s/></text:p>
          </table:table-cell>
          <table:table-cell table:style-name="TableCell98">
            <text:p text:style-name="P99">2,410</text:p>
          </table:table-cell>
          <table:table-cell table:style-name="TableCell100">
            <text:p text:style-name="P101">2,410</text:p>
          </table:table-cell>
          <table:table-cell table:style-name="TableCell102">
            <text:p text:style-name="P103">簽核中</text:p>
          </table:table-cell>
        </table:table-row>
        <table:table-row table:style-name="TableRow104">
          <table:table-cell table:style-name="TableCell105">
            <text:p text:style-name="P106">新竹市</text:p>
          </table:table-cell>
          <table:table-cell table:style-name="TableCell107">
            <text:p text:style-name="P108">4,100<text:s/></text:p>
          </table:table-cell>
          <table:table-cell table:style-name="TableCell109">
            <text:p text:style-name="P110">1,200　</text:p>
          </table:table-cell>
          <table:table-cell table:style-name="TableCell111">
            <text:p text:style-name="P112">2,900</text:p>
          </table:table-cell>
          <table:table-cell table:style-name="TableCell113">
            <text:p text:style-name="P114">2,900</text:p>
          </table:table-cell>
          <table:table-cell table:style-name="TableCell115">
            <text:p text:style-name="P116">110.12</text:p>
          </table:table-cell>
        </table:table-row>
        <table:table-row table:style-name="TableRow117">
          <table:table-cell table:style-name="TableCell118">
            <text:p text:style-name="P119">嘉義市</text:p>
          </table:table-cell>
          <table:table-cell table:style-name="TableCell120">
            <text:p text:style-name="P121">4,100</text:p>
          </table:table-cell>
          <table:table-cell table:style-name="TableCell122">
            <text:p text:style-name="P123"><text:span text:style-name="T124">1,</text:span><text:span text:style-name="T125">690</text:span></text:p>
          </table:table-cell>
          <table:table-cell table:style-name="TableCell126">
            <text:p text:style-name="P127">2,41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111.2</text:p>
          </table:table-cell>
        </table:table-row>
        <table:table-row table:style-name="TableRow132">
          <table:table-cell table:style-name="TableCell133">
            <text:p text:style-name="P134">桃園市</text:p>
          </table:table-cell>
          <table:table-cell table:style-name="TableCell135">
            <text:p text:style-name="P136">6,150<text:s/></text:p>
          </table:table-cell>
          <table:table-cell table:style-name="TableCell137">
            <text:p text:style-name="P138"><text:span text:style-name="T139">6,1</text:span><text:span text:style-name="T140">5</text:span><text:span text:style-name="T141">0</text:span><text:span text:style-name="T142"><text:s/></text:span></text:p>
          </table:table-cell>
          <table:table-cell table:style-name="TableCell143">
            <text:p text:style-name="P144">0<text:s/>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–</text:p>
          </table:table-cell>
        </table:table-row>
        <table:table-row table:style-name="TableRow149">
          <table:table-cell table:style-name="TableCell150">
            <text:p text:style-name="P151">高雄市</text:p>
          </table:table-cell>
          <table:table-cell table:style-name="TableCell152">
            <text:p text:style-name="P153">7,360<text:s/></text:p>
          </table:table-cell>
          <table:table-cell table:style-name="TableCell154">
            <text:p text:style-name="P155"><text:span text:style-name="T156">4</text:span><text:span text:style-name="T157">,</text:span><text:span text:style-name="T158">8</text:span><text:span text:style-name="T159">00<text:s/></text:span></text:p>
          </table:table-cell>
          <table:table-cell table:style-name="TableCell160">
            <text:p text:style-name="P161">2,56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11</text:p>
          </table:table-cell>
        </table:table-row>
        <text:soft-page-break/>
        <table:table-row table:style-name="TableRow166">
          <table:table-cell table:style-name="TableCell167">
            <text:p text:style-name="P168">宜蘭縣</text:p>
          </table:table-cell>
          <table:table-cell table:style-name="TableCell169">
            <text:p text:style-name="P170">7,800</text:p>
          </table:table-cell>
          <table:table-cell table:style-name="TableCell171">
            <text:p text:style-name="P172"><text:span text:style-name="T173">7,800</text:span><text:span text:style-name="T174"><text:s/></text:span></text:p>
          </table:table-cell>
          <table:table-cell table:style-name="TableCell175">
            <text:p text:style-name="P176">0<text:s/>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–</text:p>
          </table:table-cell>
        </table:table-row>
        <table:table-row table:style-name="TableRow181">
          <table:table-cell table:style-name="TableCell182">
            <text:p text:style-name="P183">新竹縣</text:p>
          </table:table-cell>
          <table:table-cell table:style-name="TableCell184">
            <text:p text:style-name="P185">6,800</text:p>
          </table:table-cell>
          <table:table-cell table:style-name="TableCell186">
            <text:p text:style-name="P187">2,700　</text:p>
          </table:table-cell>
          <table:table-cell table:style-name="TableCell188">
            <text:p text:style-name="P189">4,100</text:p>
          </table:table-cell>
          <table:table-cell table:style-name="TableCell190">
            <text:p text:style-name="P191">4,100</text:p>
          </table:table-cell>
          <table:table-cell table:style-name="TableCell192">
            <text:p text:style-name="P193">110.10</text:p>
          </table:table-cell>
        </table:table-row>
        <table:table-row table:style-name="TableRow194">
          <table:table-cell table:style-name="TableCell195">
            <text:p text:style-name="P196">彰化縣</text:p>
          </table:table-cell>
          <table:table-cell table:style-name="TableCell197">
            <text:p text:style-name="P198">7,200</text:p>
          </table:table-cell>
          <table:table-cell table:style-name="TableCell199">
            <text:p text:style-name="P200">2,950　</text:p>
          </table:table-cell>
          <table:table-cell table:style-name="TableCell201">
            <text:p text:style-name="P202"><text:span text:style-name="T203">4,250</text:span></text:p>
          </table:table-cell>
          <table:table-cell table:style-name="TableCell204">
            <text:p text:style-name="P205">4,250</text:p>
          </table:table-cell>
          <table:table-cell table:style-name="TableCell206">
            <text:p text:style-name="P207">110.12</text:p>
          </table:table-cell>
        </table:table-row>
        <table:table-row table:style-name="TableRow208">
          <table:table-cell table:style-name="TableCell209">
            <text:p text:style-name="P210">雲林縣</text:p>
          </table:table-cell>
          <table:table-cell table:style-name="TableCell211">
            <text:p text:style-name="P212">7,200</text:p>
          </table:table-cell>
          <table:table-cell table:style-name="TableCell213">
            <text:p text:style-name="P214">2,950 　</text:p>
          </table:table-cell>
          <table:table-cell table:style-name="TableCell215">
            <text:p text:style-name="P216">4,250<text:s/></text:p>
          </table:table-cell>
          <table:table-cell table:style-name="TableCell217">
            <text:p text:style-name="P218">4,088</text:p>
          </table:table-cell>
          <table:table-cell table:style-name="TableCell219">
            <text:p text:style-name="P220">簽核中</text:p>
          </table:table-cell>
        </table:table-row>
        <table:table-row table:style-name="TableRow221">
          <table:table-cell table:style-name="TableCell222">
            <text:p text:style-name="P223">苗栗縣</text:p>
          </table:table-cell>
          <table:table-cell table:style-name="TableCell224">
            <text:p text:style-name="P225">8,300</text:p>
          </table:table-cell>
          <table:table-cell table:style-name="TableCell226">
            <text:p text:style-name="P227">3,300　</text:p>
          </table:table-cell>
          <table:table-cell table:style-name="TableCell228">
            <text:p text:style-name="P229">5,000</text:p>
          </table:table-cell>
          <table:table-cell table:style-name="TableCell230">
            <text:p text:style-name="P231">5,000</text:p>
          </table:table-cell>
          <table:table-cell table:style-name="TableCell232">
            <text:p text:style-name="P233">110.12</text:p>
          </table:table-cell>
        </table:table-row>
        <table:table-row table:style-name="TableRow234">
          <table:table-cell table:style-name="TableCell235">
            <text:p text:style-name="P236">南投縣</text:p>
          </table:table-cell>
          <table:table-cell table:style-name="TableCell237">
            <text:p text:style-name="P238">8,500</text:p>
          </table:table-cell>
          <table:table-cell table:style-name="TableCell239">
            <text:p text:style-name="P240">3,400 　</text:p>
          </table:table-cell>
          <table:table-cell table:style-name="TableCell241">
            <text:p text:style-name="P242">5,100<text:s/></text:p>
          </table:table-cell>
          <table:table-cell table:style-name="TableCell243">
            <text:p text:style-name="P244">5,025</text:p>
          </table:table-cell>
          <table:table-cell table:style-name="TableCell245">
            <text:p text:style-name="P246">110.11</text:p>
          </table:table-cell>
        </table:table-row>
        <table:table-row table:style-name="TableRow247">
          <table:table-cell table:style-name="TableCell248">
            <text:p text:style-name="P249">嘉義縣</text:p>
          </table:table-cell>
          <table:table-cell table:style-name="TableCell250">
            <text:p text:style-name="P251">8,300</text:p>
          </table:table-cell>
          <table:table-cell table:style-name="TableCell252">
            <text:p text:style-name="P253">8,100</text:p>
          </table:table-cell>
          <table:table-cell table:style-name="TableCell254">
            <text:p text:style-name="P255">2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–</text:p>
          </table:table-cell>
        </table:table-row>
        <table:table-row table:style-name="TableRow260">
          <table:table-cell table:style-name="TableCell261">
            <text:p text:style-name="P262">屏東縣</text:p>
          </table:table-cell>
          <table:table-cell table:style-name="TableCell263">
            <text:p text:style-name="P264">8,300</text:p>
          </table:table-cell>
          <table:table-cell table:style-name="TableCell265">
            <text:p text:style-name="P266"><text:span text:style-name="T267">8</text:span><text:span text:style-name="T268">,300</text:span></text:p>
          </table:table-cell>
          <table:table-cell table:style-name="TableCell269">
            <text:p text:style-name="P270">0<text:s/>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–</text:p>
          </table:table-cell>
        </table:table-row>
        <table:table-row table:style-name="TableRow275">
          <table:table-cell table:style-name="TableCell276">
            <text:p text:style-name="P277">臺南市</text:p>
          </table:table-cell>
          <table:table-cell table:style-name="TableCell278">
            <text:p text:style-name="P279">7,360</text:p>
          </table:table-cell>
          <table:table-cell table:style-name="TableCell280">
            <text:p text:style-name="P281">3,000　</text:p>
          </table:table-cell>
          <table:table-cell table:style-name="TableCell282">
            <text:p text:style-name="P283">4,36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111</text:p>
          </table:table-cell>
        </table:table-row>
        <table:table-row table:style-name="TableRow288">
          <table:table-cell table:style-name="TableCell289">
            <text:p text:style-name="P290">澎湖縣</text:p>
          </table:table-cell>
          <table:table-cell table:style-name="TableCell291">
            <text:p text:style-name="P292">8,700</text:p>
          </table:table-cell>
          <table:table-cell table:style-name="TableCell293">
            <text:p text:style-name="P294">3,450　</text:p>
          </table:table-cell>
          <table:table-cell table:style-name="TableCell295">
            <text:p text:style-name="P296">5,250</text:p>
          </table:table-cell>
          <table:table-cell table:style-name="TableCell297">
            <text:p text:style-name="P298">5,250</text:p>
          </table:table-cell>
          <table:table-cell table:style-name="TableCell299">
            <text:p text:style-name="P300">110.12</text:p>
          </table:table-cell>
        </table:table-row>
        <table:table-row table:style-name="TableRow301">
          <table:table-cell table:style-name="TableCell302">
            <text:p text:style-name="P303">臺東縣</text:p>
          </table:table-cell>
          <table:table-cell table:style-name="TableCell304">
            <text:p text:style-name="P305">9,200<text:s/></text:p>
          </table:table-cell>
          <table:table-cell table:style-name="TableCell306">
            <text:p text:style-name="P307">3,750　</text:p>
          </table:table-cell>
          <table:table-cell table:style-name="TableCell308">
            <text:p text:style-name="P309">5,450</text:p>
          </table:table-cell>
          <table:table-cell table:style-name="TableCell310">
            <text:p text:style-name="P311">5,450</text:p>
          </table:table-cell>
          <table:table-cell table:style-name="TableCell312">
            <text:p text:style-name="P313">110.11</text:p>
          </table:table-cell>
        </table:table-row>
        <table:table-row table:style-name="TableRow314">
          <table:table-cell table:style-name="TableCell315">
            <text:p text:style-name="P316">花蓮縣</text:p>
          </table:table-cell>
          <table:table-cell table:style-name="TableCell317">
            <text:p text:style-name="P318">9,200</text:p>
          </table:table-cell>
          <table:table-cell table:style-name="TableCell319">
            <text:p text:style-name="P320">4,600　</text:p>
          </table:table-cell>
          <table:table-cell table:style-name="TableCell321">
            <text:p text:style-name="P322">4,600</text:p>
          </table:table-cell>
          <table:table-cell table:style-name="TableCell323">
            <text:p text:style-name="P324">4,600</text:p>
          </table:table-cell>
          <table:table-cell table:style-name="TableCell325">
            <text:p text:style-name="P326">110.9-10</text:p>
          </table:table-cell>
        </table:table-row>
        <table:table-row table:style-name="TableRow327">
          <table:table-cell table:style-name="TableCell328">
            <text:p text:style-name="P329">金門縣</text:p>
          </table:table-cell>
          <table:table-cell table:style-name="TableCell330">
            <text:p text:style-name="P331">8,200</text:p>
          </table:table-cell>
          <table:table-cell table:style-name="TableCell332">
            <text:p text:style-name="P333">6,000</text:p>
          </table:table-cell>
          <table:table-cell table:style-name="TableCell334">
            <text:p text:style-name="P335">2,200</text:p>
          </table:table-cell>
          <table:table-cell table:style-name="TableCell336">
            <text:p text:style-name="P337">2,200</text:p>
          </table:table-cell>
          <table:table-cell table:style-name="TableCell338">
            <text:p text:style-name="P339">110.9-12</text:p>
          </table:table-cell>
        </table:table-row>
        <table:table-row table:style-name="TableRow340">
          <table:table-cell table:style-name="TableCell341">
            <text:p text:style-name="P342">連江縣</text:p>
          </table:table-cell>
          <table:table-cell table:style-name="TableCell343">
            <text:p text:style-name="P344">8,700<text:s/></text:p>
          </table:table-cell>
          <table:table-cell table:style-name="TableCell345">
            <text:p text:style-name="P346">5,382　</text:p>
          </table:table-cell>
          <table:table-cell table:style-name="TableCell347">
            <text:p text:style-name="P348">3,318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–</text:p>
          </table:table-cell>
        </table:table-row>
        <table:table-row table:style-name="TableRow353">
          <table:table-cell table:style-name="TableCell354">
            <text:p text:style-name="P355">總計</text:p>
          </table:table-cell>
          <table:table-cell table:style-name="TableCell356">
            <text:p text:style-name="P357">156,370<text:s/></text:p>
          </table:table-cell>
          <table:table-cell table:style-name="TableCell358">
            <text:p text:style-name="P359">91,862</text:p>
          </table:table-cell>
          <table:table-cell table:style-name="TableCell360">
            <text:p text:style-name="P361">64,508<text:s/></text:p>
          </table:table-cell>
          <table:table-cell table:style-name="TableCell362">
            <text:p text:style-name="P363">50,423</text:p>
          </table:table-cell>
          <table:table-cell table:style-name="TableCell364">
            <text:p text:style-name="P365"/>
          </table:table-cell>
        </table:table-row>
      </table:table>
      <text:p text:style-name="P366">說 <text:s text:c="3"/>明：該項經費來源係內政部前於107年8月6日核定補助直轄市、縣（市）政府辦理國土功能分區劃設經費，及108年9月10日核定增加之補助款，合計1億5,637萬元。</text:p>
      <text:p text:style-name="P367">資料來源：內政部營建署提供，本報告整理。</text:p>
      <text:p text:style-name="P368">國土功能分區圖劃設作業攸關各該直轄市、縣（市）分區分類土地使用管制、人民財產權益等問題，為達成國土實質管制成果，直轄市、縣（市）主管機關推動國土規劃需審慎執行並落實民眾參與，加強與相關機關及民眾溝通協調工作。另國土功能分區圖劃設作業為國土計畫實施重要項目之一，該署允宜督促各直轄市、縣（市）主管機關積極辦理各該國土功能分區及其分類劃設作業，俾於法定時程公告。</text:p>
      <text:p text:style-name="P369">綜上，補助22直轄市、縣（市）國土功能分區圖劃設作業經費，迄至110年8月底止撥付比率未達6成，內政部營建署允宜督促直轄市、縣（市）主管機關積極辦理各該國土功能分區及其分類劃設作業，俾於法定時程公告。</text:p>
      <text:p text:style-name="P370"><text:bookmark-end text:name="_Toc84045687"/><text:bookmark-end text:name="_Toc84152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7:00Z</meta:creation-date>
    <dc:date>2021-11-08T08:47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4" meta:paragraph-count="4" meta:word-count="350" meta:character-count="2347" meta:row-count="16" meta:non-whitespace-character-count="2001"/>
  </office:meta>
</office:document-meta>
</file>