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T42" style:parent-style-name="預設段落字型" style:family="text">
      <style:text-properties fo:letter-spacing="-0.0006in"/>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T46" style:parent-style-name="預設段落字型" style:family="text">
      <style:text-properties fo:letter-spacing="-0.0006in"/>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T50" style:parent-style-name="預設段落字型" style:family="text">
      <style:text-properties fo:letter-spacing="-0.0006in"/>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T53" style:parent-style-name="預設段落字型" style:family="text">
      <style:text-properties fo:letter-spacing="-0.0006in"/>
    </style:style>
    <style:style style:name="P54" style:parent-style-name="表格內文14行高" style:family="paragraph">
      <style:paragraph-properties fo:line-height="0.3472in" fo:margin-left="-0.0097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ableColumn61" style:family="table-column">
      <style:table-column-properties style:column-width="1.575in"/>
    </style:style>
    <style:style style:name="TableColumn62" style:family="table-column">
      <style:table-column-properties style:column-width="1.1083in"/>
    </style:style>
    <style:style style:name="TableColumn63" style:family="table-column">
      <style:table-column-properties style:column-width="1.1486in"/>
    </style:style>
    <style:style style:name="TableColumn64" style:family="table-column">
      <style:table-column-properties style:column-width="1.1354in"/>
    </style:style>
    <style:style style:name="TableColumn65" style:family="table-column">
      <style:table-column-properties style:column-width="1.0131in"/>
    </style:style>
    <style:style style:name="Table60" style:family="table">
      <style:table-properties style:width="5.9805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size-complex="12pt"/>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069in" style:font-size-complex="12pt"/>
    </style:style>
    <style:style style:name="P71" style:parent-style-name="表格內文14行高" style:family="paragraph">
      <style:paragraph-properties fo:text-align="center"/>
      <style:text-properties fo:font-weight="bold" style:font-weight-asian="bold" fo:letter-spacing="-0.0069in" style:font-size-complex="12pt"/>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letter-spacing="-0.0069in" style:font-size-complex="12pt"/>
    </style:style>
    <style:style style:name="P74" style:parent-style-name="表格內文14行高" style:family="paragraph">
      <style:paragraph-properties fo:text-align="center"/>
      <style:text-properties fo:font-weight="bold" style:font-weight-asian="bold" fo:letter-spacing="-0.0069in" style:font-size-complex="12pt"/>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069in" style:font-size-complex="12pt"/>
    </style:style>
    <style:style style:name="P77" style:parent-style-name="表格內文14行高" style:family="paragraph">
      <style:paragraph-properties fo:text-align="center"/>
      <style:text-properties fo:font-weight="bold" style:font-weight-asian="bold" fo:letter-spacing="-0.0069in" style:font-size-complex="12pt"/>
    </style:style>
    <style:style style:name="TableCell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size-complex="12pt"/>
    </style:style>
    <style:style style:name="TableRow80" style:family="table-row">
      <style:table-row-properties style:min-row-height="0.2166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justify"/>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Row91" style:family="table-row">
      <style:table-row-properties style:min-row-height="0.433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justify" fo:margin-left="0.1687in" fo:text-indent="-0.1687in">
        <style:tab-stops/>
      </style:paragraph-properties>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min-row-height="0.4333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justify"/>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4333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fo:margin-left="0.1687in" fo:text-indent="-0.1687in">
        <style:tab-stops/>
      </style:paragraph-properties>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2166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justify"/>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4333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表格內文14行高" style:family="paragraph">
      <style:paragraph-properties fo:text-align="justify"/>
      <style:text-properties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justify"/>
      <style:text-properties style:font-size-complex="12pt"/>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1年度預算評估報告</text:p>
      <text:p text:style-name="P5"><text:bookmark-start text:name="_Toc87252282"/>二、我國人口結構呈少子化及高齡化趨勢，允宜適時評估其對於債務舉借及償還之影響，滾動調整並精進債務管理措施<text:bookmark-end text:name="_Toc87252282"/></text:p>
      <text:p text:style-name="P6">中央政府債務基金設定宗旨係為加強政府債務管理功能與增進償債能力，惟我國人口結構呈少子化及高齡化趨勢，須及早研析相關影響並因應。經查：</text:p>
      <text:p text:style-name="P7">(一)我國人口109年度係首度出現負成長，且110年9月底止較109年度之0至14歲及15至64歲人口均呈減少，65歲以上人口則呈增加</text:p>
      <text:p text:style-name="P8">1.按內政部戶政司公布之人口統計資料(詳表1)，109年出生人數為16萬5,249人，創歷年新低；死亡人數為17萬3,156人，死亡人數超過出生人數7,907人；總人口數2,356萬1,236人，較108年底之2,360萬3,121人，減少4萬1,885人或0.18%，係我國自36年起首度出現人口負成長；65歲以上老年人口378萬7,315人，占總人口之16.07%。截至109年底止，扶養比<text:span text:style-name="註腳參照"><text:note text:note-class="footnote" text:id="_ftn0"><text:note-citation>1</text:note-citation><text:note-body><text:p text:style-name="表格內文14行高">扶養比=(幼年人口+老年人口)÷青壯年人口之比率。</text:p></text:note-body></text:note></text:span>為40.16%，較108年底上升1.2個百分點。</text:p>
      <text:p text:style-name="P9">2.<text:span text:style-name="T10">截至110年9月底止</text:span><text:span text:style-name="T11">，出生人數共11萬2,470人、死亡人數計13萬8,018人，</text:span><text:span text:style-name="T12">除死亡人數超過出生人數2萬5,548人外，亦</text:span><text:span text:style-name="T13">連續9個月出生人數均少於死亡人數，總人口數降至2</text:span><text:span text:style-name="T14">,3</text:span><text:span text:style-name="T15">43</text:span><text:span text:style-name="T16">萬</text:span><text:span text:style-name="T17">948</text:span><text:span text:style-name="T18">人，其中</text:span><text:span text:style-name="T19">0至14歲幼年人口290萬8,670人，占總人口之12.41%，較109年底減少</text:span><text:span text:style-name="T20">0.17個百分點，雖</text:span><text:span text:style-name="T21">15至64歲</text:span><text:span text:style-name="T22">青壯年</text:span><text:span text:style-name="T23">人口</text:span><text:span text:style-name="T24">數</text:span><text:span text:style-name="T25">最多，占總人口7</text:span><text:span text:style-name="T26">0.91</text:span><text:span text:style-name="T27">%，</text:span><text:span text:style-name="T28">惟較109年底減少</text:span><text:span text:style-name="T29">19萬6,510人或</text:span><text:span text:style-name="T30">0.44個百分點，</text:span><text:span text:style-name="T31">65歲以上</text:span><text:span text:style-name="T32">老年</text:span><text:span text:style-name="T33">人口3</text:span><text:span text:style-name="T34">90</text:span><text:span text:style-name="T35">萬</text:span><text:span text:style-name="T36">8</text:span><text:span text:style-name="T37">,</text:span><text:span text:style-name="T38">263</text:span><text:span text:style-name="T39">人，占總人口之16.</text:span><text:span text:style-name="T40">68</text:span><text:span text:style-name="T41">%</text:span><text:span text:style-name="T42">，</text:span><text:span text:style-name="T43">則</text:span><text:span text:style-name="T44">較109年底增加0.61個百分點</text:span><text:span text:style-name="T45">；</text:span><text:soft-page-break/><text:span text:style-name="T46">扶養比</text:span><text:span text:style-name="T47">續</text:span><text:span text:style-name="T48">增為41.03</text:span><text:span text:style-name="T49">%</text:span><text:span text:style-name="T50">，</text:span><text:span text:style-name="T51">顯示</text:span><text:span text:style-name="T52">工作年齡人口負擔持續增加</text:span><text:span text:style-name="T53">。</text:span></text:p>
      <text:p text:style-name="P54"><text:span text:style-name="T55">表1</text:span><text:span text:style-name="T56"><text:s/></text:span><text:span text:style-name="T57">109年底及截至110年9月底止人口</text:span><text:span text:style-name="T58">數</text:span><text:span text:style-name="T59">統計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目</text:p>
            </table:table-cell>
            <table:table-cell table:style-name="TableCell69">
              <text:p text:style-name="P70">0至14歲</text:p>
              <text:p text:style-name="P71">人口數</text:p>
            </table:table-cell>
            <table:table-cell table:style-name="TableCell72">
              <text:p text:style-name="P73">15至64歲</text:p>
              <text:p text:style-name="P74">人口數</text:p>
            </table:table-cell>
            <table:table-cell table:style-name="TableCell75">
              <text:p text:style-name="P76">65歲以上</text:p>
              <text:p text:style-name="P77">人口數</text:p>
            </table:table-cell>
            <table:table-cell table:style-name="TableCell78">
              <text:p text:style-name="P79">合計</text:p>
            </table:table-cell>
          </table:table-row>
        </table:table-header-rows>
        <table:table-row table:style-name="TableRow80">
          <table:table-cell table:style-name="TableCell81">
            <text:p text:style-name="P82">109年底人口數(A)</text:p>
          </table:table-cell>
          <table:table-cell table:style-name="TableCell83">
            <text:p text:style-name="P84">2,963,396</text:p>
          </table:table-cell>
          <table:table-cell table:style-name="TableCell85">
            <text:p text:style-name="P86">16,810,525</text:p>
          </table:table-cell>
          <table:table-cell table:style-name="TableCell87">
            <text:p text:style-name="P88">3,787,315</text:p>
          </table:table-cell>
          <table:table-cell table:style-name="TableCell89">
            <text:p text:style-name="P90">23,561,236</text:p>
          </table:table-cell>
        </table:table-row>
        <table:table-row table:style-name="TableRow91">
          <table:table-cell table:style-name="TableCell92">
            <text:p text:style-name="P93"><text:s/>-占109年底總人口數比率(C)</text:p>
          </table:table-cell>
          <table:table-cell table:style-name="TableCell94">
            <text:p text:style-name="P95">12.58%</text:p>
          </table:table-cell>
          <table:table-cell table:style-name="TableCell96">
            <text:p text:style-name="P97">71.35%</text:p>
          </table:table-cell>
          <table:table-cell table:style-name="TableCell98">
            <text:p text:style-name="P99">16.07%</text:p>
          </table:table-cell>
          <table:table-cell table:style-name="TableCell100">
            <text:p text:style-name="P101">100%</text:p>
          </table:table-cell>
        </table:table-row>
        <table:table-row table:style-name="TableRow102">
          <table:table-cell table:style-name="TableCell103">
            <text:p text:style-name="P104">截至110年9月底止人口數(B)</text:p>
          </table:table-cell>
          <table:table-cell table:style-name="TableCell105">
            <text:p text:style-name="P106">2,908,670</text:p>
          </table:table-cell>
          <table:table-cell table:style-name="TableCell107">
            <text:p text:style-name="P108">16,614,015</text:p>
          </table:table-cell>
          <table:table-cell table:style-name="TableCell109">
            <text:p text:style-name="P110">3,908,263</text:p>
          </table:table-cell>
          <table:table-cell table:style-name="TableCell111">
            <text:p text:style-name="P112">23,430,948</text:p>
          </table:table-cell>
        </table:table-row>
        <table:table-row table:style-name="TableRow113">
          <table:table-cell table:style-name="TableCell114">
            <text:p text:style-name="P115"><text:s/>-占110年9月底止總人口數比率(D)</text:p>
          </table:table-cell>
          <table:table-cell table:style-name="TableCell116">
            <text:p text:style-name="P117">12.41%</text:p>
          </table:table-cell>
          <table:table-cell table:style-name="TableCell118">
            <text:p text:style-name="P119">70.91%</text:p>
          </table:table-cell>
          <table:table-cell table:style-name="TableCell120">
            <text:p text:style-name="P121">16.68%</text:p>
          </table:table-cell>
          <table:table-cell table:style-name="TableCell122">
            <text:p text:style-name="P123">100%</text:p>
          </table:table-cell>
        </table:table-row>
        <table:table-row table:style-name="TableRow124">
          <table:table-cell table:style-name="TableCell125">
            <text:p text:style-name="P126">(B)-(A)</text:p>
          </table:table-cell>
          <table:table-cell table:style-name="TableCell127">
            <text:p text:style-name="P128">-54,726</text:p>
          </table:table-cell>
          <table:table-cell table:style-name="TableCell129">
            <text:p text:style-name="P130">-196,510</text:p>
          </table:table-cell>
          <table:table-cell table:style-name="TableCell131">
            <text:p text:style-name="P132">120,948</text:p>
          </table:table-cell>
          <table:table-cell table:style-name="TableCell133">
            <text:p text:style-name="P134">-130,288</text:p>
          </table:table-cell>
        </table:table-row>
        <table:table-row table:style-name="TableRow135">
          <table:table-cell table:style-name="TableCell136">
            <text:p text:style-name="P137">(D)-(C)</text:p>
          </table:table-cell>
          <table:table-cell table:style-name="TableCell138">
            <text:p text:style-name="P139">減少0.17個百分點</text:p>
          </table:table-cell>
          <table:table-cell table:style-name="TableCell140">
            <text:p text:style-name="P141">減少0.44個百分點</text:p>
          </table:table-cell>
          <table:table-cell table:style-name="TableCell142">
            <text:p text:style-name="P143">增加0.61個百分點</text:p>
          </table:table-cell>
          <table:table-cell table:style-name="TableCell144">
            <text:p text:style-name="P145">-</text:p>
          </table:table-cell>
        </table:table-row>
      </table:table>
      <text:p text:style-name="表格內文14行高">資料來源：內政部戶政司。</text:p>
      <text:p text:style-name="P146">(二)允宜適時評估人口結構改變對於債務舉借及償還之影響，滾動調整債務管理措施</text:p>
      <text:p text:style-name="P147">據「109年度中央政府債務基金之債務管理績效報告」所載，債務基金具有平滑各年度債務到期數額不均之功能，惟截至109年12月底止超過10年之公債未償餘額占1年以上公共債務未償餘額比率達57%，且自90年7月17日首次發行30年期公債，到期前每年僅需償付利息，由於公債發行後買回不易，加以目前人口結構呈現少子化、高齡化及工作年齡人口逐年減少趨勢，倘發行過多長年期公債恐增加未來債務到期時之償債壓力，未能洽合世代公平性原則，爰宜適時評估人口結構改變對於債務舉借及償還之影響，滾動調整並精進債務管理措施。</text:p>
      <text:p text:style-name="P148">綜上，我國人口109年度首度出現負成長，且截至110年9月底止尚未改善，其中0至14歲幼年人口及15至64歲青壯年人口均呈減少，65歲以上老年人口則呈增加，人口結構呈少子化及高齡化趨勢，允宜適時評估其對於債務舉借及償還之影響，滾動調整並精進債務管理措施。</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1:00Z</meta:creation-date>
    <dc:date>2021-11-09T02:41:00Z</dc:date>
    <meta:print-date>2021-11-08T00:24:00Z</meta:print-date>
    <meta:template xlink:href="Normal.dotm" xlink:type="simple"/>
    <meta:editing-cycles>2</meta:editing-cycles>
    <meta:editing-duration>PT0S</meta:editing-duration>
    <meta:document-statistic meta:page-count="3" meta:paragraph-count="3" meta:word-count="226" meta:character-count="1514" meta:row-count="10" meta:non-whitespace-character-count="1291"/>
  </office:meta>
</office:document-meta>
</file>