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letter-spacing="-0.0027in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111年度預算評估報告</text:p>
      <text:p text:style-name="P5"><text:bookmark-start text:name="_Toc87252287"/>七、111年度編列國庫券及短期借款付息數預算29億餘元，似有偏高，允宜衡酌近年決算及實際需要核實編列<text:bookmark-end text:name="_Toc87252287"/></text:p>
      <text:p text:style-name="P6">債務基金111年度預算案於「基金用途-還本付息計畫」項下編列「債務付息支出」1,025億4,286萬4千元，較110年度減少5,088萬6千元(減幅0.05%)，主要包含償付中央政府建設公債利息827億2,075萬1千元、中長期借款利息168億4,279萬8千元暨國庫券及短期借款利息29億7,931萬5千元。經查：</text:p>
      <text:p text:style-name="P7">(一)相關規定概述</text:p>
      <text:p text:style-name="P8">1.國庫券及短期借款條例第1條第2項規定：「中央政府為調節國庫收支，得發行未滿一年之國庫券，並藉以穩定金融。財政部為調節國庫收支，得洽借未滿一年之借款。」又第3條規定：「國庫券之發售採標售方式辦理；其標售底價，由財政部洽商中央銀行訂定。」</text:p>
      <text:p text:style-name="P9">2.另按國庫券經理辦法第7條<text:span text:style-name="註腳參照"><text:note text:note-class="footnote" text:id="_ftn0"><text:note-citation>1</text:note-citation><text:note-body><text:p text:style-name="P10">國庫券經理辦法第7條：「國庫券發行或買回前，應刊登公告，其內容包括下列各項：一、國庫券之標售、買回總額、形式、期別及償還期限。二、投標人資格、最高及最低投標額、投標單位。三、投標方式、地點、起訖時間及開標之地點、時日。四、得標人付款或取款方法。五、其他應公告事項。」</text:p></text:note-body></text:note></text:span>規定意旨，國庫券發行或買回前，應刊登公告，其內容包括國庫券之標售、買回總額、形式、期別、償還期限、投標人資格、最高及最低投標額、投標單位、投標方式、地點、起訖時間及開標地點等資訊。借款部分，詢據國庫署表示係請各銀行採競標方式決標後，嗣辦理後續簽訂借款契約事宜。</text:p>
      <text:p text:style-name="P11">(二)債務基金111年編列國庫券及短期借款付息數29億餘元</text:p>
      <text:p text:style-name="P12">按債務基金111年度預算案之「國庫券及短期借款應付利<text:soft-page-break/>息明細表」顯示，預計分別於110年度及111年度發行之國庫券及舉辦短期借款金額總計1,500億元及3,500億元(還本付息日均落於111年度)，合計5,000億元(天期分別為364天及182天)；應付利息分別為14億9,589萬元及14億8,342萬5千元，合計29億7,931萬5千元。</text:p>
      <text:p text:style-name="P13">(三)106至109年度國庫券及短期借款決算付息數，均低於8億元，惟111年度編列29億餘元，似有偏高</text:p>
      <text:p text:style-name="P14">1.106至109年度國庫券發行數分別為2,200億元、1,600億元、3,140億元及3,366億元，其中於當年度及上年度發行，並於當年度到期<text:span text:style-name="註腳參照"><text:note text:note-class="footnote" text:id="_ftn1"><text:note-citation>2</text:note-citation><text:note-body><text:p text:style-name="表格內文14行高"><text:span text:style-name="T15">106年度國庫券付息數包括於105至106年間發行，到期日為106年度者，餘類推。</text:span></text:p></text:note-body></text:note></text:span>需支付利息之國庫券數額則分別為2,849.5億元、1,550億元、2,790億元及2,766億元，分別需付息5.37億元、3.53億元、5.87億元及6.3億元。</text:p>
      <text:p text:style-name="P16">2.除上揭各年度國庫券付息數外，加計國庫當年度不定期舉借短期借款利息數，二者合計於106至109年度間分別支付6.30億餘元、4.17億餘元、7.78億餘元及6.97億餘元之利息，均低於8億元，爰111年度編列29億餘元，似有偏高。</text:p>
      <text:p text:style-name="P17">綜上，債務基金106至109年度國庫券及短期借款決算付息數，均低於8億元，惟該基金111年度編列國庫券及短期借款付息數預算高達29億餘元，似有偏高，允宜衡酌過往年度及實際需要核實編列。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1-09T02:42:00Z</meta:creation-date>
    <dc:date>2021-11-09T02:42:00Z</dc:date>
    <meta:print-date>2021-11-08T00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