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標楷體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1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75in" fo:text-indent="-0.0847in">
        <style:tab-stops/>
      </style:paragraph-properties>
    </style:style>
    <style:style style:name="P15" style:parent-style-name="表格內文14行高" style:family="paragraph">
      <style:paragraph-properties fo:text-align="justify" fo:margin-left="0.075in" fo:text-indent="-0.0847in">
        <style:tab-stops/>
      </style:paragraph-properties>
    </style:style>
    <style:style style:name="P16" style:parent-style-name="表格內文14行高" style:family="paragraph">
      <style:paragraph-properties fo:margin-left="0.125in" fo:text-indent="-0.125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1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87252289"/>八、行政院已原則同意民營化基金裁撤計畫，允宜於該基金退場前持續視情況賡續進行已保留之釋股作業，俾增裕基金收入<text:bookmark-end text:name="_Toc87252289"/></text:p>
      <text:p text:style-name="P6">民營化基金111年度預算案於<text:span text:style-name="T7">「</text:span>基金來源-政府撥入收入」項下編列「公庫撥款收入」88億元，與110年度預算數相同。經查：</text:p>
      <text:p text:style-name="P8">(一)行政院已原則同意民營化基金裁撤計畫</text:p>
      <text:p text:style-name="P9">行政院主計總處107年6月12日審查民營化基金108年度預算會議意見略以，該基金主要以公營事業民營化之釋股收入，支應民營化相關支出，因國營事業民營化不易，近年來支出高度仰賴國庫撥補，已喪失原定財源，長期累積巨額短絀未能改善，未能達成基金設置目的，建議財政部研議檢討裁撤該基金。國家發展委員會107年7月3日召開「研商非營業特種基金退場檢討相關事宜」會議決議略以：民營化基金同意退場，後續執行細節部分，請行政院主計總處協助財政部辦理。財政部於110年3月<text:span text:style-name="註腳參照"><text:note text:note-class="footnote" text:id="_ftn0"><text:note-citation>1</text:note-citation><text:note-body><text:p text:style-name="P10">財政部110.3.19台財庫字第11003636770號函。</text:p></text:note-body></text:note></text:span>陳報行政院民營化基金裁撤計畫，經行政院110年5月<text:span text:style-name="註腳參照"><text:note text:note-class="footnote" text:id="_ftn1"><text:note-citation>2</text:note-citation><text:note-body><text:p text:style-name="P11">行政院110.5.14院授主基營字第1100200583號函。</text:p></text:note-body></text:note></text:span>原則同意，基金裁撤時點定為113年1月1日。</text:p>
      <text:p text:style-name="P12">(二)截至110年9月底止民營業化基金債務達601億餘元，允宜於退場前持續視市場行情進行釋股作業，俾增裕基金收入</text:p>
      <text:p text:style-name="P13">民營化基金主要資金來源<text:span text:style-name="註腳參照"><text:note text:note-class="footnote" text:id="_ftn2"><text:note-citation>3</text:note-citation><text:note-body><text:p text:style-name="P14">行政院公營事業民營化基金提撥運用辦法第4條規定：「本基金之來源如下：一、政府循預算程序之撥款。二、公營事業移轉民營及出售政府資本未超過50%之事業公股股份，政府所得資金經行政院核定之撥入款。…。」</text:p></text:note-body></text:note></text:span>係公營事業移轉民營及出售政府資本未超過50%之事業公股股份，政府所得資金經行政院核定之撥入款，惟迄今部分釋股預算未能如期進行，每年尚需負擔民營化前已退休員工之退休金等支出，該基金爰依行政院公營事<text:soft-page-break/>業民營化基金提撥運用辦法第6條規定<text:span text:style-name="註腳參照"><text:note text:note-class="footnote" text:id="_ftn3"><text:note-citation>4</text:note-citation><text:note-body><text:p text:style-name="P15">行政院公營事業民營化基金提撥運用辦法第6條規定：「本基金為支應前條第1項各款用途，得在當年度釋股收入預算及以前年度釋股收入預算保留合計數額內，向金融機構或其他基金專戶舉借資金配合運用。」</text:p></text:note-body></text:note></text:span>，在當年度釋股收入預算及以前年度釋股收入預算保留合計數額內，向金融機構舉借資金支付該基金相關法定業務支出，導致債務快速增加，截至110年9月底止高達601億餘元，允宜於112年底退場前持續視市場行情進行釋股作業，俾增裕基金收入，以減少債務<text:span text:style-name="註腳參照"><text:note text:note-class="footnote" text:id="_ftn4"><text:note-citation>5</text:note-citation><text:note-body><text:p text:style-name="P16">該基金裁撤後將移列中央政府負債數。</text:p></text:note-body></text:note></text:span>之舉借。</text:p>
      <text:p text:style-name="P17">綜上，民營化基金成立以來，由於釋股預算無法順利執行，僅得以舉債支應民營化相關支出，致截至110年9月底止債務達601億餘元；行政院雖已原則同意民營化基金裁撤計畫，財政部仍宜於該基金退場前持續視市場行情進行釋股作業，俾增裕基金收入。</text:p>
      <text:p text:style-name="P18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09T02:42:00Z</meta:creation-date>
    <dc:date>2021-11-09T02:42:00Z</dc:date>
    <meta:print-date>2021-11-08T0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