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line-height="0.3472in" fo:margin-left="0.6097in" fo:margin-right="-0.0493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9451in"/>
    </style:style>
    <style:style style:name="TableColumn18" style:family="table-column">
      <style:table-column-properties style:column-width="2.1756in"/>
    </style:style>
    <style:style style:name="TableColumn19" style:family="table-column">
      <style:table-column-properties style:column-width="2.1763in"/>
    </style:style>
    <style:style style:name="Table16" style:family="table">
      <style:table-properties style:width="5.2972in" fo:margin-left="0.709in" table:align="left"/>
    </style:style>
    <style:style style:name="TableRow20" style:family="table-row">
      <style:table-row-properties style:min-row-height="0.2166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Row27" style:family="table-row">
      <style:table-row-properties style:min-row-height="0.2166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216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16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margin-left="0.6291in">
        <style:tab-stops/>
      </style:paragraph-properties>
    </style:style>
    <style:style style:name="P91" style:parent-style-name="表格內文14行高" style:family="paragraph">
      <style:paragraph-properties fo:margin-left="0.6291in">
        <style:tab-stops/>
      </style:paragraph-properties>
    </style:style>
    <style:style style:name="P92" style:parent-style-name="一二三" style:family="paragraph">
      <style:paragraph-properties fo:margin-left="0.5895in" fo:text-indent="-0.1965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E" style:family="paragraph">
      <style:paragraph-properties fo:margin-left="0.7868in" fo:text-indent="-0.1965in">
        <style:tab-stops/>
      </style:paragraph-properties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87252292"/>一一、台船公司預計自111年度起分5年繳納所欠民營化基金剩餘回饋金，宜持續關注該公司營運情形，若營運狀況良好，宜請該公司酌增回饋金，以充裕基金財源<text:bookmark-end text:name="_Toc87252292"/></text:p>
      <text:p text:style-name="P6">民營化基金111年度預算案於「基金來源-其他收入」項下編列「雜項收入」3億4,214萬8千元，較110年度增加1億5,182萬4千元(增幅79.8%)。經查：</text:p>
      <text:p text:style-name="P7">(一)台船公司自106年度起即未繳納回饋金，截至110年9月底止尚欠繳回饋金7億4,150萬元</text:p>
      <text:p text:style-name="P8">為辦理台船公司民營化，行政院97年3月間函示略謂，該公司民營化年資結算金不足部分，由民營化基金支應15億元為上限，而台船公司應在有盈餘情況下，分10年回饋民營化基金。準此，民營化基金於98年間先撥充15億元協助台船公司支付結算金，台船公司則自99年度起分10年每年繳交1億5,000萬元回饋金充實民營化基金財源，該基金亦由100年度起正式編列預算，原預計於108年度完成回饋，惟自106年度起，台船公司以營運欠佳為由未繳納回饋金，而原預計於107至109年度應償付之合計4.5億元回饋金<text:span text:style-name="註腳參照"><text:note text:note-class="footnote" text:id="_ftn0"><text:note-citation>1</text:note-citation><text:note-body><text:p text:style-name="表格內文14行高">以100-106年度平均編列數估列。</text:p></text:note-body></text:note></text:span>，亦延後辦理，迄今共繳納回饋金7億5,850萬元(詳表1)，截至110年9月底止尚欠繳7億4,150萬元。</text:p>
      <text:p text:style-name="P9"><text:span text:style-name="T10">表1</text:span><text:span text:style-name="T11"><text:s/></text:span><text:span text:style-name="T12">台船公司回饋民營化基金預、決算情形</text:span><text:span text:style-name="T13"><text:s/></text:span><text:span text:style-name="T14"><text:s/></text:span><text:span text:style-name="T15"><text:s/></text:span>單位：新台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預算數</text:p>
            </table:table-cell>
            <table:table-cell table:style-name="TableCell25">
              <text:p text:style-name="P26">決算數</text:p>
            </table:table-cell>
          </table:table-row>
        </table:table-header-rows>
        <table:table-row table:style-name="TableRow27">
          <table:table-cell table:style-name="TableCell28">
            <text:p text:style-name="P29">99</text:p>
          </table:table-cell>
          <table:table-cell table:style-name="TableCell30">
            <text:p text:style-name="P31">-</text:p>
          </table:table-cell>
          <table:table-cell table:style-name="TableCell32">
            <text:p text:style-name="P33">150,000</text:p>
          </table:table-cell>
        </table:table-row>
        <table:table-row table:style-name="TableRow34">
          <table:table-cell table:style-name="TableCell35">
            <text:p text:style-name="P36">100</text:p>
          </table:table-cell>
          <table:table-cell table:style-name="TableCell37">
            <text:p text:style-name="P38">150,000</text:p>
          </table:table-cell>
          <table:table-cell table:style-name="TableCell39">
            <text:p text:style-name="P40">150,000</text:p>
          </table:table-cell>
        </table:table-row>
        <table:table-row table:style-name="TableRow41">
          <table:table-cell table:style-name="TableCell42">
            <text:p text:style-name="P43">101</text:p>
          </table:table-cell>
          <table:table-cell table:style-name="TableCell44">
            <text:p text:style-name="P45">150,000</text:p>
          </table:table-cell>
          <table:table-cell table:style-name="TableCell46">
            <text:p text:style-name="P47">150,000</text:p>
          </table:table-cell>
        </table:table-row>
        <table:table-row table:style-name="TableRow48">
          <table:table-cell table:style-name="TableCell49">
            <text:p text:style-name="P50">102</text:p>
          </table:table-cell>
          <table:table-cell table:style-name="TableCell51">
            <text:p text:style-name="P52">150,000</text:p>
          </table:table-cell>
          <table:table-cell table:style-name="TableCell53">
            <text:p text:style-name="P54">70,000</text:p>
          </table:table-cell>
        </table:table-row>
        <text:soft-page-break/>
        <table:table-row table:style-name="TableRow55">
          <table:table-cell table:style-name="TableCell56">
            <text:p text:style-name="P57">103</text:p>
          </table:table-cell>
          <table:table-cell table:style-name="TableCell58">
            <text:p text:style-name="P59">150,000</text:p>
          </table:table-cell>
          <table:table-cell table:style-name="TableCell60">
            <text:p text:style-name="P61">43,500</text:p>
          </table:table-cell>
        </table:table-row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P66">150,000</text:p>
          </table:table-cell>
          <table:table-cell table:style-name="TableCell67">
            <text:p text:style-name="P68">45,000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150,000</text:p>
          </table:table-cell>
          <table:table-cell table:style-name="TableCell74">
            <text:p text:style-name="P75">150,000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150,00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>
            <text:p text:style-name="P87">1,050,000</text:p>
          </table:table-cell>
          <table:table-cell table:style-name="TableCell88">
            <text:p text:style-name="P89">758,500</text:p>
          </table:table-cell>
        </table:table-row>
      </table:table>
      <text:p text:style-name="P90">說　　明：99年度回饋金以併決算方式辦理。</text:p>
      <text:p text:style-name="P91">資料來源：民營化基金。</text:p>
      <text:p text:style-name="P92"><text:span text:style-name="T93">(二)台船公司</text:span><text:span text:style-name="T94">預計自</text:span><text:span text:style-name="T95">111年度</text:span><text:span text:style-name="T96">起分5年繳納剩餘</text:span><text:span text:style-name="T97">回饋金</text:span><text:span text:style-name="T98">；另</text:span><text:span text:style-name="T99">應</text:span><text:span text:style-name="T100">持續</text:span><text:span text:style-name="T101">關注該公司營運情形，若營運狀況良好，宜</text:span><text:span text:style-name="T102">請該公司</text:span><text:span text:style-name="T103">酌</text:span><text:span text:style-name="T104">增</text:span><text:span text:style-name="T105">繳</text:span><text:span text:style-name="T106">納</text:span><text:span text:style-name="T107">回饋金</text:span></text:p>
      <text:p text:style-name="P108">1.上開尚欠繳回饋金7億4,150萬元，民營化基金函請經濟部說明，據台船公司表示，規劃自111年起至115年止，分5年繳納剩餘回饋金，平均每年1億4,830萬元，預計視110年整體獲利情形及111年上半年之資金運用狀況，於111年下半年提撥適度金額以償還民營化回饋金，前揭預計清償數業已編列於111年度民營化基金預算案中。</text:p>
      <text:p text:style-name="P109">2.截至110年7月底止，台船公司稅前盈餘約6,100萬元，暫預估全年獲利為1億元，爰此，民營化基金應持續關注台船公司營運及財務狀況，除每年1億4,830萬元應全數繳納外，若營運狀況良好，宜請該公司增加繳納所欠民營化基金之回饋金。</text:p>
      <text:p text:style-name="P110">綜上，民營化基金長期虧損嚴重，然截至110年9月底止，台船公司尚欠繳7億4,150萬元回饋金，鑑於該公司營運狀況已漸趨好轉，規劃預計自111年度起分5年繳納剩餘回饋金，平均每年1億4,830萬元。是以，除每年回饋金應全數繳納外，應持續關注該公司營運情形，若營運狀況良好，宜請該公司增加繳納所欠民營化基金之回饋金，以充裕基金財源。</text:p>
      <text:p text:style-name="P111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2:00Z</meta:creation-date>
    <dc:date>2021-11-09T02:42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