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報告名稱" style:family="paragraph">
      <style:paragraph-properties fo:text-indent="0.3875in"/>
      <style:text-properties fo:font-weight="normal" style:font-weight-asian="normal" fo:font-size="14pt" style:font-size-asian="14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T9" style:parent-style-name="預設段落字型" style:family="text">
      <style:text-properties fo:letter-spacing="-0.0006in"/>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註腳參照" style:family="text">
      <style:text-properties fo:font-weight="normal" style:font-weight-asian="normal"/>
    </style:style>
    <style:style style:name="P19" style:parent-style-name="表格內文14行高" style:family="paragraph">
      <style:paragraph-properties fo:text-align="justify" fo:margin-left="0.0423in" fo:text-indent="-0.0423in">
        <style:tab-stops/>
      </style:paragraph-properties>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註腳參照" style:family="text">
      <style:text-properties fo:font-weight="normal" style:font-weight-asian="normal"/>
    </style:style>
    <style:style style:name="P36" style:parent-style-name="表格內文14行高" style:family="paragraph">
      <style:paragraph-properties fo:text-align="justify" fo:margin-left="0.0423in" fo:text-indent="-0.0423in">
        <style:tab-stops/>
      </style:paragraph-properties>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註腳參照" style:family="text">
      <style:text-properties fo:font-weight="normal" style:font-weight-asian="normal"/>
    </style:style>
    <style:style style:name="P43" style:parent-style-name="表格內文14行高" style:family="paragraph">
      <style:paragraph-properties fo:text-align="justify" fo:margin-left="0.0423in" fo:text-indent="-0.0423in">
        <style:tab-stops/>
      </style:paragraph-properties>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一二三" style:family="paragraph">
      <style:paragraph-properties fo:margin-left="0.5895in" fo:text-indent="-0.1965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表格內文14行高" style:family="paragraph">
      <style:paragraph-properties fo:line-height="0.3472in"/>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letter-spacing="-0.0083in" fo:font-size="14pt" style:font-size-asian="14pt"/>
    </style:style>
    <style:style style:name="T57" style:parent-style-name="預設段落字型" style:family="text">
      <style:text-properties fo:font-weight="bold" style:font-weight-asian="bold" fo:letter-spacing="-0.0083in" fo:font-size="14pt" style:font-size-asian="14pt"/>
    </style:style>
    <style:style style:name="T58" style:parent-style-name="預設段落字型" style:family="text">
      <style:text-properties fo:font-weight="bold" style:font-weight-asian="bold" fo:letter-spacing="-0.0083in" fo:font-size="14pt" style:font-size-asian="14pt"/>
    </style:style>
    <style:style style:name="T59" style:parent-style-name="預設段落字型" style:family="text">
      <style:text-properties fo:font-weight="bold" style:font-weight-asian="bold" fo:letter-spacing="-0.0083in" fo:font-size="14pt" style:font-size-asian="14pt"/>
    </style:style>
    <style:style style:name="T60" style:parent-style-name="預設段落字型" style:family="text">
      <style:text-properties fo:font-weight="bold" style:font-weight-asian="bold" fo:letter-spacing="-0.0083in" fo:font-size="14pt" style:font-size-asian="14pt"/>
    </style:style>
    <style:style style:name="TableColumn62" style:family="table-column">
      <style:table-column-properties style:column-width="1.2201in"/>
    </style:style>
    <style:style style:name="TableColumn63" style:family="table-column">
      <style:table-column-properties style:column-width="1.1583in"/>
    </style:style>
    <style:style style:name="TableColumn64" style:family="table-column">
      <style:table-column-properties style:column-width="1.159in"/>
    </style:style>
    <style:style style:name="TableColumn65" style:family="table-column">
      <style:table-column-properties style:column-width="1.1583in"/>
    </style:style>
    <style:style style:name="TableColumn66" style:family="table-column">
      <style:table-column-properties style:column-width="1.1812in"/>
    </style:style>
    <style:style style:name="Table61" style:family="table">
      <style:table-properties style:width="5.877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76" style:family="table-row">
      <style:table-row-properties style:min-row-height="0.2361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2361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361in"/>
    </style:style>
    <style:style style:name="TableCell1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P120" style:parent-style-name="表格內文14行高" style:family="paragraph">
      <style:paragraph-properties fo:text-align="justify" fo:margin-left="0.8444in" fo:text-indent="-0.8444in">
        <style:tab-stops/>
      </style:paragraph-properties>
    </style:style>
    <style:style style:name="P121" style:parent-style-name="表格內文14行高" style:family="paragraph">
      <style:paragraph-properties fo:text-align="justify" fo:margin-left="0.8444in" fo:text-indent="-0.8444in">
        <style:tab-stops/>
      </style:paragraph-properties>
    </style:style>
    <style:style style:name="P122" style:parent-style-name="內文" style:family="paragraph">
      <style:paragraph-properties fo:margin-left="0.393in" fo:text-indent="0.393in">
        <style:tab-stops/>
      </style:paragraph-properties>
    </style:style>
    <style:style style:name="P123" style:parent-style-name="內文" style:family="paragraph">
      <style:paragraph-properties fo:margin-left="0.393in" fo:text-indent="0.393in">
        <style:tab-stops/>
      </style:paragraph-properties>
    </style:style>
  </office:automatic-styles>
  <office:body>
    <office:text text:use-soft-page-breaks="true">
      <text:p text:style-name="P1">中央印製廠111年度營業預算評估報告</text:p>
      <text:p text:style-name="P4">中央印製廠直隸中央銀行，專營印製鈔券，並得印製政府重要文件及其他安全文件等業務，必要時經中央銀行核准，得經營有關印刷、製墨、造紙、印製器材製造、回籠券整理及作廢券銷毀等業務。該廠111年度預算案編列「營業收入」56億5,367萬1千元，「營業成本」47億3,202萬4千元，「營業費用」1億6,036萬7千元，「營業利益」7億6,128萬元，營業利益加上「營業外收入」388萬2千元，扣除「營業外費用」1,734萬1千元、「所得稅費用」797萬6千元後，本期淨利7億3,984萬5千元，較110年度預算案淨利7億8,967萬3千元減少4,982萬8千元。謹就中央印製廠111年度預算評估如下：</text:p>
      <text:p text:style-name="P5"><text:bookmark-start text:name="_Toc116371930"/><text:bookmark-start text:name="_Toc116372292"/><text:bookmark-start text:name="_Toc116372332"/><text:bookmark-start text:name="_Toc116373513"/><text:bookmark-start text:name="_Toc269717670"/><text:bookmark-start text:name="_Toc87252477"/>一、<text:span text:style-name="T6">允宜</text:span><text:span text:style-name="T7">強化辦理採購人員之專業教育訓練、加強法紀教育、提升保密意識及恪遵各項內部控制機制，以防再度</text:span><text:span text:style-name="T8">發生</text:span><text:span text:style-name="T9">洩漏採購資訊情事</text:span><text:bookmark-end text:name="_Toc87252477"/></text:p>
      <text:p text:style-name="P10">中央印製廠為應業務需要，每年均辦理公開招標採購事宜，惟107至108年間發生辦理採購人員涉嫌洩漏招標文件部分內容情事。經查：</text:p>
      <text:p text:style-name="P11">(一)相關法規概述</text:p>
      <text:p text:style-name="P12">政府採購法第34條第1項至第4項分別規定：「機關辦理採購，其招標文件於公告前應予保密。…。」、「機關辦理招標，不得於開標前洩漏底價，領標、投標廠商之名稱與家數及其他足以造成限制競爭或不公平競爭之相關資料。」、「底價於開標後至決標前，仍應保密，決標後除有特殊情形外，應予公開。…。」及「機關對於廠商投標文件，除供公務上使用或法令另有規定外，應保守秘密。」刑法第132條第1項及第2項分別規定：「公務員洩漏或交付關於中華民國國防以外應秘密之文書、圖畫、消息或物品者，處3年以下有期徒刑。」及「因過失犯前項之罪者，處1年以下有期徒刑、拘役或9千元以下罰金。」採購<text:soft-page-break/>人員倫理準則第7條第7款規範，採購人員不得有「洩漏應保守秘密之採購資訊」之行為。</text:p>
      <text:p text:style-name="P13">(二)該廠於107至108年間辦理部分標案經辦人員涉嫌洩漏開標時間及標案規格等應保密之資訊</text:p>
      <text:p text:style-name="P14"><text:span text:style-name="T15">1.</text:span><text:span text:style-name="T16">中央社等</text:span><text:span text:style-name="T17">多家媒體於110年9月8日報導</text:span><text:span text:style-name="T18"><text:note text:note-class="footnote" text:id="_ftn0"><text:note-citation>1</text:note-citation><text:note-body><text:p text:style-name="P19">110年9月8日中央社「涉洩標案內容 中央印製廠3員工獲緩起訴」、聯合新聞網「涉洩漏標案內容 中央印製廠3員工洩密獲緩起訴」、自由時報「中央印製廠標案內容外流<text:s/>3主管承認聊天洩漏獲緩起訴」、Ettoday新聞雲「也算扶植產業？中央印製廠標案秘密外洩『怕廠商獨大增加競爭』」等報導。</text:p></text:note-body></text:note></text:span><text:span text:style-name="T20">中央印製</text:span><text:span text:style-name="T21">廠於107年至108年間辦理燙金箔膜、三股騎縫線、MICR票據紙等標案，時任吳姓供應科採購組組長、陳姓第二工廠印製科科長、鄭姓股長涉嫌洩漏開標時間、標案規格、投標廠商等秘密給特定廠商；案經</text:span><text:span text:style-name="T22">台北地檢署考量吳員</text:span><text:span text:style-name="T23">等3人並未與廠商有利益輸送或交換，標案結果也未受影響，給予吳</text:span><text:span text:style-name="T24">員</text:span><text:span text:style-name="T25">等3人緩起訴，期間2年，各須支付公庫10萬元、5萬元、8萬元。</text:span></text:p>
      <text:p text:style-name="P26"><text:span text:style-name="T27">2.</text:span><text:span text:style-name="T28">詢據該廠表示</text:span><text:span text:style-name="T29">針對本案</text:span><text:span text:style-name="T30">已進行追究</text:span><text:span text:style-name="T31">上揭個案</text:span><text:span text:style-name="T32">渠等3人</text:span><text:span text:style-name="T33">之</text:span><text:span text:style-name="T34">行政責任</text:span><text:span text:style-name="T35"><text:note text:note-class="footnote" text:id="_ftn1"><text:note-citation>2</text:note-citation><text:note-body><text:p text:style-name="P36">該廠人事評審考核會於109年12月30日第332次會議針對吳員、鄭員及陳員等3人疏失情形，依員工獎懲要點第6點第8款、第14款及第9點做出懲處決議，核予吳員申誡1次、陳員申誡2次、鄭員申誡2次，並經該廠總經理核可發布在案。</text:p></text:note-body></text:note></text:span><text:span text:style-name="T37">，並</text:span><text:span text:style-name="T38">評定該3人1</text:span><text:span text:style-name="T39">09年度員工考核為乙等</text:span><text:span text:style-name="T40">及</text:span><text:span text:style-name="T41">辧理職務調整</text:span><text:span text:style-name="T42"><text:note text:note-class="footnote" text:id="_ftn2"><text:note-citation>3</text:note-citation><text:note-body><text:p text:style-name="P43">鄭員、吳員調非主管職，另陳員已於110年2月28日自願退休。</text:p></text:note-body></text:note></text:span><text:span text:style-name="T44">等後續處置作為</text:span><text:span text:style-name="T45">，另</text:span><text:span text:style-name="T46">於110年1月份辦理2場次「公務員廉政倫理規範及採購倫理案例解析」廉政教育訓練，以加強同仁廉政法紀觀念；未來將持續加強同仁政府採購法訓練、法紀教育與內部控制，提升同仁利益衝突迴避意識及恪遵倫理要求</text:span><text:span text:style-name="T47">，避免</text:span><text:span text:style-name="T48">不慎觸</text:span><text:span text:style-name="T49">犯相關法規</text:span><text:span text:style-name="T50">。</text:span></text:p>
      <text:p text:style-name="P51">(三)該廠107至109年度每年公開招標件數介於74至86件間，決標金額介於0.85至1.12億元間，且逐年上升</text:p>
      <text:p text:style-name="P52">依中央印製廠提供資料顯示(詳表1)，該廠於107至109<text:soft-page-break/>年間依政府採購法等規定，進行公開招標暨順利決標件數分別為80件、86件及74件，決標金額分別為0.85億元、1.08億元及1.12億元；110年1至8月已順利決標60件、金額約1.67億元。由上可知中央印製廠公開招標件數與決標金額皆達一定規模，且決標金額逐年上升。是以，相關同仁於辦理公開招標採購過程中，除需依照政府採購法等相關法規辦理外，尚宜強化辦理採購人員之專業教育訓練、加強法紀教育、提升保密意識及恪遵該廠各項內部控制機制，以避免再度發生上開洩漏採購應保守秘密之行為。</text:p>
      <text:p text:style-name="P53"><text:span text:style-name="T54">表1</text:span><text:span text:style-name="T55"><text:s/></text:span><text:span text:style-name="T56">中央印製廠107</text:span><text:span text:style-name="T57">年</text:span><text:span text:style-name="T58">至1</text:span><text:span text:style-name="T59">1</text:span><text:span text:style-name="T60">0年8月公開招標採購件數及決標金額概況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表格內文14行高">年度</text:p>
            </table:table-cell>
            <table:table-cell table:style-name="TableCell69">
              <text:p text:style-name="P70">公開招標採購件數A+B</text:p>
            </table:table-cell>
            <table:table-cell table:style-name="TableCell71">
              <text:p text:style-name="P72">無法決標件數A</text:p>
            </table:table-cell>
            <table:table-cell table:style-name="TableCell73">
              <text:p text:style-name="P74">順利決標件數B</text:p>
            </table:table-cell>
            <table:table-cell table:style-name="TableCell75">
              <text:p text:style-name="表格內文14行高">承左，合計決標金額(元)</text:p>
            </table:table-cell>
          </table:table-row>
        </table:table-header-rows>
        <table:table-row table:style-name="TableRow76">
          <table:table-cell table:style-name="TableCell77">
            <text:p text:style-name="P78">107年</text:p>
          </table:table-cell>
          <table:table-cell table:style-name="TableCell79">
            <text:p text:style-name="P80">82</text:p>
          </table:table-cell>
          <table:table-cell table:style-name="TableCell81">
            <text:p text:style-name="P82">2</text:p>
          </table:table-cell>
          <table:table-cell table:style-name="TableCell83">
            <text:p text:style-name="P84">80</text:p>
          </table:table-cell>
          <table:table-cell table:style-name="TableCell85">
            <text:p text:style-name="P86">84,990,635</text:p>
          </table:table-cell>
        </table:table-row>
        <table:table-row table:style-name="TableRow87">
          <table:table-cell table:style-name="TableCell88">
            <text:p text:style-name="P89">108年</text:p>
          </table:table-cell>
          <table:table-cell table:style-name="TableCell90">
            <text:p text:style-name="P91">86</text:p>
          </table:table-cell>
          <table:table-cell table:style-name="TableCell92">
            <text:p text:style-name="P93">0</text:p>
          </table:table-cell>
          <table:table-cell table:style-name="TableCell94">
            <text:p text:style-name="P95">86</text:p>
          </table:table-cell>
          <table:table-cell table:style-name="TableCell96">
            <text:p text:style-name="P97">107,885,401</text:p>
          </table:table-cell>
        </table:table-row>
        <table:table-row table:style-name="TableRow98">
          <table:table-cell table:style-name="TableCell99">
            <text:p text:style-name="P100">109年</text:p>
          </table:table-cell>
          <table:table-cell table:style-name="TableCell101">
            <text:p text:style-name="P102">75</text:p>
          </table:table-cell>
          <table:table-cell table:style-name="TableCell103">
            <text:p text:style-name="P104">1</text:p>
          </table:table-cell>
          <table:table-cell table:style-name="TableCell105">
            <text:p text:style-name="P106">74</text:p>
          </table:table-cell>
          <table:table-cell table:style-name="TableCell107">
            <text:p text:style-name="P108">112,233,323</text:p>
          </table:table-cell>
        </table:table-row>
        <table:table-row table:style-name="TableRow109">
          <table:table-cell table:style-name="TableCell110">
            <text:p text:style-name="P111">110年1-8月</text:p>
          </table:table-cell>
          <table:table-cell table:style-name="TableCell112">
            <text:p text:style-name="P113">61</text:p>
          </table:table-cell>
          <table:table-cell table:style-name="TableCell114">
            <text:p text:style-name="P115">1</text:p>
          </table:table-cell>
          <table:table-cell table:style-name="TableCell116">
            <text:p text:style-name="P117">60</text:p>
          </table:table-cell>
          <table:table-cell table:style-name="TableCell118">
            <text:p text:style-name="P119">167,404,963</text:p>
          </table:table-cell>
        </table:table-row>
      </table:table>
      <text:p text:style-name="P120">說　　明：公開招標採購件數係中央印製廠自行辦理之公開招標採購案件，不含限制性招標、公開取得報價或企劃書等案件及委託其他機關代辦之採購案。</text:p>
      <text:p text:style-name="P121">資料來源：中央印製廠。</text:p>
      <text:p text:style-name="P122">綜上，中央印製廠為應業務需要，每年均進行公開採購招標，截至110年8月底止已順利決標60件、金額達1.67億元，惟多家媒體於110年9月8日報導該廠於107年至108年間辦理燙金箔膜、三股騎縫線、MICR票據紙等標案，時任辦理採購等3名同仁涉嫌洩漏開標時間、標案規格、投標廠商等秘密給特定廠商情事。基此，該廠允宜強化辦理採購人員之專業教育訓練、加強法紀教育、提升保密意識及恪遵該廠各項內部控制機制，以防再度發生洩漏採購資訊情事。</text:p>
      <text:p text:style-name="P123"><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1-09T02:43:00Z</meta:creation-date>
    <dc:date>2021-11-09T02:43:00Z</dc:date>
    <meta:print-date>2021-11-05T04:19:00Z</meta:print-date>
    <meta:template xlink:href="Normal.dotm" xlink:type="simple"/>
    <meta:editing-cycles>2</meta:editing-cycles>
    <meta:editing-duration>PT0S</meta:editing-duration>
    <meta:document-statistic meta:page-count="3" meta:paragraph-count="3" meta:word-count="297" meta:character-count="1989" meta:row-count="14" meta:non-whitespace-character-count="1695"/>
  </office:meta>
</office:document-meta>
</file>