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P9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P17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P53" style:parent-style-name="內文" style:family="paragraph">
      <style:paragraph-properties fo:margin-left="0.393in" fo:text-indent="0.393in">
        <style:tab-stops/>
      </style:paragraph-properties>
    </style:style>
    <style:style style:name="P54" style:parent-style-name="內文" style:family="paragraph">
      <style:paragraph-properties style:snap-to-layout-grid="false" fo:text-align="start" fo:margin-top="0.0708in" fo:line-height="0.2777in" fo:margin-left="0.1381in" fo:text-indent="-0.3347in">
        <style:tab-stops/>
      </style:paragraph-properties>
      <style:text-properties fo:font-weight="bold" style:font-weight-asian="bold"/>
    </style:style>
    <style:style style:name="P55" style:parent-style-name="一二三" style:family="paragraph">
      <style:paragraph-properties fo:text-align="end" fo:line-height="0.1944in" fo:margin-left="1.0631in" fo:text-indent="-0.4729in">
        <style:tab-stops/>
      </style:paragraph-properties>
    </style:style>
    <style:style style:name="T5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58" style:family="table-column">
      <style:table-column-properties style:column-width="1.1868in" style:use-optimal-column-width="false"/>
    </style:style>
    <style:style style:name="TableColumn59" style:family="table-column">
      <style:table-column-properties style:column-width="0.7062in" style:use-optimal-column-width="false"/>
    </style:style>
    <style:style style:name="TableColumn60" style:family="table-column">
      <style:table-column-properties style:column-width="0.7062in" style:use-optimal-column-width="false"/>
    </style:style>
    <style:style style:name="TableColumn61" style:family="table-column">
      <style:table-column-properties style:column-width="0.7055in" style:use-optimal-column-width="false"/>
    </style:style>
    <style:style style:name="TableColumn62" style:family="table-column">
      <style:table-column-properties style:column-width="0.7062in" style:use-optimal-column-width="false"/>
    </style:style>
    <style:style style:name="TableColumn63" style:family="table-column">
      <style:table-column-properties style:column-width="0.7062in" style:use-optimal-column-width="false"/>
    </style:style>
    <style:style style:name="TableColumn64" style:family="table-column">
      <style:table-column-properties style:column-width="0.7062in" style:use-optimal-column-width="false"/>
    </style:style>
    <style:style style:name="TableColumn65" style:family="table-column">
      <style:table-column-properties style:column-width="0.7062in" style:use-optimal-column-width="false"/>
    </style:style>
    <style:style style:name="Table57" style:family="table">
      <style:table-properties style:width="6.1298in" fo:margin-left="-0.1847in" table:align="left"/>
    </style:style>
    <style:style style:name="TableRow66" style:family="table-row">
      <style:table-row-properties style:min-row-height="0.2895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Row83" style:family="table-row">
      <style:table-row-properties style:min-row-height="0.2826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fo:color="#000000" fo:letter-spacing="-0.0097in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fo:color="#000000" fo:letter-spacing="-0.0097in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fo:color="#000000" fo:letter-spacing="-0.0097in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96" style:parent-style-name="預設段落字型" style:family="text">
      <style:text-properties fo:color="#000000" fo:letter-spacing="-0.0097in" style:font-size-complex="12pt"/>
    </style:style>
    <style:style style:name="T97" style:parent-style-name="預設段落字型" style:family="text">
      <style:text-properties fo:color="#000000" fo:letter-spacing="-0.0097in" style:font-size-complex="12pt"/>
    </style:style>
    <style:style style:name="T98" style:parent-style-name="預設段落字型" style:family="text">
      <style:text-properties fo:color="#000000" fo:letter-spacing="-0.0097in" style:font-size-complex="12pt"/>
    </style:style>
    <style:style style:name="T99" style:parent-style-name="預設段落字型" style:family="text">
      <style:text-properties fo:color="#000000" fo:letter-spacing="-0.0097in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Row106" style:family="table-row">
      <style:table-row-properties style:min-row-height="0.282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color="#000000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color="#000000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color="#000000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color="#000000" style:font-size-complex="12pt"/>
    </style:style>
    <style:style style:name="TableRow123" style:family="table-row">
      <style:table-row-properties style:min-row-height="0.264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fo:letter-spacing="-0.0097in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130" style:parent-style-name="預設段落字型" style:family="text">
      <style:text-properties fo:color="#000000" fo:letter-spacing="-0.0097in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fo:letter-spacing="-0.0097in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fo:color="#000000" fo:letter-spacing="-0.0097in" style:font-size-complex="12pt"/>
    </style:style>
    <style:style style:name="T137" style:parent-style-name="預設段落字型" style:family="text">
      <style:text-properties fo:color="#000000" fo:letter-spacing="-0.0097in" style:font-size-complex="12pt"/>
    </style:style>
    <style:style style:name="T138" style:parent-style-name="預設段落字型" style:family="text">
      <style:text-properties fo:color="#000000" fo:letter-spacing="-0.0097in" style:font-size-complex="12pt"/>
    </style:style>
    <style:style style:name="T139" style:parent-style-name="預設段落字型" style:family="text">
      <style:text-properties fo:color="#000000" fo:letter-spacing="-0.0097in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Row146" style:family="table-row">
      <style:table-row-properties style:min-row-height="0.2652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P162" style:parent-style-name="內文" style:family="paragraph">
      <style:paragraph-properties fo:line-height="0.1944in" fo:margin-left="0.7722in" fo:text-indent="-0.9708in">
        <style:tab-stops/>
      </style:paragraph-properties>
      <style:text-properties fo:font-size="12pt" style:font-size-asian="12pt" style:font-size-complex="12pt"/>
    </style:style>
    <style:style style:name="P163" style:parent-style-name="內文" style:family="paragraph">
      <style:paragraph-properties fo:line-height="0.1944in" fo:margin-left="0in" fo:text-indent="0.5909in">
        <style:tab-stops/>
      </style:paragraph-properties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P169" style:parent-style-name="表格內文14行高" style:family="paragraph">
      <style:paragraph-properties fo:margin-left="-0.1986in">
        <style:tab-stops/>
      </style:paragraph-properties>
    </style:style>
    <style:style style:name="P1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印製廠111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11年度預算案編列「營業收入」56億5,367萬1千元，「營業成本」47億3,202萬4千元，「營業費用」1億6,036萬7千元，「營業利益」7億6,128萬元，營業利益加上「營業外收入」388萬2千元，扣除「營業外費用」1,734萬1千元、「所得稅費用」797萬6千元後，本期淨利7億3,984萬5千元，較110年度預算案淨利7億8,967萬3千元減少4,982萬8千元。謹就中央印製廠111年度預算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87252478"/>二、105至109年度決算用人費用率概呈上升趨勢，且111年度用人費用率距法定上限差距不到1個百分點，允宜強化人力運用，俾增用人效益<text:bookmark-end text:name="_Toc87252478"/></text:p>
      <text:p text:style-name="P6">中央印製廠111年度預算案用人費用編列12億1,759萬7千元，較110年度12億2,212萬8千元，減少453萬1千元或0.37%，扣除退休及卹償金、資遣費暨配合內政部全面換發數位身分識別證(New eID)政策因素影響營業收入等因素後，占當年度營業收入比率(即用人費用率)為30%，距法定上限30.98%差距不到1個百分點。經查：</text:p>
      <text:p text:style-name="P7">(<text:span text:style-name="T8">一</text:span>)該廠用人費用率之計算，係以扣除退休及卹償金、資遣費暨配合內政部全面換發數位身分識別證(New eID)政策因素影響營業收入後之用人費用，占當年度營業收入之比率</text:p>
      <text:p text:style-name="P9">1.依據「中央銀行所屬事業機構用人費薪給管理要點」第3點規定：「兩廠編列年度用人費預算時，應考量其營運目標、預算盈餘、營業收入、用人費負擔能力及政策因素；其用人費比率，以不超過最近3年(前2、3年度決算及前1年度預算)<text:soft-page-break/>用人費占營業收入之平均比率為原則。」</text:p>
      <text:p text:style-name="P10">2.復按111年度中央政府總預算附屬單位預算編製應行注意事項-營業部分十九(一)規定：「…各事業用人費用比率以不超過最近3年用人費用占其事業營業收入之平均比率為原則，…又為期一致處理，在計算111年度及前3年度用人費用占營業收入比率時，應將退休卹償金、資遣費及政策因素等排除不計。…。」</text:p>
      <text:p text:style-name="P11">3.該廠110及111年度預算營業收入58億617萬1千元及56億5,367萬1千元，考量配合內政部全面換發數位身分識別證(New eID)政策因素影響金額19億6,457萬1千元及18億857萬1千元後，分別調整為38億4,160萬元及38億4,510萬元。</text:p>
      <text:p text:style-name="P12">(二)<text:span text:style-name="T13">111年度用人費用率30%，距法定上限</text:span><text:span text:style-name="T14">30.98%</text:span><text:span text:style-name="T15">差距不到1個百分點，且</text:span><text:span text:style-name="T16">105至109年度決算用人費用率概呈上升趨勢</text:span></text:p>
      <text:p text:style-name="P17">1.據上開規定及中央印製廠提供資料，該廠111年度用人費用率預計為30%(詳表1)，而前3年度(108至110年度)用人費用率分別為32.06%、30.76%及30.11%，平均比率30.98%，爰該廠111年度用人費用率雖符合相關法令規範，惟距法定上限30.98%差距不到1個百分點。</text:p>
      <text:p text:style-name="P18"><text:span text:style-name="T19">2.</text:span><text:span text:style-name="T20">復</text:span><text:span text:style-name="T21">從中央印製廠</text:span><text:span text:style-name="T22">近5年度(105至109年度)決算</text:span><text:span text:style-name="T23">用人費用</text:span><text:span text:style-name="T24">率</text:span><text:span text:style-name="T25">以觀，自10</text:span><text:span text:style-name="T26">5</text:span><text:span text:style-name="T27">年度之</text:span><text:span text:style-name="T28">2</text:span><text:span text:style-name="T29">7.01</text:span><text:span text:style-name="T30">%</text:span><text:span text:style-name="T31">上升至</text:span><text:span text:style-name="T32">106年度之30.32%</text:span><text:span text:style-name="T33">，107年度略降至29.2%，惟108年度再上升至32.06%</text:span><text:span text:style-name="T34">，為</text:span><text:span text:style-name="T35">5</text:span><text:span text:style-name="T36">年</text:span><text:span text:style-name="T37">中最高者</text:span><text:span text:style-name="T38">，</text:span><text:span text:style-name="T39">109年度</text:span><text:span text:style-name="T40">決算</text:span><text:span text:style-name="T41">用人費用</text:span><text:span text:style-name="T42">率</text:span><text:span text:style-name="T43">為</text:span><text:span text:style-name="T44">30.76%，</text:span><text:span text:style-name="T45">則</text:span><text:span text:style-name="T46">為5年</text:span><text:span text:style-name="T47">來</text:span><text:span text:style-name="T48">次高；</text:span><text:span text:style-name="T49">用人費用率概呈上升趨勢，允宜密切注意並</text:span><text:span text:style-name="T50">強化人力運用</text:span><text:span text:style-name="T51">效益</text:span><text:span text:style-name="T52">。</text:span></text:p>
      <text:p text:style-name="P53">綜上，中央印製廠105至109年度決算用人費用率概呈上升<text:soft-page-break/>趨勢，109年度用人費用率亦為5年來次高，且111年度預計用人費用率30%，距法定上限30.98%差距不到1個百分點。是以，該廠允宜強化人力運用，俾增用人效益。</text:p>
      <text:p text:style-name="P54">表1<text:s/>中央印製廠105年度至111年度用人費用占營業收入比率表</text:p>
      <text:p text:style-name="P55"><text:span text:style-name="T56">單位：新臺幣千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項目\年度</text:p>
            </table:table-cell>
            <table:table-cell table:style-name="TableCell69">
              <text:p text:style-name="P70">105</text:p>
            </table:table-cell>
            <table:table-cell table:style-name="TableCell71">
              <text:p text:style-name="P72">106</text:p>
            </table:table-cell>
            <table:table-cell table:style-name="TableCell73">
              <text:p text:style-name="P74">107</text:p>
            </table:table-cell>
            <table:table-cell table:style-name="TableCell75">
              <text:p text:style-name="P76">108</text:p>
            </table:table-cell>
            <table:table-cell table:style-name="TableCell77">
              <text:p text:style-name="P78">109</text:p>
            </table:table-cell>
            <table:table-cell table:style-name="TableCell79">
              <text:p text:style-name="P80">110</text:p>
            </table:table-cell>
            <table:table-cell table:style-name="TableCell81">
              <text:p text:style-name="P82">111</text:p>
            </table:table-cell>
          </table:table-row>
        </table:table-header-rows>
        <table:table-row table:style-name="TableRow83">
          <table:table-cell table:style-name="TableCell84">
            <text:p text:style-name="表格內文14行高">用人費用(1)</text:p>
          </table:table-cell>
          <table:table-cell table:style-name="TableCell85">
            <text:p text:style-name="P86"><text:span text:style-name="T87">1,164,611</text:span></text:p>
          </table:table-cell>
          <table:table-cell table:style-name="TableCell88">
            <text:p text:style-name="P89"><text:span text:style-name="T90">1,147,773</text:span></text:p>
          </table:table-cell>
          <table:table-cell table:style-name="TableCell91">
            <text:p text:style-name="P92"><text:span text:style-name="T93">1,159,017</text:span></text:p>
          </table:table-cell>
          <table:table-cell table:style-name="TableCell94">
            <text:p text:style-name="P95"><text:span text:style-name="T96">1,</text:span><text:span text:style-name="T97">143</text:span><text:span text:style-name="T98">,8</text:span><text:span text:style-name="T99">37</text:span></text:p>
          </table:table-cell>
          <table:table-cell table:style-name="TableCell100">
            <text:p text:style-name="P101">1,123,183</text:p>
          </table:table-cell>
          <table:table-cell table:style-name="TableCell102">
            <text:p text:style-name="P103">1,222,128</text:p>
          </table:table-cell>
          <table:table-cell table:style-name="TableCell104">
            <text:p text:style-name="P105">1,217,597</text:p>
          </table:table-cell>
        </table:table-row>
        <table:table-row table:style-name="TableRow106">
          <table:table-cell table:style-name="TableCell107">
            <text:p text:style-name="P108">退休及卹償金、資遣費(2)</text:p>
          </table:table-cell>
          <table:table-cell table:style-name="TableCell109">
            <text:p text:style-name="P110">66,584</text:p>
          </table:table-cell>
          <table:table-cell table:style-name="TableCell111">
            <text:p text:style-name="P112">56,311</text:p>
          </table:table-cell>
          <table:table-cell table:style-name="TableCell113">
            <text:p text:style-name="P114">57,304</text:p>
          </table:table-cell>
          <table:table-cell table:style-name="TableCell115">
            <text:p text:style-name="P116">55,440</text:p>
          </table:table-cell>
          <table:table-cell table:style-name="TableCell117">
            <text:p text:style-name="P118">50,666</text:p>
          </table:table-cell>
          <table:table-cell table:style-name="TableCell119">
            <text:p text:style-name="P120">65,456</text:p>
          </table:table-cell>
          <table:table-cell table:style-name="TableCell121">
            <text:p text:style-name="P122">64,236</text:p>
          </table:table-cell>
        </table:table-row>
        <table:table-row table:style-name="TableRow123">
          <table:table-cell table:style-name="TableCell124">
            <text:p text:style-name="表格內文14行高">營業收入(3)</text:p>
          </table:table-cell>
          <table:table-cell table:style-name="TableCell125">
            <text:p text:style-name="P126"><text:span text:style-name="T127">4,065,511</text:span></text:p>
          </table:table-cell>
          <table:table-cell table:style-name="TableCell128">
            <text:p text:style-name="P129"><text:span text:style-name="T130">3,600,391</text:span></text:p>
          </table:table-cell>
          <table:table-cell table:style-name="TableCell131">
            <text:p text:style-name="P132"><text:span text:style-name="T133">3,773,006</text:span></text:p>
          </table:table-cell>
          <table:table-cell table:style-name="TableCell134">
            <text:p text:style-name="P135"><text:span text:style-name="T136">3,</text:span><text:span text:style-name="T137">395</text:span><text:span text:style-name="T138">,</text:span><text:span text:style-name="T139">338</text:span></text:p>
          </table:table-cell>
          <table:table-cell table:style-name="TableCell140">
            <text:p text:style-name="P141">3,486,420</text:p>
          </table:table-cell>
          <table:table-cell table:style-name="TableCell142">
            <text:p text:style-name="P143">3,841,600</text:p>
          </table:table-cell>
          <table:table-cell table:style-name="TableCell144">
            <text:p text:style-name="P145">3,845,100</text:p>
          </table:table-cell>
        </table:table-row>
        <table:table-row table:style-name="TableRow146">
          <table:table-cell table:style-name="TableCell147">
            <text:p text:style-name="表格內文14行高">用人費用率[(1)-(2)]/(3)</text:p>
          </table:table-cell>
          <table:table-cell table:style-name="TableCell148">
            <text:p text:style-name="P149">27.01%</text:p>
          </table:table-cell>
          <table:table-cell table:style-name="TableCell150">
            <text:p text:style-name="P151">30.32%</text:p>
          </table:table-cell>
          <table:table-cell table:style-name="TableCell152">
            <text:p text:style-name="P153">29.2%</text:p>
          </table:table-cell>
          <table:table-cell table:style-name="TableCell154">
            <text:p text:style-name="P155">32.06%</text:p>
          </table:table-cell>
          <table:table-cell table:style-name="TableCell156">
            <text:p text:style-name="P157">30.76%</text:p>
          </table:table-cell>
          <table:table-cell table:style-name="TableCell158">
            <text:p text:style-name="P159">30.11%</text:p>
          </table:table-cell>
          <table:table-cell table:style-name="TableCell160">
            <text:p text:style-name="P161">30%</text:p>
          </table:table-cell>
        </table:table-row>
      </table:table>
      <text:p text:style-name="P162">說 <text:s text:c="3"/>明：1.110及111年度預算營業收入58億617萬1千元及56億5,367萬1千元，考量配合內政部全面換發數位身分識別證(New eID)政策因素影響金額19億6,457萬1千元及18億857萬1千元後，分別調整為38億4,160萬元及38億4,510萬元。</text:p>
      <text:p text:style-name="P163"><text:span text:style-name="T164">2.</text:span><text:span text:style-name="T165">1</text:span><text:span text:style-name="T166">09</text:span><text:span text:style-name="T167">年度以前為決算審定數、110-111年度為預算案數</text:span><text:span text:style-name="T168">。</text:span></text:p>
      <text:p text:style-name="P169">資料來源：中央印製廠。</text:p>
      <text:p text:style-name="P170">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1-11-09T02:43:00Z</meta:creation-date>
    <dc:date>2021-11-09T02:43:00Z</dc:date>
    <meta:print-date>2021-11-05T04:1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6" meta:character-count="2051" meta:row-count="14" meta:non-whitespace-character-count="1749"/>
  </office:meta>
</office:document-meta>
</file>