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2951in" fo:text-indent="-0.2951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0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normal" style:font-weight-asian="normal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normal" style:font-weight-asian="normal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印製廠111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1年度預算案編列「營業收入」56億5,367萬1千元，「營業成本」47億3,202萬4千元，「營業費用」1億6,036萬7千元，「營業利益」7億6,128萬元，營業利益加上「營業外收入」388萬2千元，扣除「營業外費用」1,734萬1千元、「所得稅費用」797萬6千元後，本期淨利7億3,984萬5千元，較110年度預算案淨利7億8,967萬3千元減少4,982萬8千元。謹就中央印製廠111年度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87252479"/>三、允宜適時去化購入多年惟長期未動用之材料，未來並宜審慎評估材料採購數量，以避免資源閒置<text:bookmark-end text:name="_Toc87252479"/></text:p>
      <text:p text:style-name="P6">中央印製廠每年為印製鈔券及政府重要文件等需要，辦理原物料之採購、驗收、儲存及管理，並經營有關印刷、製墨、造紙、印製器材製造等業務<text:span text:style-name="註腳參照"><text:note text:note-class="footnote" text:id="_ftn0"><text:note-citation>1</text:note-citation><text:note-body><text:p text:style-name="P7">中央印製廠組織規程第2條：「中央印製廠(以下簡稱本廠)直隸中央銀行，專營印製鈔券，並得印製政府重要文件及其他安全文件等業務，必要時經中央銀行核准，得經營有關印刷、製墨、造紙、印製器材製造、回籠券整理及作廢券銷毀等業務。」</text:p></text:note-body></text:note></text:span>，111年度預計生產壹仟元券4億3,000萬張、伍佰元券6,000萬張、壹佰元券3億1,000萬張、凹印郵票(千枚)250萬張、平印郵票(千枚)6,000萬張及磁字票據4,000萬張。</text:p>
      <text:p text:style-name="P8">查審計部109年度於中央銀行109年度財務收支及決算審核通知<text:span text:style-name="註腳參照"><text:note text:note-class="footnote" text:id="_ftn1"><text:note-citation>2</text:note-citation><text:note-body><text:p text:style-name="P9">審計部「中央銀行109年度財務收支及決算」審核通知。</text:p></text:note-body></text:note></text:span>提出「部分材料採購多年仍有鉅額庫存，去化緩慢，亟待加強存貨管理機制」之意見，主因係該廠109年底1年以上未動用之材料為1億4,142萬餘元，較108年底之9,942萬餘元，增加4,200萬餘元或42.25%，究其原因係90年及92年購置貳仟元及貳佰元鈔券之材料，因民眾使用意願不高，發行量持續減少，分<text:soft-page-break/>別自101年及100年起即未再印製所致；另檢視109年底1年以上未動用材料清單，其中特種刷<text:span text:style-name="註腳參照"><text:note text:note-class="footnote" text:id="_ftn2"><text:note-citation>3</text:note-citation><text:note-body><text:p text:style-name="P10">材料編號：818830000031。</text:p></text:note-body></text:note></text:span>因該廠於87年改良擦拭技術後大幅降低更換量，及舊版晶片護照專用騎縫線<text:span text:style-name="註腳參照"><text:note text:note-class="footnote" text:id="_ftn3"><text:note-citation>4</text:note-citation><text:note-body><text:p text:style-name="P11">材料編號：092010002030。</text:p></text:note-body></text:note></text:span>因不符新版護照防偽規範，僅能於機器開機時作為開印測試使用，該2材料分別自83年及105年購入，截至109年底尚有庫存226萬餘元及104萬餘元。</text:p>
      <text:p text:style-name="P12">詢據中央印製廠表示目前處理進度如下：</text:p>
      <text:p text:style-name="P13"><text:span text:style-name="T14">(一)</text:span><text:span text:style-name="T15">貳仟</text:span><text:span text:style-name="T16">元及貳</text:span><text:span text:style-name="T17">佰元鈔券之材料，除配合中央銀行發行政策外，亦</text:span><text:span text:style-name="T18">規劃於鈔券設計研發、新機測試時酌予領用測試。</text:span></text:p>
      <text:p text:style-name="P19">(二)特種刷部分雖降低使用量，惟仍需適時使用，已於110年8月領用，嗣後當視需求儘快予以汰換。</text:p>
      <text:p text:style-name="P20">(三)舊版晶片護照專用騎縫線，因不符新版護照防偽規範，目前尚無其他印件需使用本物料，爰僅使用於護照製程中之縫紉機維護測試，以減少新縫線之損耗量。未來將積極尋求其他印件使用的可能性，以降低庫存量。</text:p>
      <text:p text:style-name="P21"><text:span text:style-name="T22">(四)</text:span><text:span text:style-name="T23">未來</text:span><text:span text:style-name="T24">將賡續積極研發各類產品，有效運用現有存料，適時汰換設備零件，強化機器運轉效能，以去化庫存，降低管理成本。</text:span></text:p>
      <text:p text:style-name="P25">綜上，中央印製廠為業務需要採購材料，惟截至109年底止1年以上未動用之材料較108年底增加4,200萬餘元或42.25%，主要係部分庫存材料因生產量低於預期，或生產技術升級，或產品改版等，每年僅少量領用或幾無使用需求，致採購多年仍有鉅額庫存，去化緩慢。基此，該廠除應加強去化購入多年惟長期未動用之材料外，未來宜審慎評估材料採購數量，以避免資源閒置。</text:p>
      <text:p text:style-name="P26"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1-11-09T02:43:00Z</meta:creation-date>
    <dc:date>2021-11-09T02:43:00Z</dc:date>
    <meta:print-date>2021-11-05T04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