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letter-spacing="-0.0041in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41in"/>
    </style:style>
    <style:style style:name="T21" style:parent-style-name="預設段落字型" style:family="text">
      <style:text-properties fo:letter-spacing="-0.0041in"/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P26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27" style:parent-style-name="E0" style:family="paragraph">
      <style:paragraph-properties fo:margin-left="0.9833in" fo:text-indent="-0.1965in">
        <style:tab-stops/>
      </style:paragraph-properties>
    </style:style>
    <style:style style:name="P28" style:parent-style-name="E0" style:family="paragraph">
      <style:paragraph-properties fo:margin-left="0.9833in" fo:text-indent="-0.1965in">
        <style:tab-stops/>
      </style:paragraph-properties>
    </style:style>
    <style:style style:name="P29" style:parent-style-name="E0" style:family="paragraph">
      <style:paragraph-properties fo:margin-left="0.9833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註腳參照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T55" style:parent-style-name="預設段落字型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T71" style:parent-style-name="預設段落字型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P88" style:parent-style-name="一二三" style:family="paragraph">
      <style:paragraph-properties fo:margin-top="0.0354in" fo:line-height="0.2777in" fo:margin-left="0.0687in" fo:text-indent="-0.0687in">
        <style:tab-stops/>
      </style:paragraph-properties>
    </style:style>
    <style:style style:name="P89" style:parent-style-name="一二三" style:family="paragraph">
      <style:paragraph-properties fo:line-height="0.1944in" fo:margin-left="1.0243in" fo:text-indent="-0.434in">
        <style:tab-stops/>
      </style:paragraph-properties>
    </style:style>
    <style:style style:name="T90" style:parent-style-name="預設段落字型" style:family="text">
      <style:text-properties fo:font-weight="normal" style:font-weight-asian="normal" fo:letter-spacing="-0.0069in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93" style:family="table-column">
      <style:table-column-properties style:column-width="1.2805in"/>
    </style:style>
    <style:style style:name="TableColumn94" style:family="table-column">
      <style:table-column-properties style:column-width="0.9444in"/>
    </style:style>
    <style:style style:name="TableColumn95" style:family="table-column">
      <style:table-column-properties style:column-width="0.9451in"/>
    </style:style>
    <style:style style:name="TableColumn96" style:family="table-column">
      <style:table-column-properties style:column-width="0.9444in"/>
    </style:style>
    <style:style style:name="TableColumn97" style:family="table-column">
      <style:table-column-properties style:column-width="0.8659in"/>
    </style:style>
    <style:style style:name="TableColumn98" style:family="table-column">
      <style:table-column-properties style:column-width="0.9451in"/>
    </style:style>
    <style:style style:name="Table92" style:family="table">
      <style:table-properties style:width="5.9256in" fo:margin-left="0.075in" table:align="lef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right="-0.0493in"/>
      <style:text-properties fo:font-size="10pt" style:font-size-asian="10pt" style:font-size-complex="10pt"/>
    </style:style>
    <style:style style:name="P102" style:parent-style-name="表格內文14行高" style:family="paragraph">
      <style:paragraph-properties fo:margin-left="-0.0493in">
        <style:tab-stops/>
      </style:paragraph-properties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text-scale="90%" style:font-size-complex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表格內文14行高" style:family="paragraph">
      <style:paragraph-properties fo:text-indent="0.5909in"/>
    </style:style>
    <style:style style:name="P194" style:parent-style-name="一二三" style:family="paragraph">
      <style:paragraph-properties fo:line-height="0.2777in" fo:margin-left="0.0687in" fo:text-indent="-0.0687in">
        <style:tab-stops/>
      </style:paragraph-properties>
    </style:style>
    <style:style style:name="T195" style:parent-style-name="預設段落字型" style:family="text">
      <style:text-properties fo:font-weight="normal" style:font-weight-asian="normal" fo:letter-spacing="-0.0069in" fo:font-size="12pt" style:font-size-asian="12pt" style:font-size-complex="12pt"/>
    </style:style>
    <style:style style:name="TableColumn197" style:family="table-column">
      <style:table-column-properties style:column-width="0.5076in"/>
    </style:style>
    <style:style style:name="TableColumn198" style:family="table-column">
      <style:table-column-properties style:column-width="1.6875in"/>
    </style:style>
    <style:style style:name="TableColumn199" style:family="table-column">
      <style:table-column-properties style:column-width="0.9138in"/>
    </style:style>
    <style:style style:name="TableColumn200" style:family="table-column">
      <style:table-column-properties style:column-width="2.8958in"/>
    </style:style>
    <style:style style:name="Table196" style:family="table">
      <style:table-properties style:width="6.0048in" fo:margin-left="0.075in" table:align="left"/>
    </style:style>
    <style:style style:name="TableRow201" style:family="table-row">
      <style:table-row-properties style:min-row-height="0.3312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10" style:family="table-row">
      <style:table-row-properties style:row-height="0.3937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text-properties fo:letter-spacing="-0.0138in" style:font-size-complex="12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text-properties fo:letter-spacing="-0.0138in" style:font-size-complex="12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text-properties fo:letter-spacing="-0.0138in" style:font-size-complex="12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text-properties fo:letter-spacing="-0.0138in" style:font-size-complex="12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4" style:parent-style-name="表格內文14行高" style:family="paragraph">
      <style:text-properties fo:letter-spacing="-0.0138in" style:font-size-complex="12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text-properties fo:letter-spacing="-0.0138in" style:font-size-complex="12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text-properties fo:letter-spacing="-0.0138in" style:font-size-complex="12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text-properties fo:letter-spacing="-0.0138in" style:font-size-complex="12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表格內文14行高" style:family="paragraph">
      <style:text-properties fo:letter-spacing="-0.0138in" style:font-size-complex="12pt"/>
    </style:style>
    <style:style style:name="TableRow291" style:family="table-row">
      <style:table-row-properties style:min-row-height="0.1965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text-properties fo:letter-spacing="-0.0138in" style:font-size-complex="12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表格內文14行高" style:family="paragraph">
      <style:text-properties fo:letter-spacing="-0.0138in" style:font-size-complex="12p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表格內文14行高" style:family="paragraph">
      <style:text-properties fo:letter-spacing="-0.0138in" style:font-size-complex="12pt"/>
    </style:style>
    <style:style style:name="TableRow318" style:family="table-row">
      <style:table-row-properties style:min-row-height="0.1965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表格內文14行高" style:family="paragraph">
      <style:text-properties fo:letter-spacing="-0.0138in" style:font-size-complex="12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表格內文14行高" style:family="paragraph">
      <style:text-properties fo:letter-spacing="-0.0138in" style:font-size-complex="12pt"/>
    </style:style>
    <style:style style:name="TableRow345" style:family="table-row">
      <style:table-row-properties style:min-row-height="0.1965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表格內文14行高" style:family="paragraph">
      <style:text-properties fo:letter-spacing="-0.0138in" style:font-size-complex="12pt"/>
    </style:style>
    <style:style style:name="TableRow354" style:family="table-row">
      <style:table-row-properties style:min-row-height="0.1965in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text-properties fo:letter-spacing="-0.0138in" style:font-size-complex="12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0" style:parent-style-name="表格內文14行高" style:family="paragraph">
      <style:text-properties fo:letter-spacing="-0.0138in" style:font-size-complex="12pt"/>
    </style:style>
    <style:style style:name="P361" style:parent-style-name="內文" style:family="paragraph">
      <style:paragraph-properties fo:margin-left="0.393in" fo:text-indent="0.393in">
        <style:tab-stops/>
      </style:paragraph-properties>
    </style:style>
    <style:style style:name="P362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1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1年度預算案編列「營業收入」56億5,367萬1千元，「營業成本」47億3,202萬4千元，「營業費用」1億6,036萬7千元，「營業利益」7億6,128萬元，營業利益加上「營業外收入」388萬2千元，扣除「營業外費用」1,734萬1千元、「所得稅費用」797萬6千元後，本期淨利7億3,984萬5千元，較110年度預算案淨利7億8,967萬3千元減少4,982萬8千元。謹就中央印製廠111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87252480"/>四、106至109年度購建固定資產決算保留數呈增加，且截至110年8月底止<text:span text:style-name="T6">購建固定資產累計執行數僅占可用預算數之24.3%</text:span>，允宜加速辦理，以避免連年產生預算保留情事<text:bookmark-end text:name="_Toc87252480"/></text:p>
      <text:p text:style-name="P7">中央印製廠111年度預算案於「固定資產建設改良擴充」(下稱購建固定資產)編列8,921萬5千元，包括「機械及設備」7,914萬1千元、「交通及運輸設備」772萬2千元及「什項設備」235萬2千元，全數以自有資金支應。經查：</text:p>
      <text:p text:style-name="P8">(一)106至109年度購建固定資產決算保留數呈增加，其中「安康廠區橋樑補強工程」案於106至108年度連年保留，「安康廠區圍牆改善工程」案109年度則因未能順利決標而延宕</text:p>
      <text:p text:style-name="P9">1.從中央印製廠106至109年度決算「固定資產建設改良擴充計畫預算與實際進度比較表」以觀，各年度購建固定資產決算數分別為8,900萬餘元、1億7,800萬餘元、2億4,500萬餘元及6億5,004萬元，分別產生保留數591萬4千元、591萬4千元、1,661萬3千元及1,840萬4千元，概呈上升趨勢(詳表1)。</text:p>
      <text:soft-page-break/>
      <text:p text:style-name="P10">2.詢據該廠表示「安康廠區橋樑補強工程」案於106至108年度均產生保留數，係因該工程106年11月始順利決標，107年度因現況與施工圖說不符，108年度則遇施工障礙，廠商提出替代方案調整原設計等因素，致工程進度無法於該年度完竣，又108年度除安康廠區橋樑補強工程外，機械及設備之大張檢查機設備1套採購案，因廠商部分零件延遲交貨，相關設備於109年1月間始完成交貨，致無法於108年度完成。</text:p>
      <text:p text:style-name="P11">3.「安康廠區圍牆改善工程」案因施作範圍緊鄰河川及道路，施工不易，109年度經多次招標均無廠商投標，擬於110年度修正規格後再行招標，爰辦理保留1,840萬4千元至110年度支用。該廠表示，本案110年1月及4月2度招標，均因無廠商投標而流標，惟已於5月順利決標，刻由廠商施工中。</text:p>
      <text:p text:style-name="P12">(二)<text:span text:style-name="T13">截至</text:span><text:span text:style-name="T14">110</text:span><text:span text:style-name="T15">年</text:span><text:span text:style-name="T16">8</text:span><text:span text:style-name="T17">月底止，</text:span><text:span text:style-name="T18">購建固定資產</text:span><text:span text:style-name="T19">累計執行數僅</text:span><text:span text:style-name="T20">占可用預算數</text:span><text:span text:style-name="T21">之</text:span><text:span text:style-name="T22">24.3</text:span><text:span text:style-name="T23">%，</text:span><text:span text:style-name="T24">恐</text:span><text:span text:style-name="T25">造成年底預算執行壓力</text:span></text:p>
      <text:p text:style-name="P26">1.上開「安康廠區圍牆改善工程」案，截至110年8月底止之辦理情形，詢據該廠說明如下：</text:p>
      <text:p text:style-name="P27">(1)安康廠區圍牆改善工程設計及監造案：實際執行數21萬5千元，尚待執行數95萬1千元。</text:p>
      <text:p text:style-name="P28">(2)安康廠區圍牆改善工程案：工程實際進度約8.28%，尚待執行數為1,731萬4千元。</text:p>
      <text:p text:style-name="P29">(3)前揭2案合計執行21萬5千元，尚待執行數1,826萬5千元。</text:p>
      <text:p text:style-name="P30"><text:span text:style-name="T31">2.據該廠</text:span><text:span text:style-name="T32">資料所載</text:span><text:span text:style-name="T33">，</text:span><text:span text:style-name="T34">截至1</text:span><text:span text:style-name="T35">10</text:span><text:span text:style-name="T36">年</text:span><text:span text:style-name="T37">8</text:span><text:span text:style-name="T38">月</text:span><text:span text:style-name="T39">底</text:span><text:span text:style-name="T40">止</text:span><text:span text:style-name="T41">，</text:span><text:span text:style-name="T42">購建固定資產預算</text:span><text:span text:style-name="T43">累計</text:span><text:span text:style-name="T44">執行數</text:span><text:span text:style-name="T45"><text:note text:note-class="footnote" text:id="_ftn0"><text:note-citation>1</text:note-citation><text:note-body><text:p text:style-name="表格內文14行高">包含實支數及應付未付數。</text:p></text:note-body></text:note></text:span><text:span text:style-name="T46">9</text:span><text:span text:style-name="T47">,</text:span><text:span text:style-name="T48">245</text:span><text:span text:style-name="T49">萬</text:span><text:span text:style-name="T50">4</text:span><text:span text:style-name="T51">千元，</text:span><text:span text:style-name="T52">占累計分配數</text:span><text:span text:style-name="T53">4</text:span><text:span text:style-name="T54">,</text:span><text:span text:style-name="T55">667</text:span><text:span text:style-name="T56">萬</text:span><text:span text:style-name="T57">2</text:span><text:span text:style-name="T58">千元之1</text:span><text:span text:style-name="T59">98.1</text:span><text:span text:style-name="T60">%，惟僅</text:span><text:span text:style-name="T61">占全年可用預算數</text:span><text:span text:style-name="T62">3</text:span><text:span text:style-name="T63">億</text:span><text:span text:style-name="T64">8</text:span><text:span text:style-name="T65">,</text:span><text:span text:style-name="T66">111</text:span><text:span text:style-name="T67">萬元之</text:span><text:span text:style-name="T68">2</text:span><text:span text:style-name="T69">4.3</text:span><text:span text:style-name="T70">%</text:span><text:span text:style-name="T71">，</text:span><text:soft-page-break/><text:span text:style-name="T72">尚有約16項、2.8億餘元</text:span><text:span text:style-name="T73">(詳表2)</text:span><text:span text:style-name="T74">購建固定資產預算</text:span><text:span text:style-name="T75">預計</text:span><text:span text:style-name="T76">於9至12月間陸續執行</text:span><text:span text:style-name="T77">。</text:span><text:span text:style-name="T78">換言之，</text:span><text:span text:style-name="T79">9至12月</text:span><text:span text:style-name="T80">尚須執行</text:span><text:span text:style-name="T81">全年</text:span><text:span text:style-name="T82">逾7成(7</text:span><text:span text:style-name="T83">5.7</text:span><text:span text:style-name="T84">%)</text:span><text:span text:style-name="T85">或2.8億餘元</text:span><text:span text:style-name="T86">預算</text:span><text:span text:style-name="T87">，恐造成年底預算執行壓力。</text:span></text:p>
      <text:p text:style-name="P88">表1<text:s text:c="2"/>中央印製廠106年度至111年度購建固定資產概況表</text:p>
      <text:p text:style-name="P89"><text:span text:style-name="T90"><text:s text:c="58"/></text:span><text:span text:style-name="T91">單位：新臺幣千元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項目</text:p>
              <text:p text:style-name="P102"><text:span text:style-name="T103">年度</text:span></text:p>
            </table:table-cell>
            <table:table-cell table:style-name="TableCell104">
              <text:p text:style-name="P105">以前年度保留數A</text:p>
            </table:table-cell>
            <table:table-cell table:style-name="TableCell106">
              <text:p text:style-name="P107">當年度預算數B</text:p>
            </table:table-cell>
            <table:table-cell table:style-name="TableCell108">
              <text:p text:style-name="P109">當年度可用預算數A+B</text:p>
            </table:table-cell>
            <table:table-cell table:style-name="TableCell110">
              <text:p text:style-name="P111">決算數</text:p>
            </table:table-cell>
            <table:table-cell table:style-name="TableCell112">
              <text:p text:style-name="P113">保留至隔年度繼續執行數</text:p>
            </table:table-cell>
          </table:table-row>
        </table:table-header-rows>
        <table:table-row table:style-name="TableRow114">
          <table:table-cell table:style-name="TableCell115">
            <text:p text:style-name="P116">106</text:p>
          </table:table-cell>
          <table:table-cell table:style-name="TableCell117">
            <text:p text:style-name="P118">－</text:p>
          </table:table-cell>
          <table:table-cell table:style-name="TableCell119">
            <text:p text:style-name="P120">95,738</text:p>
          </table:table-cell>
          <table:table-cell table:style-name="TableCell121">
            <text:p text:style-name="P122">95,738</text:p>
          </table:table-cell>
          <table:table-cell table:style-name="TableCell123">
            <text:p text:style-name="P124">89,813</text:p>
          </table:table-cell>
          <table:table-cell table:style-name="TableCell125">
            <text:p text:style-name="P126">5,914</text:p>
          </table:table-cell>
        </table:table-row>
        <table:table-row table:style-name="TableRow127">
          <table:table-cell table:style-name="TableCell128">
            <text:p text:style-name="P129">107</text:p>
          </table:table-cell>
          <table:table-cell table:style-name="TableCell130">
            <text:p text:style-name="P131">5,914</text:p>
          </table:table-cell>
          <table:table-cell table:style-name="TableCell132">
            <text:p text:style-name="P133">178,332</text:p>
          </table:table-cell>
          <table:table-cell table:style-name="TableCell134">
            <text:p text:style-name="P135">184,246</text:p>
          </table:table-cell>
          <table:table-cell table:style-name="TableCell136">
            <text:p text:style-name="P137">178,060</text:p>
          </table:table-cell>
          <table:table-cell table:style-name="TableCell138">
            <text:p text:style-name="P139">5,914</text:p>
          </table:table-cell>
        </table:table-row>
        <table:table-row table:style-name="TableRow140">
          <table:table-cell table:style-name="TableCell141">
            <text:p text:style-name="P142">108</text:p>
          </table:table-cell>
          <table:table-cell table:style-name="TableCell143">
            <text:p text:style-name="P144">5,914</text:p>
          </table:table-cell>
          <table:table-cell table:style-name="TableCell145">
            <text:p text:style-name="P146">265,044</text:p>
          </table:table-cell>
          <table:table-cell table:style-name="TableCell147">
            <text:p text:style-name="P148">270,958</text:p>
          </table:table-cell>
          <table:table-cell table:style-name="TableCell149">
            <text:p text:style-name="P150">245,225</text:p>
          </table:table-cell>
          <table:table-cell table:style-name="TableCell151">
            <text:p text:style-name="P152">16,613</text:p>
          </table:table-cell>
        </table:table-row>
        <table:table-row table:style-name="TableRow153">
          <table:table-cell table:style-name="TableCell154">
            <text:p text:style-name="P155">109</text:p>
          </table:table-cell>
          <table:table-cell table:style-name="TableCell156">
            <text:p text:style-name="P157">16,613</text:p>
          </table:table-cell>
          <table:table-cell table:style-name="TableCell158">
            <text:p text:style-name="P159">652,580</text:p>
          </table:table-cell>
          <table:table-cell table:style-name="TableCell160">
            <text:p text:style-name="P161">669,193</text:p>
          </table:table-cell>
          <table:table-cell table:style-name="TableCell162">
            <text:p text:style-name="P163">650,040</text:p>
          </table:table-cell>
          <table:table-cell table:style-name="TableCell164">
            <text:p text:style-name="P165">18,404</text:p>
          </table:table-cell>
        </table:table-row>
        <table:table-row table:style-name="TableRow166">
          <table:table-cell table:style-name="TableCell167">
            <text:p text:style-name="P168">110</text:p>
          </table:table-cell>
          <table:table-cell table:style-name="TableCell169">
            <text:p text:style-name="P170">18,404</text:p>
          </table:table-cell>
          <table:table-cell table:style-name="TableCell171">
            <text:p text:style-name="P172">362,706</text:p>
          </table:table-cell>
          <table:table-cell table:style-name="TableCell173">
            <text:p text:style-name="P174">381,110</text:p>
          </table:table-cell>
          <table:table-cell table:style-name="TableCell175">
            <text:p text:style-name="P176">－</text:p>
          </table:table-cell>
          <table:table-cell table:style-name="TableCell177">
            <text:p text:style-name="P178">－</text:p>
          </table:table-cell>
        </table:table-row>
        <table:table-row table:style-name="TableRow179">
          <table:table-cell table:style-name="TableCell180">
            <text:p text:style-name="P181">111</text:p>
          </table:table-cell>
          <table:table-cell table:style-name="TableCell182">
            <text:p text:style-name="P183">－</text:p>
          </table:table-cell>
          <table:table-cell table:style-name="TableCell184">
            <text:p text:style-name="P185">89,215</text:p>
          </table:table-cell>
          <table:table-cell table:style-name="TableCell186">
            <text:p text:style-name="P187">89,215</text:p>
          </table:table-cell>
          <table:table-cell table:style-name="TableCell188">
            <text:p text:style-name="P189">－</text:p>
          </table:table-cell>
          <table:table-cell table:style-name="TableCell190">
            <text:p text:style-name="P191">－</text:p>
          </table:table-cell>
        </table:table-row>
      </table:table>
      <text:p text:style-name="表格內文14行高">說　　明：<text:span text:style-name="T192">109年度以前為決算審定數、110-111年度為預算案數</text:span>。</text:p>
      <text:p text:style-name="表格內文14行高">資料來源：中央印製廠。</text:p>
      <text:p text:style-name="P193"/>
      <text:p text:style-name="P194">表2 <text:s/>中央印製廠購建固定資產截至110年8月底尚未完成項目概況表<text:span text:style-name="T195"><text:s text:c="57"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項次</text:p>
            </table:table-cell>
            <table:table-cell table:style-name="TableCell204">
              <text:p text:style-name="P205">項目名稱</text:p>
            </table:table-cell>
            <table:table-cell table:style-name="TableCell206">
              <text:p text:style-name="P207">尚待執行數(元)</text:p>
            </table:table-cell>
            <table:table-cell table:style-name="TableCell208">
              <text:p text:style-name="P209">說明</text:p>
            </table:table-cell>
          </table:table-row>
        </table:table-header-rows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圍牆1式</text:p>
          </table:table-cell>
          <table:table-cell table:style-name="TableCell215">
            <text:p text:style-name="P216">18,381,184</text:p>
          </table:table-cell>
          <table:table-cell table:style-name="TableCell217">
            <text:p text:style-name="P218">依廠商規劃進度執行中，預計110年12月執行完畢。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鈔券單開自動化檢查及印碼設備1套</text:p>
          </table:table-cell>
          <table:table-cell table:style-name="TableCell224">
            <text:p text:style-name="P225">205,545,455</text:p>
          </table:table-cell>
          <table:table-cell table:style-name="TableCell226">
            <text:p text:style-name="P227">機器設備已陸續到貨，預計110年12月執行完畢。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全自動圓壓模切機1臺</text:p>
          </table:table-cell>
          <table:table-cell table:style-name="TableCell233">
            <text:p text:style-name="P234">9,320,000</text:p>
          </table:table-cell>
          <table:table-cell table:style-name="TableCell235">
            <text:p text:style-name="P236">廠商依約執行中，預計110年12月執行完畢。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凹印機凹版滾筒整修1式</text:p>
          </table:table-cell>
          <table:table-cell table:style-name="TableCell242">
            <text:p text:style-name="P243">5,100,000</text:p>
          </table:table-cell>
          <table:table-cell table:style-name="TableCell244">
            <text:p text:style-name="P245">已驗收竣事，預計110年9月入帳。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雙頭式高速點數機3臺</text:p>
          </table:table-cell>
          <table:table-cell table:style-name="TableCell251">
            <text:p text:style-name="P252">12,781,763</text:p>
          </table:table-cell>
          <table:table-cell table:style-name="TableCell253">
            <text:p text:style-name="P254">廠商依約執行中，預計110年12月執行完畢。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移動光源量測及辨識系統1套</text:p>
          </table:table-cell>
          <table:table-cell table:style-name="TableCell260">
            <text:p text:style-name="P261">2,666,667</text:p>
          </table:table-cell>
          <table:table-cell table:style-name="TableCell262">
            <text:p text:style-name="P263">廠商依約執行中，預計110年12月執行完畢。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CTP電腦製版工作站</text:p>
          </table:table-cell>
          <table:table-cell table:style-name="TableCell269">
            <text:p text:style-name="P270">2,590,000</text:p>
          </table:table-cell>
          <table:table-cell table:style-name="TableCell271">
            <text:p text:style-name="P272">廠商依約執行中，預計110年12月執行完畢。</text:p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>高壓變壓器9臺</text:p>
          </table:table-cell>
          <table:table-cell table:style-name="TableCell278">
            <text:p text:style-name="P279">2,555,143</text:p>
          </table:table-cell>
          <table:table-cell table:style-name="TableCell280">
            <text:p text:style-name="P281">廠商依約執行中，預計110年12月執行完畢。</text:p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高速點數機2臺</text:p>
          </table:table-cell>
          <table:table-cell table:style-name="TableCell287">
            <text:p text:style-name="P288">3,743,312</text:p>
          </table:table-cell>
          <table:table-cell table:style-name="TableCell289">
            <text:p text:style-name="P290">廠商依約執行中，預計110年12月執行完畢。</text:p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變角及自動量測系統1套</text:p>
          </table:table-cell>
          <table:table-cell table:style-name="TableCell296">
            <text:p text:style-name="P297">1,704,762</text:p>
          </table:table-cell>
          <table:table-cell table:style-name="TableCell298">
            <text:p text:style-name="P299">廠商依約執行中，預計110年12月執行完畢。</text:p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>
            <text:p text:style-name="P304">點數機1臺</text:p>
          </table:table-cell>
          <table:table-cell table:style-name="TableCell305">
            <text:p text:style-name="P306">1,457,143</text:p>
          </table:table-cell>
          <table:table-cell table:style-name="TableCell307">
            <text:p text:style-name="P308">廠商依約執行中，預計110年12月執行完畢。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其他機械設備</text:p>
          </table:table-cell>
          <table:table-cell table:style-name="TableCell314">
            <text:p text:style-name="P315">4,349,187</text:p>
          </table:table-cell>
          <table:table-cell table:style-name="TableCell316">
            <text:p text:style-name="P317">預計於110年12月執行完畢。</text:p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運鈔車1輛</text:p>
          </table:table-cell>
          <table:table-cell table:style-name="TableCell323">
            <text:p text:style-name="P324">9,985,714</text:p>
          </table:table-cell>
          <table:table-cell table:style-name="TableCell325">
            <text:p text:style-name="P326">廠商依約執行中，預計110年12月執行完畢。</text:p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無線電對講機35具、 <text:s text:c="7"/>無線電基地台1個</text:p>
          </table:table-cell>
          <table:table-cell table:style-name="TableCell332">
            <text:p text:style-name="P333">1,093,333</text:p>
          </table:table-cell>
          <table:table-cell table:style-name="TableCell334">
            <text:p text:style-name="P335">已於110年9月入帳。</text:p>
          </table:table-cell>
        </table:table-row>
        <table:table-row table:style-name="TableRow336">
          <table:table-cell table:style-name="TableCell337">
            <text:p text:style-name="P338">15</text:p>
          </table:table-cell>
          <table:table-cell table:style-name="TableCell339">
            <text:p text:style-name="P340">空調恆溫控制設備1式</text:p>
          </table:table-cell>
          <table:table-cell table:style-name="TableCell341">
            <text:p text:style-name="P342">1,596,285</text:p>
          </table:table-cell>
          <table:table-cell table:style-name="TableCell343">
            <text:p text:style-name="P344">辦理招標中，預計110年9月開標。</text:p>
          </table:table-cell>
        </table:table-row>
        <table:table-row table:style-name="TableRow345">
          <table:table-cell table:style-name="TableCell346">
            <text:p text:style-name="P347">16</text:p>
          </table:table-cell>
          <table:table-cell table:style-name="TableCell348">
            <text:p text:style-name="P349">其他什項設備</text:p>
          </table:table-cell>
          <table:table-cell table:style-name="TableCell350">
            <text:p text:style-name="P351">598,919</text:p>
          </table:table-cell>
          <table:table-cell table:style-name="TableCell352">
            <text:p text:style-name="P353">預計於110年12月執行完畢。</text:p>
          </table:table-cell>
        </table:table-row>
        <table:table-row table:style-name="TableRow354">
          <table:table-cell table:style-name="TableCell355" table:number-columns-spanned="2">
            <text:p text:style-name="P356"><text:s text:c="2"/>合 <text:s text:c="2"/>計</text:p>
          </table:table-cell>
          <table:covered-table-cell/>
          <table:table-cell table:style-name="TableCell357">
            <text:p text:style-name="P358">283,468,867</text:p>
          </table:table-cell>
          <table:table-cell table:style-name="TableCell359">
            <text:p text:style-name="P360"/>
          </table:table-cell>
        </table:table-row>
      </table:table>
      <text:p text:style-name="表格內文14行高">資料來源：中央印製廠。</text:p>
      <text:soft-page-break/>
      <text:p text:style-name="P361">綜上，中央印製廠為印製各種面值之鈔券、提升印鈔及防偽水準，並改善廠房環境，106至110年度均挹注經費辦理固定資產建設改良擴充，111年度亦編列預算8,921萬餘元辦理，惟106至109年度購建固定資產決算保留數呈增加，又迄至110年8月底止購建固定資產項目之累計執行數占年度可用預算數比率僅24.3%，允宜加速辦理，避免造成年底預算執行壓力及連年產生預算保留情事。</text:p>
      <text:p text:style-name="P362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11-09T02:43:00Z</meta:creation-date>
    <dc:date>2021-11-09T02:43:00Z</dc:date>
    <meta:print-date>2021-11-05T04:1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4" meta:character-count="2975" meta:row-count="21" meta:non-whitespace-character-count="2536"/>
  </office:meta>
</office:document-meta>
</file>