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DFKai-SB" svg:font-family="DFKai-SB" style:font-family-generic="swiss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1"/>
      <style:text-properties style:font-size-complex="18pt"/>
    </style:style>
    <style:style style:name="P6" style:parent-style-name="報告名稱" style:master-page-name="MP1" style:family="paragraph">
      <style:paragraph-properties fo:break-before="page" fo:text-align="start" style:page-number="1"/>
      <style:text-properties style:font-size-complex="18pt"/>
    </style:style>
    <style:style style:name="P9" style:parent-style-name="報告名稱" style:family="paragraph">
      <style:paragraph-properties fo:text-align="end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P11" style:parent-style-name="目錄2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2" style:parent-style-name="目錄2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3" style:parent-style-name="目錄2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4" style:parent-style-name="目錄2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5" style:parent-style-name="報告名稱" style:family="paragraph">
      <style:paragraph-properties fo:margin-left="0.3854in" fo:text-indent="-0.3854in">
        <style:tab-stops/>
      </style:paragraph-properties>
    </style:style>
    <style:style style:name="T16" style:parent-style-name="預設段落字型" style:family="text">
      <style:text-properties style:letter-kerning="false" fo:font-size="12pt" style:font-size-asian="12pt" style:font-size-complex="12pt"/>
    </style:style>
    <style:style style:name="P17" style:parent-style-name="報告名稱" style:master-page-name="MP2" style:family="paragraph">
      <style:paragraph-properties fo:break-before="page" style:page-number="1"/>
      <style:text-properties style:font-size-complex="18pt"/>
    </style:style>
    <style:style style:name="P20" style:parent-style-name="前言內文" style:family="paragraph">
      <style:paragraph-properties fo:text-indent="0.393in"/>
    </style:style>
    <style:style style:name="T21" style:parent-style-name="預設段落字型" style:family="text">
      <style:text-properties style:text-scale="98%"/>
    </style:style>
    <style:style style:name="T22" style:parent-style-name="預設段落字型" style:family="text">
      <style:text-properties style:text-scale="98%"/>
    </style:style>
    <style:style style:name="T23" style:parent-style-name="預設段落字型" style:family="text">
      <style:text-properties style:text-scale="98%"/>
    </style:style>
    <style:style style:name="T24" style:parent-style-name="預設段落字型" style:family="text">
      <style:text-properties style:text-scale="98%"/>
    </style:style>
    <style:style style:name="T25" style:parent-style-name="預設段落字型" style:family="text">
      <style:text-properties style:text-scale="98%"/>
    </style:style>
    <style:style style:name="T26" style:parent-style-name="預設段落字型" style:family="text">
      <style:text-properties style:text-scale="98%"/>
    </style:style>
    <style:style style:name="T27" style:parent-style-name="預設段落字型" style:family="text">
      <style:text-properties style:text-scale="98%"/>
    </style:style>
    <style:style style:name="T28" style:parent-style-name="預設段落字型" style:family="text">
      <style:text-properties style:text-scale="98%"/>
    </style:style>
    <style:style style:name="T29" style:parent-style-name="預設段落字型" style:family="text">
      <style:text-properties style:text-scale="98%"/>
    </style:style>
    <style:style style:name="P30" style:parent-style-name="第二層14號字" style:family="paragraph">
      <style:paragraph-properties fo:margin-left="0.3937in" fo:text-indent="-0.3937in">
        <style:tab-stops/>
      </style:paragraph-properties>
    </style:style>
    <style:style style:name="P31" style:parent-style-name="內文" style:family="paragraph">
      <style:paragraph-properties fo:margin-left="0.393in" fo:text-indent="0.393in">
        <style:tab-stops/>
      </style:paragraph-properties>
    </style:style>
    <style:style style:name="P32" style:parent-style-name="內文" style:family="paragraph">
      <style:paragraph-properties fo:margin-left="0.393in" fo:text-indent="0.393in">
        <style:tab-stops/>
      </style:paragraph-properties>
    </style:style>
    <style:style style:name="P3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4" style:parent-style-name="一下內文縮2" style:family="paragraph">
      <style:paragraph-properties fo:margin-left="0.5902in" fo:text-indent="0.393in">
        <style:tab-stops/>
      </style:paragraph-properties>
    </style:style>
    <style:style style:name="P3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P37" style:parent-style-name="內文" style:family="paragraph">
      <style:paragraph-properties fo:text-align="start" fo:line-height="0.2777in" fo:margin-left="0.5312in" fo:text-indent="0.0597in">
        <style:tab-stops/>
      </style:paragraph-properties>
      <style:text-properties fo:font-weight="bold" style:font-weight-asian="bold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0.7194in" style:use-optimal-column-width="false"/>
    </style:style>
    <style:style style:name="TableColumn41" style:family="table-column">
      <style:table-column-properties style:column-width="0.6916in" style:use-optimal-column-width="false"/>
    </style:style>
    <style:style style:name="TableColumn42" style:family="table-column">
      <style:table-column-properties style:column-width="0.7291in" style:use-optimal-column-width="false"/>
    </style:style>
    <style:style style:name="TableColumn43" style:family="table-column">
      <style:table-column-properties style:column-width="0.7381in" style:use-optimal-column-width="false"/>
    </style:style>
    <style:style style:name="TableColumn44" style:family="table-column">
      <style:table-column-properties style:column-width="0.7194in" style:use-optimal-column-width="false"/>
    </style:style>
    <style:style style:name="TableColumn45" style:family="table-column">
      <style:table-column-properties style:column-width="0.7194in" style:use-optimal-column-width="false"/>
    </style:style>
    <style:style style:name="Table38" style:family="table">
      <style:table-properties style:width="5.302in" fo:margin-left="0.6652in" table:align="left"/>
    </style:style>
    <style:style style:name="TableRow46" style:family="table-row">
      <style:table-row-properties style:min-row-height="0.2743in" style:use-optimal-row-height="false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61" style:family="table-row">
      <style:table-row-properties style:min-row-height="0.2763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text-properties style:font-weight-complex="bold" style:font-size-complex="12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66" style:parent-style-name="預設段落字型" style:family="text">
      <style:text-properties style:font-weight-complex="bold" style:font-size-complex="12pt"/>
    </style:style>
    <style:style style:name="T67" style:parent-style-name="預設段落字型" style:family="text">
      <style:text-properties style:font-weight-complex="bold" style:font-size-complex="12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70" style:parent-style-name="預設段落字型" style:family="text">
      <style:text-properties style:font-weight-complex="bold" style:font-size-complex="12pt"/>
    </style:style>
    <style:style style:name="T71" style:parent-style-name="預設段落字型" style:family="text">
      <style:text-properties style:font-weight-complex="bold" style:font-size-complex="12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74" style:parent-style-name="預設段落字型" style:family="text">
      <style:text-properties style:font-weight-complex="bold" style:font-size-complex="12pt"/>
    </style:style>
    <style:style style:name="T75" style:parent-style-name="預設段落字型" style:family="text">
      <style:text-properties style:font-weight-complex="bold" style:font-size-complex="12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78" style:parent-style-name="預設段落字型" style:family="text">
      <style:text-properties style:font-weight-complex="bold" style:font-size-complex="12pt"/>
    </style:style>
    <style:style style:name="T79" style:parent-style-name="預設段落字型" style:family="text">
      <style:text-properties style:font-weight-complex="bold" style:font-size-complex="12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84" style:parent-style-name="預設段落字型" style:family="text">
      <style:text-properties style:font-weight-complex="bold" style:font-size-complex="12pt"/>
    </style:style>
    <style:style style:name="T85" style:parent-style-name="預設段落字型" style:family="text">
      <style:text-properties style:font-weight-complex="bold" style:font-size-complex="12pt"/>
    </style:style>
    <style:style style:name="TableRow86" style:family="table-row">
      <style:table-row-properties style:min-row-height="0.3013in" style:use-optimal-row-height="false"/>
    </style:style>
    <style:style style:name="TableCell8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  <style:text-properties style:font-weight-complex="bold" style:font-size-complex="12pt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style:font-weight-complex="bold" style:font-size-complex="12pt"/>
    </style:style>
    <style:style style:name="P101" style:parent-style-name="內文" style:family="paragraph">
      <style:paragraph-properties fo:text-align="start" fo:line-height="0.1944in" fo:margin-left="0.5902in" fo:text-indent="0in">
        <style:tab-stops/>
      </style:paragraph-properties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P103" style:parent-style-name="內文" style:family="paragraph">
      <style:paragraph-properties fo:text-align="start" fo:line-height="0.1944in" fo:margin-left="0.5902in" fo:text-indent="0in">
        <style:tab-stops/>
      </style:paragraph-properties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P10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/>
      <text:soft-page-break/>
      <text:p text:style-name="P6">中央造幣廠111年度營業預算評估報告目錄</text:p>
      <text:p text:style-name="P9"><text:span text:style-name="T10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1"><text:a xlink:href="#_Toc87276265" office:target-frame-name="_top" xlink:show="replace"><text:span text:style-name="超連結">一、其他金屬章牌銷貨收入漸增，允宜參酌近年執行情形調高預算目標，俾激勵策進以提增副業收入</text:span><text:tab/>1</text:a></text:p>
          <text:p text:style-name="P12"><text:a xlink:href="#_Toc87276266" office:target-frame-name="_top" xlink:show="replace"><text:span text:style-name="超連結">二、允宜儘速整理庫存未整理回籠硬幣，以維持已發行硬幣整潔及適於流通，並減少鑄幣成本及提升資源使用效益</text:span><text:tab/>3</text:a></text:p>
          <text:p text:style-name="P13"><text:a xlink:href="#_Toc87276267" office:target-frame-name="_top" xlink:show="replace"><text:span text:style-name="超連結">三、歷年平均壞幣率多未及</text:span><text:span text:style-name="超連結">0.1%</text:span><text:span text:style-name="超連結">，爰所訂壞幣率標準為</text:span><text:span text:style-name="超連結">0.4%</text:span><text:span text:style-name="超連結">，容有過度保守，允宜妥訂最適標準，俾益技術提升及品質策進</text:span><text:tab/>5</text:a></text:p>
          <text:p text:style-name="P14"><text:a xlink:href="#_Toc87276268" office:target-frame-name="_top" xlink:show="replace"><text:span text:style-name="超連結">四、部分產品存貨仍多，允宜加強庫存產品推廣及拓展行銷通路，俾有效降低庫存，並避免積壓資金成本</text:span><text:tab/>7</text:a></text:p>
        </text:index-body>
      </text:table-of-content>
      <text:p text:style-name="P15"><text:span text:style-name="T16"><text:s/></text:span></text:p>
      <text:soft-page-break/>
      <text:p text:style-name="P17">中央造幣廠111年度營業預算評估報告</text:p>
      <text:p text:style-name="P20"><text:bookmark-start text:name="_Toc116371930"/><text:bookmark-start text:name="_Toc116372292"/><text:bookmark-start text:name="_Toc116372332"/><text:bookmark-start text:name="_Toc116373513"/><text:bookmark-start text:name="_Toc269717670"/><text:bookmark-start text:name="_Toc341686067"/>中央造幣廠直隸中央銀行，經營流通硬幣及紀念幣之鑄造、銷燬、回籠硬幣整理及承接印信、勳獎章鑄製等業務，並得依業務及市場需求，兼營紀念章、牌及其他各種金屬鑄品業務。該廠111年度預算案編列「營業收入」17億915萬元，「營業成本」14億9,071萬4千元，「營業費用」5,352萬元，營業收入扣除營業成本及費用後「營業利益」1億6,491萬6千元，再加計「營業外收入」248萬3千元，扣除「營業外費用」490萬4千元、「所得稅費用」350萬元後，本期淨利1億5,899萬5千元，較110年度預算案淨利1億6,899萬9千元減少1,000萬4千元。<text:span text:style-name="T21">謹就</text:span><text:span text:style-name="T22">中央</text:span><text:span text:style-name="T23">造幣廠</text:span><text:span text:style-name="T24">1</text:span><text:span text:style-name="T25">1</text:span><text:span text:style-name="T26">1</text:span><text:span text:style-name="T27">年度預算</text:span><text:span text:style-name="T28">案</text:span><text:span text:style-name="T29">評估如下：</text:span></text:p>
      <text:p text:style-name="P30"><text:bookmark-start text:name="_Toc401756042"/><text:bookmark-start text:name="_Toc87276267"/><text:bookmark-end text:name="_Toc341686067"/>三、歷年平均壞幣率多未及0.1%，爰所訂壞幣率標準為0.4%，容有過度保守，允宜妥訂最適標準，俾益技術提升及品質策進<text:bookmark-end text:name="_Toc87276267"/></text:p>
      <text:p text:style-name="P31"><text:bookmark-end text:name="_Toc401756042"/>中央造幣廠為達成加強研究發展、精研防偽技術，及提升產品品質之營運策略目標，111年度預算案編列「研究發展費用」1,191萬1千元，以提升鑄幣及防偽水準，維持國內金屬幣章製品領導地位，及與世界先進國家並駕齊驅。該廠並訂定壞幣率上限為0.4%，俾益改進生產技術、提升生產品質，達成營運策略目標。</text:p>
      <text:p text:style-name="P32">經查：</text:p>
      <text:p text:style-name="P33">(一)中央造幣廠已參照本院決議下修壞幣率上限為0.4%<text:s/></text:p>
      <text:p text:style-name="P34">本院審查109年度中央政府總預算案附屬單位預算財政委員會決議事項(十四)規定：「中央造幣廠為提昇鑄幣及防偽水準，維持國內金屬幣章製品領導地位，及與先進國家並駕齊驅，當有賴改進生產技術、增進工作效率，減少壞幣率以提升品質來達成。中央造幣廠為達成一定程度之生產品質，於94年召開技術研討會議，決議以0.5%作為該廠流通幣壞幣率之上限，自核定該壞幣率以來，該廠實際平均壞幣率均在所定範圍內，且<text:soft-page-break/>隨著該廠生產技術及產品品質之提升，其壞幣率幾乎年年在0.1%以下，爰該廠壞幣率核定迄今已近15年均維持在0.5%，原設定目標恐不合時宜，……。」準此，中央造幣廠於108年10月7日再度召開技術會議修訂壞幣率標準，決議自109年起調降壞幣率上限為0.4%。</text:p>
      <text:p text:style-name="P35">(二)雖已參照本院決議下修標準為0.4%，惟其歷年平均壞幣率多未及0.1%，容有過度保守</text:p>
      <text:p text:style-name="P36">中央造幣廠自94年核定壞幣率為0.5%以來，其實際平均壞幣率均在所定範圍內，且隨生產技術及產品品質提升，該廠除109年度及110年度至8月底止之壞幣率超過0.1%，其餘年度壞幣率均未及0.1%(詳表1)。按該廠雖已參照本院決議下修壞幣率標準為0.4%，且函覆本院說明略以<text:span text:style-name="註腳參照"><text:note text:note-class="footnote" text:id="_ftn0"><text:note-citation>1</text:note-citation><text:note-body><text:p text:style-name="表格內文14行高"><text:s/>參109年7月1日中央銀行台央秘字第1090025060B號函。</text:p></text:note-body></text:note></text:span>：壞幣率之訂定，須兼顧品質要求及生產效率；另考量不同幣種壞幣率之差異(50元幣面額最高，防偽設計較多，壞幣率較高；1元壞幣率相對較低)，業將壞幣率標準調整為0.4%。惟所訂標準與歷年相較容有過度保守，且該廠108至110年度8月底之壞幣率漸增，分別為0.093%、0.101%及0.108%，故宜妥訂壞幣率標準，俾益提升生產技術及品質，以控制壞幣率上升。</text:p>
      <text:p text:style-name="P37">表1<text:s/>中央造幣廠近年度核定壞幣率與實際平均壞幣率情形表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年度</text:p>
            </table:table-cell>
            <table:table-cell table:style-name="TableCell49">
              <text:p text:style-name="P50">105</text:p>
            </table:table-cell>
            <table:table-cell table:style-name="TableCell51">
              <text:p text:style-name="P52">106</text:p>
            </table:table-cell>
            <table:table-cell table:style-name="TableCell53">
              <text:p text:style-name="P54">107</text:p>
            </table:table-cell>
            <table:table-cell table:style-name="TableCell55">
              <text:p text:style-name="P56">108</text:p>
            </table:table-cell>
            <table:table-cell table:style-name="TableCell57">
              <text:p text:style-name="P58">109</text:p>
            </table:table-cell>
            <table:table-cell table:style-name="TableCell59">
              <text:p text:style-name="P60">110/8</text:p>
            </table:table-cell>
          </table:table-row>
        </table:table-header-rows>
        <table:table-row table:style-name="TableRow61">
          <table:table-cell table:style-name="TableCell62">
            <text:p text:style-name="P63">核定壞幣率</text:p>
          </table:table-cell>
          <table:table-cell table:style-name="TableCell64">
            <text:p text:style-name="P65"><text:span text:style-name="T66">0.5</text:span><text:span text:style-name="T67">%</text:span></text:p>
          </table:table-cell>
          <table:table-cell table:style-name="TableCell68">
            <text:p text:style-name="P69"><text:span text:style-name="T70">0.5</text:span><text:span text:style-name="T71">%</text:span></text:p>
          </table:table-cell>
          <table:table-cell table:style-name="TableCell72">
            <text:p text:style-name="P73"><text:span text:style-name="T74">0.5</text:span><text:span text:style-name="T75">%</text:span></text:p>
          </table:table-cell>
          <table:table-cell table:style-name="TableCell76">
            <text:p text:style-name="P77"><text:span text:style-name="T78">0.5</text:span><text:span text:style-name="T79">%</text:span></text:p>
          </table:table-cell>
          <table:table-cell table:style-name="TableCell80">
            <text:p text:style-name="P81">0.4%</text:p>
          </table:table-cell>
          <table:table-cell table:style-name="TableCell82">
            <text:p text:style-name="P83"><text:span text:style-name="T84">0.4</text:span><text:span text:style-name="T85">%</text:span></text:p>
          </table:table-cell>
        </table:table-row>
        <table:table-row table:style-name="TableRow86">
          <table:table-cell table:style-name="TableCell87">
            <text:p text:style-name="P88">平均壞幣率(實際)</text:p>
          </table:table-cell>
          <table:table-cell table:style-name="TableCell89">
            <text:p text:style-name="P90">0.081%</text:p>
          </table:table-cell>
          <table:table-cell table:style-name="TableCell91">
            <text:p text:style-name="P92">0.098%</text:p>
          </table:table-cell>
          <table:table-cell table:style-name="TableCell93">
            <text:p text:style-name="P94">0.088%</text:p>
          </table:table-cell>
          <table:table-cell table:style-name="TableCell95">
            <text:p text:style-name="P96">0.093%</text:p>
          </table:table-cell>
          <table:table-cell table:style-name="TableCell97">
            <text:p text:style-name="P98">0.101%</text:p>
          </table:table-cell>
          <table:table-cell table:style-name="TableCell99">
            <text:p text:style-name="P100">0.108%</text:p>
          </table:table-cell>
        </table:table-row>
      </table:table>
      <text:p text:style-name="P101"><text:span text:style-name="T102">說 <text:s text:c="3"/>明：壞幣率=各幣種壞幣總數÷硬幣總鑄造數。</text:span></text:p>
      <text:p text:style-name="P103"><text:span text:style-name="T104">資料來</text:span><text:span text:style-name="T105">源</text:span><text:span text:style-name="T106">：</text:span><text:span text:style-name="T107">中央造幣廠。</text:span></text:p>
      <text:p text:style-name="P108">綜上，中央造幣廠為提昇鑄幣及防偽水準，維持國內金屬幣章製品領導地位，及與先進國家並駕齊驅，當有賴改進生產技術、增進工作效率，減少壞幣率以提升品質來達成。是以，該廠雖已參照本院決議下修壞幣率上限為0.4%，惟其歷年實際平均值多未及0.1%，爰所訂標準容有過度保守，允宜衡酌品質要求及生產效率，並將不同幣種壞幣率納入考量，以妥適訂定壞幣率標準，俾益技術提升及品質策進。<text:bookmark-end text:name="_Toc116371930"/><text:bookmark-end text:name="_Toc116372292"/><text:bookmark-end text:name="_Toc116372332"/><text:bookmark-end text:name="_Toc116373513"/><text:bookmark-end text:name="_Toc2697176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DFKai-SB" svg:font-family="DFKai-SB" style:font-family-generic="swiss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4字元" style:display-name=" 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字元字元" style:display-name="(一)下內文 字元1 字元 字元" style:family="paragraph" style:parent-style-name="一二三字元">
      <style:paragraph-properties fo:margin-left="0.2083in" fo:text-indent="0in">
        <style:tab-stops/>
      </style:paragraph-properties>
      <style:text-properties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4" style:parent-style-name="內文" style:family="paragraph">
      <style:paragraph-properties fo:margin-left="0.3888in" fo:margin-right="0.2527in" fo:text-indent="0.3888in">
        <style:tab-stops/>
      </style:paragraph-properties>
    </style:style>
    <style:style style:name="P5" style:parent-style-name="內文" style:family="paragraph">
      <style:paragraph-properties fo:margin-left="0.3888in" fo:margin-right="0.2527in" fo:text-indent="0.3888in">
        <style:tab-stops/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P8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8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9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"/>
      </style:header>
      <style:footer>
        <text:p text:style-name="P8">1</text:p>
      </style:footer>
    </style:master-page>
    <style:master-page style:name="MP2" style:page-layout-name="PL2">
      <style:header>
        <text:p text:style-name="P18"/>
      </style:header>
      <style:footer>
        <text:p text:style-name="P19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21-11-09T03:01:00Z</meta:creation-date>
    <dc:date>2021-11-09T03:01:00Z</dc:date>
    <meta:print-date>2021-11-08T07:04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18" meta:character-count="2132" meta:row-count="15" meta:non-whitespace-character-count="1818"/>
  </office:meta>
</office:document-meta>
</file>