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keep-with-next="always" fo:break-before="page" style:snap-to-layout-grid="false" fo:margin-top="0.125in" fo:margin-bottom="0.125in" style:line-height-at-least="0.3055in"/>
      <style:text-properties style:font-name="標楷體" style:font-name-asian="標楷體" fo:font-weight="bold" style:font-weight-asian="bold" style:font-weight-complex="bold" style:letter-kerning="false" fo:font-size="18pt" style:font-size-asian="18pt" style:font-size-complex="18pt"/>
    </style:style>
    <style:style style:name="P2" style:parent-style-name="內文" style:family="paragraph">
      <style:paragraph-properties fo:keep-with-next="always" fo:widows="2" fo:orphans="2" fo:text-align="justify" fo:line-height="0.3055in" fo:margin-left="0.25in">
        <style:tab-stops/>
      </style:paragraph-properties>
      <style:text-properties style:font-name="標楷體" style:font-name-asian="標楷體" style:font-name-complex="新細明體" style:font-style-complex="italic" style:letter-kerning="false" fo:font-size="16pt" style:font-size-asian="16pt" style:font-size-complex="16pt" style:text-underline-type="single" style:text-underline-style="solid" style:text-underline-width="auto" style:text-underline-mode="continuous"/>
    </style:style>
    <style:style style:name="P3" style:parent-style-name="內文" style:family="paragraph">
      <style:paragraph-properties fo:widows="2" fo:orphans="2" fo:text-align="justify" fo:line-height="0.3055in"/>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4" style:parent-style-name="內文" style:family="paragraph">
      <style:paragraph-properties fo:widows="2" fo:orphans="2" fo:margin-left="-0.0986in" fo:margin-right="-0.1368in" fo:text-indent="0.0972in">
        <style:tab-stops/>
      </style:paragraph-properties>
      <style:text-properties style:font-name="標楷體" style:font-name-asian="標楷體" style:font-name-complex="Tahoma" style:letter-kerning="false" fo:font-size="18pt" style:font-size-asian="18pt" style:font-size-complex="18pt"/>
    </style:style>
    <style:style style:name="P5" style:parent-style-name="內文" style:family="paragraph">
      <style:paragraph-properties fo:keep-with-next="always" fo:widows="2" fo:orphans="2" fo:text-align="justify" fo:line-height="0.3055in" fo:margin-left="0.25in">
        <style:tab-stops/>
      </style:paragraph-properties>
      <style:text-properties style:font-name="標楷體" style:font-name-asian="標楷體" style:font-name-complex="新細明體" style:font-style-complex="italic" style:letter-kerning="false" fo:font-size="16pt" style:font-size-asian="16pt" style:font-size-complex="16pt" style:text-underline-type="single" style:text-underline-style="solid" style:text-underline-width="auto" style:text-underline-mode="continuous"/>
    </style:style>
    <style:style style:name="P6" style:parent-style-name="內文" style:family="paragraph">
      <style:paragraph-properties fo:margin-left="0.0006in">
        <style:tab-stops/>
      </style:paragraph-properties>
    </style:style>
    <style:style style:name="T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8" style:parent-style-name="內文" style:family="paragraph">
      <style:paragraph-properties fo:margin-left="0.0006in">
        <style:tab-stops/>
      </style:paragraph-properties>
      <style:text-properties style:font-name="標楷體" style:font-name-asian="標楷體" style:font-name-complex="Tahoma" style:letter-kerning="false" fo:font-size="18pt" style:font-size-asian="18pt" style:font-size-complex="18pt"/>
    </style:style>
    <style:style style:name="P9" style:parent-style-name="內文" style:family="paragraph">
      <style:paragraph-properties fo:keep-with-next="always" fo:widows="2" fo:orphans="2" fo:text-align="justify" fo:line-height="0.3055in" fo:margin-left="0.25in">
        <style:tab-stops/>
      </style:paragraph-properties>
      <style:text-properties style:font-name="標楷體" style:font-name-asian="標楷體" style:font-name-complex="新細明體" style:font-style-complex="italic" style:letter-kerning="false" fo:font-size="16pt" style:font-size-asian="16pt" style:font-size-complex="16pt" style:text-underline-type="single" style:text-underline-style="solid" style:text-underline-width="auto" style:text-underline-mode="continuous"/>
    </style:style>
    <style:style style:name="P10" style:parent-style-name="內文" style:family="paragraph">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1" style:parent-style-name="內文" style:family="paragraph">
      <style:text-properties style:font-name="標楷體" style:font-name-asian="標楷體" style:font-name-complex="Tahoma" style:letter-kerning="false" fo:font-size="18pt" style:font-size-asian="18pt" style:font-size-complex="18pt"/>
    </style:style>
    <style:style style:name="P12" style:parent-style-name="內文" style:family="paragraph">
      <style:paragraph-properties fo:keep-with-next="always" fo:widows="2" fo:orphans="2" fo:text-align="justify" fo:line-height="0.3055in" fo:margin-left="0.25in">
        <style:tab-stops/>
      </style:paragraph-properties>
      <style:text-properties style:font-name="標楷體" style:font-name-asian="標楷體" style:font-name-complex="新細明體" style:font-style-complex="italic" style:letter-kerning="false" fo:font-size="16pt" style:font-size-asian="16pt" style:font-size-complex="16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4" style:parent-style-name="內文" style:family="paragraph">
      <style:text-properties style:font-name="標楷體" style:font-name-asian="標楷體" style:font-name-complex="Tahoma" style:letter-kerning="false" fo:font-size="18pt" style:font-size-asian="18pt" style:font-size-complex="18pt"/>
    </style:style>
    <style:style style:name="P15" style:parent-style-name="內文" style:family="paragraph">
      <style:text-properties style:font-name="標楷體" style:font-name-asian="標楷體" style:font-name-complex="Tahoma" style:letter-kerning="false" fo:font-size="18pt" style:font-size-asian="18pt" style:font-size-complex="18pt"/>
    </style:style>
  </office:automatic-styles>
  <office:body>
    <office:text text:use-soft-page-breaks="true">
      <text:h text:style-name="P1" text:outline-level="2">第10屆第4會期考察活動概況</text:h>
      <text:p text:style-name="P2">110年11月8日（星期一）</text:p>
      <text:p text:style-name="P3">考察「台中地區勞動部多元就業發展業務暨工會座談」。</text:p>
      <text:p text:style-name="P4"><text:s text:c="4"/>委員莊競程領隊，勞動部部長許銘春、勞動力發展署署長蔡孟良、勞動力發展署中彰投分署分署長林淑媛等陪同，前往財團法人臺中市私立十方社會福利慈善事業基金會瞭解多元就業開發方案計劃執行情形，聽取簡報並實地參訪其成人日間服務及針對自閉症者、智能障礙者及多重障礙者其生活照顧與訓練所提供之早期療育、職前訓練、職能療育等服務，隨後前往台中市總工會參訪針對勞工權益相關問題進行座談及交流分享。</text:p>
      <text:p text:style-name="P5">110年12月1日（星期三）</text:p>
      <text:p text:style-name="P6"><text:span text:style-name="T7">考察「觀塘工業區開發及第三天然氣接收站對大潭藻礁生態系統影響，及因應公投可能結果之準備作為」。</text:span></text:p>
      <text:p text:style-name="P8"><text:s text:c="4"/>委員蔣萬安領隊，委員莊競程、張育美、賴香伶、蘇巧慧、賴惠員、萬美玲、黃世杰、呂玉玲、鄭運鵬、李德維、蔡壁如、林奕華同行。行政院環境保護署署長張子敬、經濟部政務次長曾文生、能源局組長吳志偉、中油公司代理董事長李順欽、台電公司總經理鍾炳利、海洋委員會海洋保育署署長黃向文、營建署副署長陳繼<text:soft-page-break/>鳴、農業委員會林務局組長羅尤娟、中央研究院生物多樣性研究中心代理主任陳國勤等陪同，另邀請觀音挺藻礁聯盟代表戴兆華、桃園在地聯盟理事長潘忠政等列席，前往中油觀塘工業區；分別由行政院環境保護署、經濟部、中油公司、海洋委員會海洋保育署、營建署、中央研究院等針對觀塘工業區開發及第三天然氣接收站對大潭藻礁生態系統影響現況進行簡報及綜合座談，隨後並前往現場勘查藻礁生態。</text:p>
      <text:p text:style-name="P9">110年12月9日（星期四）</text:p>
      <text:p text:style-name="P10">考察「台中地區衛生福利部長照、幼托及醫療業務推動情形」。</text:p>
      <text:p text:style-name="P11">委員莊競程領隊，委員吳玉琴同行。衛生福利部部長陳時中、護理及健康照護司司長蔡淑鳳、社會及家庭署署長簡慧娟陪同。前往財團法人中臺科技大學私立謙和賀社區長照機構、台中市仁愛之家、台中慈濟護理之家參訪，由衛生福利部針對「老人福利機構業務、長照服務業務及醫療服業務」進行簡報後，隨即進行綜合座談。</text:p>
      <text:p text:style-name="P12">110年12月23日（星期四）</text:p>
      <text:p text:style-name="內文"><text:span text:style-name="T13">考察「台中市環保設施營運情形」。</text:span></text:p>
      <text:p text:style-name="P14">委員莊競程領隊，行政院環境保護署署長張子敬、行政院農業委員會農糧署副署長蘇茂祥、經濟部能源局組長陳崇憲及台中市政府副市長陳子敬陪同。上午前往台中市外埔綠能生態園區聽取簡報及意見交流，現勘有機廢材再利用為綠色能源之生質能發電園區。下午至台中寶之林廢家具再生中心，進行簡報、座談與現勘。</text:p>
      <text:p text:style-name="P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Calibri" style:font-name-asian="新細明體"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081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y20324</meta:initial-creator>
    <dc:creator>Windows 使用者</dc:creator>
    <meta:creation-date>2022-01-03T10:00:00Z</meta:creation-date>
    <dc:date>2022-01-03T10:00:00Z</dc:date>
    <meta:template xlink:href="Normal.dotm" xlink:type="simple"/>
    <meta:editing-cycles>2</meta:editing-cycles>
    <meta:editing-duration>PT0S</meta:editing-duration>
    <meta:document-statistic meta:page-count="2" meta:paragraph-count="2" meta:word-count="149" meta:character-count="1002" meta:row-count="7" meta:non-whitespace-character-count="855"/>
  </office:meta>
</office:document-meta>
</file>