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fo:color="#000000"/>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表格內文20行高" style:family="paragraph">
      <style:paragraph-properties fo:margin-left="-0.2951in">
        <style:tab-stops/>
      </style:paragraph-properties>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color="#000000" fo:font-size="14pt" style:font-size-asian="14pt"/>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color="#000000" fo:font-size="14pt" style:font-size-asian="14pt"/>
    </style:style>
    <style:style style:name="P45" style:parent-style-name="內文" style:family="paragraph">
      <style:paragraph-properties fo:text-align="end" fo:line-height="0.1944in" fo:margin-left="0in" fo:margin-right="-0.1965in" fo:text-indent="0in">
        <style:tab-stops/>
      </style:paragraph-properties>
      <style:text-properties fo:color="#000000" fo:font-size="12pt" style:font-size-asian="12pt"/>
    </style:style>
    <style:style style:name="TableColumn47" style:family="table-column">
      <style:table-column-properties style:column-width="1.0361in"/>
    </style:style>
    <style:style style:name="TableColumn48" style:family="table-column">
      <style:table-column-properties style:column-width="0.4965in"/>
    </style:style>
    <style:style style:name="TableColumn49" style:family="table-column">
      <style:table-column-properties style:column-width="0.4965in"/>
    </style:style>
    <style:style style:name="TableColumn50" style:family="table-column">
      <style:table-column-properties style:column-width="0.4965in"/>
    </style:style>
    <style:style style:name="TableColumn51" style:family="table-column">
      <style:table-column-properties style:column-width="0.4965in"/>
    </style:style>
    <style:style style:name="TableColumn52" style:family="table-column">
      <style:table-column-properties style:column-width="0.4965in"/>
    </style:style>
    <style:style style:name="TableColumn53" style:family="table-column">
      <style:table-column-properties style:column-width="0.4972in"/>
    </style:style>
    <style:style style:name="TableColumn54" style:family="table-column">
      <style:table-column-properties style:column-width="0.4965in"/>
    </style:style>
    <style:style style:name="TableColumn55" style:family="table-column">
      <style:table-column-properties style:column-width="0.4965in"/>
    </style:style>
    <style:style style:name="TableColumn56" style:family="table-column">
      <style:table-column-properties style:column-width="0.4965in"/>
    </style:style>
    <style:style style:name="TableColumn57" style:family="table-column">
      <style:table-column-properties style:column-width="0.4965in"/>
    </style:style>
    <style:style style:name="TableColumn58" style:family="table-column">
      <style:table-column-properties style:column-width="0.4972in"/>
    </style:style>
    <style:style style:name="Table46" style:family="table">
      <style:table-properties style:width="6.4993in" fo:margin-left="-0.2069in" table:align="left"/>
    </style:style>
    <style:style style:name="TableRow59" style:family="table-row">
      <style:table-row-properties/>
    </style:style>
    <style:style style:name="TableCell6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1"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64"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6"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67"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9"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70"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7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2"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73"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7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5"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76"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Row77" style:family="table-row">
      <style:table-row-properties/>
    </style:style>
    <style:style style:name="P78" style:parent-style-name="內文" style:family="paragraph">
      <style:paragraph-properties fo:text-align="start" fo:line-height="0.1944in" fo:margin-left="-0.0569in" fo:margin-right="-0.043in" fo:text-indent="0in">
        <style:tab-stops/>
      </style:paragraph-properties>
      <style:text-properties fo:letter-spacing="-0.0166in" fo:font-size="12pt" style:font-size-asian="12pt"/>
    </style:style>
    <style:style style:name="TableCell79" style:family="table-cell">
      <style:table-cell-properties fo:border="0.0034in solid #000000" style:vertical-align="middle" fo:padding-top="0in" fo:padding-left="0.075in" fo:padding-bottom="0in" fo:padding-right="0.075in"/>
    </style:style>
    <style:style style:name="P80"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1" style:family="table-cell">
      <style:table-cell-properties fo:border="0.0034in solid #000000" style:vertical-align="middle" fo:padding-top="0in" fo:padding-left="0.075in" fo:padding-bottom="0in" fo:padding-right="0.075in"/>
    </style:style>
    <style:style style:name="P82"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3" style:family="table-cell">
      <style:table-cell-properties fo:border="0.0034in solid #000000" style:vertical-align="middle" fo:padding-top="0in" fo:padding-left="0.075in" fo:padding-bottom="0in" fo:padding-right="0.075in"/>
    </style:style>
    <style:style style:name="P84"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5" style:family="table-cell">
      <style:table-cell-properties fo:border="0.0034in solid #000000" style:vertical-align="middle" fo:padding-top="0in" fo:padding-left="0.075in" fo:padding-bottom="0in" fo:padding-right="0.075in"/>
    </style:style>
    <style:style style:name="P86"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7" style:family="table-cell">
      <style:table-cell-properties fo:border="0.0034in solid #000000" style:vertical-align="middle" fo:padding-top="0in" fo:padding-left="0.075in" fo:padding-bottom="0in" fo:padding-right="0.075in"/>
    </style:style>
    <style:style style:name="P88"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9" style:family="table-cell">
      <style:table-cell-properties fo:border="0.0034in solid #000000" style:vertical-align="middle" fo:padding-top="0in" fo:padding-left="0.075in" fo:padding-bottom="0in" fo:padding-right="0.075in"/>
    </style:style>
    <style:style style:name="P90"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91" style:family="table-cell">
      <style:table-cell-properties fo:border="0.0034in solid #000000" style:vertical-align="middle" fo:padding-top="0in" fo:padding-left="0.075in" fo:padding-bottom="0in" fo:padding-right="0.075in"/>
    </style:style>
    <style:style style:name="P92"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Row101" style:family="table-row">
      <style:table-row-properties/>
    </style:style>
    <style:style style:name="TableCell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3" style:parent-style-name="內文" style:family="paragraph">
      <style:paragraph-properties fo:text-align="start"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4" style:family="table-cell">
      <style:table-cell-properties fo:border="0.0034in solid #000000" style:vertical-align="middle" fo:padding-top="0in" fo:padding-left="0.075in" fo:padding-bottom="0in" fo:padding-right="0.075in"/>
    </style:style>
    <style:style style:name="P10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8" style:family="table-cell">
      <style:table-cell-properties fo:border="0.0034in solid #000000" fo:padding-top="0in" fo:padding-left="0.075in" fo:padding-bottom="0in" fo:padding-right="0.075in"/>
    </style:style>
    <style:style style:name="P109"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10" style:family="table-cell">
      <style:table-cell-properties fo:border="0.0034in solid #000000" style:vertical-align="middle" fo:padding-top="0in" fo:padding-left="0.075in" fo:padding-bottom="0in" fo:padding-right="0.075in"/>
    </style:style>
    <style:style style:name="P111"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118" style:family="table-cell">
      <style:table-cell-properties fo:border="0.0034in solid #000000" style:vertical-align="middle" fo:padding-top="0in" fo:padding-left="0.075in" fo:padding-bottom="0in" fo:padding-right="0.075in"/>
    </style:style>
    <style:style style:name="P119"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Row126" style:family="table-row">
      <style:table-row-properties/>
    </style:style>
    <style:style style:name="TableCell1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129" style:family="table-cell">
      <style:table-cell-properties fo:border="0.0034in solid #000000" style:vertical-align="middle" fo:padding-top="0in" fo:padding-left="0.075in" fo:padding-bottom="0in" fo:padding-right="0.075in"/>
    </style:style>
    <style:style style:name="P13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1" style:family="table-cell">
      <style:table-cell-properties fo:border="0.0034in solid #000000" style:vertical-align="middle" fo:padding-top="0in" fo:padding-left="0.075in" fo:padding-bottom="0in" fo:padding-right="0.075in"/>
    </style:style>
    <style:style style:name="P13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3" style:family="table-cell">
      <style:table-cell-properties fo:border="0.0034in solid #000000" fo:padding-top="0in" fo:padding-left="0.075in" fo:padding-bottom="0in" fo:padding-right="0.075in"/>
    </style:style>
    <style:style style:name="P13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5" style:family="table-cell">
      <style:table-cell-properties fo:border="0.0034in solid #000000" style:vertical-align="middle" fo:padding-top="0in" fo:padding-left="0.075in" fo:padding-bottom="0in" fo:padding-right="0.075in"/>
    </style:style>
    <style:style style:name="P13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7" style:family="table-cell">
      <style:table-cell-properties fo:border="0.0034in solid #000000" style:vertical-align="middle" fo:padding-top="0in" fo:padding-left="0.075in" fo:padding-bottom="0in" fo:padding-right="0.075in"/>
    </style:style>
    <style:style style:name="P13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9" style:family="table-cell">
      <style:table-cell-properties fo:border="0.0034in solid #000000" style:vertical-align="middle" fo:padding-top="0in" fo:padding-left="0.075in" fo:padding-bottom="0in" fo:padding-right="0.075in"/>
    </style:style>
    <style:style style:name="P14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147" style:family="table-cell">
      <style:table-cell-properties fo:border="0.0034in solid #000000" style:vertical-align="middle" fo:padding-top="0in" fo:padding-left="0.075in" fo:padding-bottom="0in" fo:padding-right="0.075in"/>
    </style:style>
    <style:style style:name="P14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151" style:family="table-row">
      <style:table-row-properties/>
    </style:style>
    <style:style style:name="TableCell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154" style:family="table-cell">
      <style:table-cell-properties fo:border="0.0034in solid #000000" style:vertical-align="middle" fo:padding-top="0in" fo:padding-left="0.075in" fo:padding-bottom="0in" fo:padding-right="0.075in"/>
    </style:style>
    <style:style style:name="P15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56" style:family="table-cell">
      <style:table-cell-properties fo:border="0.0034in solid #000000" style:vertical-align="middle" fo:padding-top="0in" fo:padding-left="0.075in" fo:padding-bottom="0in" fo:padding-right="0.075in"/>
    </style:style>
    <style:style style:name="P15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58" style:family="table-cell">
      <style:table-cell-properties fo:border="0.0034in solid #000000" fo:padding-top="0in" fo:padding-left="0.075in" fo:padding-bottom="0in" fo:padding-right="0.075in"/>
    </style:style>
    <style:style style:name="P15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60" style:family="table-cell">
      <style:table-cell-properties fo:border="0.0034in solid #000000" style:vertical-align="middle" fo:padding-top="0in" fo:padding-left="0.075in" fo:padding-bottom="0in" fo:padding-right="0.075in"/>
    </style:style>
    <style:style style:name="P16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62" style:family="table-cell">
      <style:table-cell-properties fo:border="0.0034in solid #000000" style:vertical-align="middle" fo:padding-top="0in" fo:padding-left="0.075in" fo:padding-bottom="0in" fo:padding-right="0.075in"/>
    </style:style>
    <style:style style:name="P16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64" style:family="table-cell">
      <style:table-cell-properties fo:border="0.0034in solid #000000" style:vertical-align="middle" fo:padding-top="0in" fo:padding-left="0.075in" fo:padding-bottom="0in" fo:padding-right="0.075in"/>
    </style:style>
    <style:style style:name="P16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66" style:family="table-cell">
      <style:table-cell-properties fo:border="0.0034in solid #000000" style:vertical-align="middle" fo:padding-top="0in" fo:padding-left="0.075in" fo:padding-bottom="0in" fo:padding-right="0.075in"/>
    </style:style>
    <style:style style:name="P167"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168" style:family="table-cell">
      <style:table-cell-properties fo:border="0.0034in solid #000000" style:vertical-align="middle" fo:padding-top="0in" fo:padding-left="0.075in" fo:padding-bottom="0in" fo:padding-right="0.075in"/>
    </style:style>
    <style:style style:name="P169"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170" style:family="table-cell">
      <style:table-cell-properties fo:border="0.0034in solid #000000" style:vertical-align="middle" fo:padding-top="0in" fo:padding-left="0.075in" fo:padding-bottom="0in" fo:padding-right="0.075in"/>
    </style:style>
    <style:style style:name="P171"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176" style:family="table-row">
      <style:table-row-properties/>
    </style:style>
    <style:style style:name="TableCell1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8" style:parent-style-name="內文" style:family="paragraph">
      <style:paragraph-properties fo:text-align="start"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79" style:family="table-cell">
      <style:table-cell-properties fo:border="0.0034in solid #000000" style:vertical-align="middle" fo:padding-top="0in" fo:padding-left="0.075in" fo:padding-bottom="0in" fo:padding-right="0.075in"/>
    </style:style>
    <style:style style:name="P18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1" style:family="table-cell">
      <style:table-cell-properties fo:border="0.0034in solid #000000" style:vertical-align="middle" fo:padding-top="0in" fo:padding-left="0.075in" fo:padding-bottom="0in" fo:padding-right="0.075in"/>
    </style:style>
    <style:style style:name="P182"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3" style:family="table-cell">
      <style:table-cell-properties fo:border="0.0034in solid #000000" fo:padding-top="0in" fo:padding-left="0.075in" fo:padding-bottom="0in" fo:padding-right="0.075in"/>
    </style:style>
    <style:style style:name="P18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5" style:family="table-cell">
      <style:table-cell-properties fo:border="0.0034in solid #000000" style:vertical-align="middle" fo:padding-top="0in" fo:padding-left="0.075in" fo:padding-bottom="0in" fo:padding-right="0.075in"/>
    </style:style>
    <style:style style:name="P186"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7" style:family="table-cell">
      <style:table-cell-properties fo:border="0.0034in solid #000000" style:vertical-align="middle" fo:padding-top="0in" fo:padding-left="0.075in" fo:padding-bottom="0in" fo:padding-right="0.075in"/>
    </style:style>
    <style:style style:name="P18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9" style:family="table-cell">
      <style:table-cell-properties fo:border="0.0034in solid #000000" style:vertical-align="middle" fo:padding-top="0in" fo:padding-left="0.075in" fo:padding-bottom="0in" fo:padding-right="0.075in"/>
    </style:style>
    <style:style style:name="P190"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191" style:family="table-cell">
      <style:table-cell-properties fo:border="0.0034in solid #000000" style:vertical-align="middle" fo:padding-top="0in" fo:padding-left="0.075in" fo:padding-bottom="0in" fo:padding-right="0.075in"/>
    </style:style>
    <style:style style:name="P192"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193" style:family="table-cell">
      <style:table-cell-properties fo:border="0.0034in solid #000000" style:vertical-align="middle" fo:padding-top="0in" fo:padding-left="0.075in" fo:padding-bottom="0in" fo:padding-right="0.075in"/>
    </style:style>
    <style:style style:name="P194"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195" style:family="table-cell">
      <style:table-cell-properties fo:border="0.0034in solid #000000" style:vertical-align="middle" fo:padding-top="0in" fo:padding-left="0.075in" fo:padding-bottom="0in" fo:padding-right="0.075in"/>
    </style:style>
    <style:style style:name="P196"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Row201" style:family="table-row">
      <style:table-row-properties/>
    </style:style>
    <style:style style:name="TableCell2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06" style:family="table-cell">
      <style:table-cell-properties fo:border="0.0034in solid #000000" style:vertical-align="middle" fo:padding-top="0in" fo:padding-left="0.075in" fo:padding-bottom="0in" fo:padding-right="0.075in"/>
    </style:style>
    <style:style style:name="P20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08" style:family="table-cell">
      <style:table-cell-properties fo:border="0.0034in solid #000000" fo:padding-top="0in" fo:padding-left="0.075in" fo:padding-bottom="0in" fo:padding-right="0.075in"/>
    </style:style>
    <style:style style:name="P20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10" style:family="table-cell">
      <style:table-cell-properties fo:border="0.0034in solid #000000" style:vertical-align="middle" fo:padding-top="0in" fo:padding-left="0.075in" fo:padding-bottom="0in" fo:padding-right="0.075in"/>
    </style:style>
    <style:style style:name="P21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12" style:family="table-cell">
      <style:table-cell-properties fo:border="0.0034in solid #000000" style:vertical-align="middle" fo:padding-top="0in" fo:padding-left="0.075in" fo:padding-bottom="0in" fo:padding-right="0.075in"/>
    </style:style>
    <style:style style:name="P21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14" style:family="table-cell">
      <style:table-cell-properties fo:border="0.0034in solid #000000" style:vertical-align="middle" fo:padding-top="0in" fo:padding-left="0.075in" fo:padding-bottom="0in" fo:padding-right="0.075in"/>
    </style:style>
    <style:style style:name="P215"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16" style:family="table-cell">
      <style:table-cell-properties fo:border="0.0034in solid #000000" style:vertical-align="middle" fo:padding-top="0in" fo:padding-left="0.075in" fo:padding-bottom="0in" fo:padding-right="0.075in"/>
    </style:style>
    <style:style style:name="P217"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18" style:family="table-cell">
      <style:table-cell-properties fo:border="0.0034in solid #000000" style:vertical-align="middle" fo:padding-top="0in" fo:padding-left="0.075in" fo:padding-bottom="0in" fo:padding-right="0.075in"/>
    </style:style>
    <style:style style:name="P219"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20" style:family="table-cell">
      <style:table-cell-properties fo:border="0.0034in solid #000000" style:vertical-align="middle" fo:padding-top="0in" fo:padding-left="0.075in" fo:padding-bottom="0in" fo:padding-right="0.075in"/>
    </style:style>
    <style:style style:name="P221"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226" style:family="table-row">
      <style:table-row-properties/>
    </style:style>
    <style:style style:name="TableCell2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8"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229" style:family="table-cell">
      <style:table-cell-properties fo:border="0.0034in solid #000000" style:vertical-align="middle" fo:padding-top="0in" fo:padding-left="0.075in" fo:padding-bottom="0in" fo:padding-right="0.075in"/>
    </style:style>
    <style:style style:name="P23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1" style:family="table-cell">
      <style:table-cell-properties fo:border="0.0034in solid #000000" style:vertical-align="middle" fo:padding-top="0in" fo:padding-left="0.075in" fo:padding-bottom="0in" fo:padding-right="0.075in"/>
    </style:style>
    <style:style style:name="P23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3" style:family="table-cell">
      <style:table-cell-properties fo:border="0.0034in solid #000000" fo:padding-top="0in" fo:padding-left="0.075in" fo:padding-bottom="0in" fo:padding-right="0.075in"/>
    </style:style>
    <style:style style:name="P23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5" style:family="table-cell">
      <style:table-cell-properties fo:border="0.0034in solid #000000" style:vertical-align="middle" fo:padding-top="0in" fo:padding-left="0.075in" fo:padding-bottom="0in" fo:padding-right="0.075in"/>
    </style:style>
    <style:style style:name="P23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7" style:family="table-cell">
      <style:table-cell-properties fo:border="0.0034in solid #000000" style:vertical-align="middle" fo:padding-top="0in" fo:padding-left="0.075in" fo:padding-bottom="0in" fo:padding-right="0.075in"/>
    </style:style>
    <style:style style:name="P23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9" style:family="table-cell">
      <style:table-cell-properties fo:border="0.0034in solid #000000" style:vertical-align="middle" fo:padding-top="0in" fo:padding-left="0.075in" fo:padding-bottom="0in" fo:padding-right="0.075in"/>
    </style:style>
    <style:style style:name="P240"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41" style:family="table-cell">
      <style:table-cell-properties fo:border="0.0034in solid #000000" style:vertical-align="middle" fo:padding-top="0in" fo:padding-left="0.075in" fo:padding-bottom="0in" fo:padding-right="0.075in"/>
    </style:style>
    <style:style style:name="P242"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43" style:family="table-cell">
      <style:table-cell-properties fo:border="0.0034in solid #000000" style:vertical-align="middle" fo:padding-top="0in" fo:padding-left="0.075in" fo:padding-bottom="0in" fo:padding-right="0.075in"/>
    </style:style>
    <style:style style:name="P244"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end" fo:line-height="0.1944in" fo:margin-left="-0.0569in" fo:margin-right="-0.043in" fo:text-indent="0in">
        <style:tab-stops/>
      </style:paragraph-properties>
      <style:text-properties fo:color="#000000" fo:letter-spacing="-0.0166in" fo:font-size="12pt" style:font-size-asian="12pt"/>
    </style:style>
    <style:style style:name="TableCell247" style:family="table-cell">
      <style:table-cell-properties fo:border="0.0034in solid #000000" style:vertical-align="middle" fo:padding-top="0in" fo:padding-left="0.075in" fo:padding-bottom="0in" fo:padding-right="0.075in"/>
    </style:style>
    <style:style style:name="P24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251" style:family="table-row">
      <style:table-row-properties/>
    </style:style>
    <style:style style:name="TableCell25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3" style:parent-style-name="內文" style:family="paragraph">
      <style:paragraph-properties fo:text-align="center"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7"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9"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1"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3"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7"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2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9"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2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1" style:parent-style-name="內文" style:family="paragraph">
      <style:paragraph-properties fo:text-align="end" fo:line-height="0.1944in" fo:margin-left="-0.0569in" fo:margin-right="-0.043in" fo:text-indent="0in">
        <style:tab-stops/>
      </style:paragraph-properties>
      <style:text-properties fo:font-weight="bold" style:font-weight-asian="bold" fo:color="#000000" fo:letter-spacing="-0.0166in" fo:font-size="12pt" style:font-size-asian="12pt"/>
    </style:style>
    <style:style style:name="TableCell2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7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P276" style:parent-style-name="表格內文14行高" style:family="paragraph">
      <style:paragraph-properties fo:margin-left="0.7298in" fo:text-indent="-0.9326in">
        <style:tab-stops/>
      </style:paragraph-properties>
    </style:style>
    <style:style style:name="P277" style:parent-style-name="表格內文14行高" style:family="paragraph">
      <style:paragraph-properties fo:margin-left="0.5444in">
        <style:tab-stops/>
      </style:paragraph-properties>
    </style:style>
    <style:style style:name="P278" style:parent-style-name="表格內文14行高" style:family="paragraph">
      <style:paragraph-properties fo:margin-left="0.7298in" fo:text-indent="-0.9326in">
        <style:tab-stops/>
      </style:paragraph-properties>
    </style:style>
    <style:style style:name="P279" style:parent-style-name="一二三" style:family="paragraph">
      <style:paragraph-properties fo:margin-left="0.5895in" fo:text-indent="-0.1965in">
        <style:tab-stops/>
      </style:paragraph-properties>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P290" style:parent-style-name="一下內文縮2" style:family="paragraph">
      <style:paragraph-properties fo:margin-left="0.5902in" fo:text-indent="0.393in">
        <style:tab-stops/>
      </style:paragraph-properties>
    </style:style>
    <style:style style:name="P291" style:parent-style-name="表格內文20行高" style:family="paragraph">
      <style:paragraph-properties fo:margin-top="0.0694in" fo:margin-left="-0.2951in">
        <style:tab-stops/>
      </style:paragraph-properties>
      <style:text-properties fo:font-weight="bold" style:font-weight-asian="bold" fo:color="#000000" fo:font-size="14pt" style:font-size-asian="14pt"/>
    </style:style>
    <style:style style:name="P292" style:parent-style-name="表格內文14行高" style:family="paragraph">
      <style:paragraph-properties fo:text-align="end" fo:margin-right="-0.1694in"/>
    </style:style>
    <style:style style:name="TableColumn294" style:family="table-column">
      <style:table-column-properties style:column-width="1.0388in"/>
    </style:style>
    <style:style style:name="TableColumn295" style:family="table-column">
      <style:table-column-properties style:column-width="0.8319in"/>
    </style:style>
    <style:style style:name="TableColumn296" style:family="table-column">
      <style:table-column-properties style:column-width="0.8861in"/>
    </style:style>
    <style:style style:name="TableColumn297" style:family="table-column">
      <style:table-column-properties style:column-width="0.8861in"/>
    </style:style>
    <style:style style:name="TableColumn298" style:family="table-column">
      <style:table-column-properties style:column-width="0.984in"/>
    </style:style>
    <style:style style:name="TableColumn299" style:family="table-column">
      <style:table-column-properties style:column-width="0.9847in"/>
    </style:style>
    <style:style style:name="TableColumn300" style:family="table-column">
      <style:table-column-properties style:column-width="0.8861in"/>
    </style:style>
    <style:style style:name="Table293" style:family="table">
      <style:table-properties style:width="6.4979in" fo:margin-left="-0.2208in" table:align="left"/>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color="#000000"/>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color="#000000"/>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text-properties fo:color="#000000"/>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style:text-properties fo:color="#000000"/>
    </style:style>
    <style:style style:name="P310" style:parent-style-name="表格內文14行高" style:family="paragraph">
      <style:paragraph-properties fo:text-align="center"/>
      <style:text-properties fo:color="#000000"/>
    </style:style>
    <style:style style:name="TableRow311" style:family="table-row">
      <style:table-row-properties/>
    </style:style>
    <style:style style:name="P312" style:parent-style-name="表格內文14行高" style:family="paragraph">
      <style:paragraph-properties fo:text-align="center"/>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color="#000000"/>
    </style:style>
    <style:style style:name="P321" style:parent-style-name="表格內文14行高" style:family="paragraph">
      <style:paragraph-properties fo:text-align="center"/>
      <style:text-properties fo:color="#000000"/>
    </style:style>
    <style:style style:name="P322" style:parent-style-name="表格內文14行高" style:family="paragraph">
      <style:paragraph-properties fo:text-align="center"/>
      <style:text-properties fo:color="#000000"/>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Row428" style:family="table-row">
      <style:table-row-properties/>
    </style:style>
    <style:style style:name="TableCell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color="#000000"/>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color="#000000"/>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Cell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P443" style:parent-style-name="表格內文14行高" style:family="paragraph">
      <style:paragraph-properties fo:margin-left="1.1083in" fo:text-indent="-0.9729in">
        <style:tab-stops/>
      </style:paragraph-properties>
    </style:style>
    <style:style style:name="P444" style:parent-style-name="表格內文14行高" style:family="paragraph">
      <style:paragraph-properties fo:margin-left="0.9618in">
        <style:tab-stops/>
      </style:paragraph-properties>
    </style:style>
    <style:style style:name="P445" style:parent-style-name="表格內文14行高" style:family="paragraph">
      <style:paragraph-properties fo:margin-bottom="0.0694in" fo:margin-left="0.9715in" fo:text-indent="-0.8729in">
        <style:tab-stops/>
      </style:paragraph-properties>
    </style:style>
    <style:style style:name="P446" style:parent-style-name="一二三" style:family="paragraph">
      <style:paragraph-properties fo:margin-left="0.5895in" fo:text-indent="-0.1965in">
        <style:tab-stops/>
      </style:paragraph-properties>
      <style:text-properties fo:font-weight="bold" style:font-weight-asian="bold"/>
    </style:style>
    <style:style style:name="P447" style:parent-style-name="E" style:family="paragraph">
      <style:paragraph-properties fo:margin-left="0.7868in" fo:text-indent="-0.1965in">
        <style:tab-stops/>
      </style:paragraph-properties>
    </style:style>
    <style:style style:name="T448" style:parent-style-name="預設段落字型" style:family="text">
      <style:text-properties fo:font-weight="bold" style:font-weight-asian="bold"/>
    </style:style>
    <style:style style:name="P449" style:parent-style-name="內文" style:family="paragraph">
      <style:paragraph-properties fo:margin-left="0.9833in" fo:text-indent="-0.1965in">
        <style:tab-stops/>
      </style:paragraph-properties>
    </style:style>
    <style:style style:name="P450" style:parent-style-name="內文" style:family="paragraph">
      <style:paragraph-properties fo:margin-left="0.9833in" fo:text-indent="-0.1965in">
        <style:tab-stops/>
      </style:paragraph-properties>
    </style:style>
    <style:style style:name="P451" style:parent-style-name="註腳文字" style:family="paragraph">
      <style:paragraph-properties fo:text-align="justify" fo:line-height="0.1666in" fo:margin-left="0.0555in" fo:text-indent="-0.0479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color="#000000"/>
    </style:style>
    <style:style style:name="T455" style:parent-style-name="註腳參照" style:family="text">
      <style:text-properties fo:color="#000000"/>
    </style:style>
    <style:style style:name="P456" style:parent-style-name="註腳文字" style:family="paragraph">
      <style:paragraph-properties style:line-break="normal" fo:text-align="justify" fo:line-height="0.1666in" fo:margin-left="0.0555in" fo:margin-right="-0.0236in" fo:text-indent="-0.0479in">
        <style:tab-stops>
          <style:tab-stop style:type="left" style:position="5.8937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P459" style:parent-style-name="內文" style:family="paragraph">
      <style:paragraph-properties fo:margin-left="0.9833in" fo:text-indent="-0.1965in">
        <style:tab-stops/>
      </style:paragraph-properties>
    </style:style>
    <style:style style:name="P460" style:parent-style-name="內文" style:family="paragraph">
      <style:paragraph-properties fo:margin-left="0.9833in" fo:text-indent="-0.1965in">
        <style:tab-stops/>
      </style:paragraph-properties>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P477" style:parent-style-name="內文" style:family="paragraph">
      <style:paragraph-properties fo:margin-left="0.9833in" fo:text-indent="-0.1965in">
        <style:tab-stops/>
      </style:paragraph-properties>
      <style:text-properties fo:color="#000000"/>
    </style:style>
    <style:style style:name="P478" style:parent-style-name="內文" style:family="paragraph">
      <style:paragraph-properties fo:margin-left="0.393in" fo:text-indent="0.393in">
        <style:tab-stops/>
      </style:paragraph-properties>
    </style:style>
    <style:style style:name="P479" style:parent-style-name="內文" style:family="paragraph">
      <style:paragraph-properties fo:margin-left="0.393in" fo:text-indent="0.393in">
        <style:tab-stops/>
      </style:paragraph-properties>
    </style:style>
    <style:style style:name="P480" style:parent-style-name="第二層14號字" style:family="paragraph">
      <style:paragraph-properties fo:margin-left="0.3937in" fo:text-indent="-0.3937in">
        <style:tab-stops/>
      </style:paragraph-properties>
    </style:style>
    <style:style style:name="P481" style:parent-style-name="內文" style:family="paragraph">
      <style:paragraph-properties fo:margin-left="0.393in" fo:text-indent="0.393in">
        <style:tab-stops/>
      </style:paragraph-properties>
    </style:style>
    <style:style style:name="T482" style:parent-style-name="預設段落字型" style:family="text">
      <style:text-properties fo:color="#000000"/>
    </style:style>
    <style:style style:name="P483" style:parent-style-name="一二三" style:family="paragraph">
      <style:paragraph-properties fo:margin-left="0.5895in" fo:text-indent="-0.1965in">
        <style:tab-stops/>
      </style:paragraph-properties>
      <style:text-properties fo:font-weight="bold" style:font-weight-asian="bold" fo:color="#000000"/>
    </style:style>
    <style:style style:name="P484" style:parent-style-name="一下內文縮2" style:family="paragraph">
      <style:paragraph-properties fo:margin-left="0.5902in" fo:text-indent="0.393in">
        <style:tab-stops/>
      </style:paragraph-properties>
    </style:style>
    <style:style style:name="P485" style:parent-style-name="表格內文20行高" style:family="paragraph">
      <style:paragraph-properties fo:margin-top="0.0694in" fo:margin-left="0.4861in" fo:margin-right="-0.0006in" fo:text-indent="-0.3861in">
        <style:tab-stops/>
      </style:paragraph-properties>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fo:font-size="14pt" style:font-size-asian="14pt"/>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ableColumn497" style:family="table-column">
      <style:table-column-properties style:column-width="0.7875in"/>
    </style:style>
    <style:style style:name="TableColumn498" style:family="table-column">
      <style:table-column-properties style:column-width="0.8361in"/>
    </style:style>
    <style:style style:name="TableColumn499" style:family="table-column">
      <style:table-column-properties style:column-width="0.8368in"/>
    </style:style>
    <style:style style:name="TableColumn500" style:family="table-column">
      <style:table-column-properties style:column-width="0.8368in"/>
    </style:style>
    <style:style style:name="TableColumn501" style:family="table-column">
      <style:table-column-properties style:column-width="0.8368in"/>
    </style:style>
    <style:style style:name="TableColumn502" style:family="table-column">
      <style:table-column-properties style:column-width="0.8368in"/>
    </style:style>
    <style:style style:name="TableColumn503" style:family="table-column">
      <style:table-column-properties style:column-width="0.8909in"/>
    </style:style>
    <style:style style:name="Table496" style:family="table">
      <style:table-properties style:width="5.8618in" fo:margin-left="0.1333in" table:align="left"/>
    </style:style>
    <style:style style:name="TableRow504" style:family="table-row">
      <style:table-row-properties/>
    </style:style>
    <style:style style:name="TableCell5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text-align="center" fo:margin-left="-0.0375in" fo:margin-right="-0.0291in">
        <style:tab-stops/>
      </style:paragraph-properties>
      <style:text-properties fo:letter-spacing="-0.0166in"/>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 style:parent-style-name="表格內文14行高" style:family="paragraph">
      <style:paragraph-properties fo:text-align="center" fo:margin-left="-0.0375in" fo:margin-right="-0.0291in">
        <style:tab-stops/>
      </style:paragraph-properties>
      <style:text-properties fo:letter-spacing="-0.0166in"/>
    </style:style>
    <style:style style:name="TableCell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 style:parent-style-name="表格內文14行高" style:family="paragraph">
      <style:paragraph-properties fo:text-align="center" fo:margin-left="-0.0375in" fo:margin-right="-0.0291in">
        <style:tab-stops/>
      </style:paragraph-properties>
      <style:text-properties fo:letter-spacing="-0.0166in"/>
    </style:style>
    <style:style style:name="TableCell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 style:parent-style-name="表格內文14行高" style:family="paragraph">
      <style:paragraph-properties fo:text-align="center" fo:margin-left="-0.0375in" fo:margin-right="-0.0291in">
        <style:tab-stops/>
      </style:paragraph-properties>
      <style:text-properties fo:letter-spacing="-0.0166in"/>
    </style:style>
    <style:style style:name="TableCell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 style:parent-style-name="表格內文14行高" style:family="paragraph">
      <style:paragraph-properties fo:text-align="center" fo:margin-left="-0.0375in" fo:margin-right="-0.0291in">
        <style:tab-stops/>
      </style:paragraph-properties>
      <style:text-properties fo:letter-spacing="-0.0166in"/>
    </style:style>
    <style:style style:name="TableCell5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center" fo:margin-left="-0.0375in" fo:margin-right="-0.0291in">
        <style:tab-stops/>
      </style:paragraph-properties>
      <style:text-properties fo:letter-spacing="-0.0166in"/>
    </style:style>
    <style:style style:name="TableCell5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8" style:parent-style-name="表格內文14行高" style:family="paragraph">
      <style:paragraph-properties fo:text-align="center" fo:margin-left="-0.0375in" fo:margin-right="-0.0291in">
        <style:tab-stops/>
      </style:paragraph-properties>
      <style:text-properties fo:letter-spacing="-0.0166in"/>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text-align="center" fo:margin-left="-0.0375in" fo:margin-right="-0.0291in">
        <style:tab-stops/>
      </style:paragraph-properties>
      <style:text-properties fo:letter-spacing="-0.0166in"/>
    </style:style>
    <style:style style:name="TableCell522" style:family="table-cell">
      <style:table-cell-properties fo:border="0.0069in solid #000000" fo:padding-top="0in" fo:padding-left="0.075in" fo:padding-bottom="0in" fo:padding-right="0.075in"/>
    </style:style>
    <style:style style:name="P523" style:parent-style-name="表格內文14行高" style:family="paragraph">
      <style:paragraph-properties fo:text-align="end" fo:margin-left="-0.0375in" fo:margin-right="-0.0291in">
        <style:tab-stops/>
      </style:paragraph-properties>
      <style:text-properties fo:letter-spacing="-0.0166in"/>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fo:margin-left="-0.0375in" fo:margin-right="-0.0291in">
        <style:tab-stops/>
      </style:paragraph-properties>
      <style:text-properties fo:letter-spacing="-0.0166in"/>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fo:margin-left="-0.0375in" fo:margin-right="-0.0291in">
        <style:tab-stops/>
      </style:paragraph-properties>
      <style:text-properties fo:letter-spacing="-0.0166in"/>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fo:margin-left="-0.0375in" fo:margin-right="-0.0291in">
        <style:tab-stops/>
      </style:paragraph-properties>
      <style:text-properties fo:letter-spacing="-0.0166in"/>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fo:margin-left="-0.0375in" fo:margin-right="-0.0291in">
        <style:tab-stops/>
      </style:paragraph-properties>
      <style:text-properties fo:letter-spacing="-0.0166in"/>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表格內文14行高" style:family="paragraph">
      <style:paragraph-properties fo:text-align="end" fo:margin-left="-0.0375in" fo:margin-right="-0.0291in">
        <style:tab-stops/>
      </style:paragraph-properties>
      <style:text-properties fo:letter-spacing="-0.0166in"/>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表格內文14行高" style:family="paragraph">
      <style:paragraph-properties fo:text-align="center" fo:margin-left="-0.0375in" fo:margin-right="-0.0291in">
        <style:tab-stops/>
      </style:paragraph-properties>
      <style:text-properties fo:letter-spacing="-0.0166in"/>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fo:margin-left="-0.0375in" fo:margin-right="-0.0291in">
        <style:tab-stops/>
      </style:paragraph-properties>
      <style:text-properties fo:letter-spacing="-0.0166in"/>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fo:margin-left="-0.0375in" fo:margin-right="-0.0291in">
        <style:tab-stops/>
      </style:paragraph-properties>
      <style:text-properties fo:letter-spacing="-0.0166in"/>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fo:margin-left="-0.0375in" fo:margin-right="-0.0291in">
        <style:tab-stops/>
      </style:paragraph-properties>
      <style:text-properties fo:letter-spacing="-0.0166in"/>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fo:margin-left="-0.0375in" fo:margin-right="-0.0291in">
        <style:tab-stops/>
      </style:paragraph-properties>
      <style:text-properties fo:letter-spacing="-0.0166in"/>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fo:margin-left="-0.0375in" fo:margin-right="-0.0291in">
        <style:tab-stops/>
      </style:paragraph-properties>
      <style:text-properties fo:letter-spacing="-0.0166in"/>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表格內文14行高" style:family="paragraph">
      <style:paragraph-properties fo:text-align="end" fo:margin-left="-0.0375in" fo:margin-right="-0.0291in">
        <style:tab-stops/>
      </style:paragraph-properties>
      <style:text-properties fo:letter-spacing="-0.0166in"/>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 style:parent-style-name="表格內文14行高" style:family="paragraph">
      <style:paragraph-properties fo:margin-left="-0.0375in" fo:margin-right="-0.0291in">
        <style:tab-stops/>
      </style:paragraph-properties>
      <style:text-properties fo:letter-spacing="-0.0166in"/>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fo:margin-left="-0.0375in" fo:margin-right="-0.0291in">
        <style:tab-stops/>
      </style:paragraph-properties>
      <style:text-properties fo:letter-spacing="-0.0166in"/>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fo:margin-left="-0.0375in" fo:margin-right="-0.0291in">
        <style:tab-stops/>
      </style:paragraph-properties>
      <style:text-properties fo:letter-spacing="-0.0166in"/>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end" fo:margin-left="-0.0375in" fo:margin-right="-0.0291in">
        <style:tab-stops/>
      </style:paragraph-properties>
      <style:text-properties fo:color="#FF0000" fo:letter-spacing="-0.0166in"/>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fo:margin-left="-0.0375in" fo:margin-right="-0.0291in">
        <style:tab-stops/>
      </style:paragraph-properties>
      <style:text-properties fo:color="#FF0000" fo:letter-spacing="-0.0166in"/>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fo:margin-left="-0.0375in" fo:margin-right="-0.0291in">
        <style:tab-stops/>
      </style:paragraph-properties>
      <style:text-properties fo:color="#FF0000" fo:letter-spacing="-0.0166in"/>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表格內文14行高" style:family="paragraph">
      <style:paragraph-properties fo:text-align="end" fo:margin-left="-0.0375in" fo:margin-right="-0.0291in">
        <style:tab-stops/>
      </style:paragraph-properties>
      <style:text-properties fo:color="#FF0000" fo:letter-spacing="-0.0166in"/>
    </style:style>
    <style:style style:name="TableRow564" style:family="table-row">
      <style:table-row-properties/>
    </style:style>
    <style:style style:name="TableCell5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6" style:parent-style-name="表格內文14行高" style:family="paragraph">
      <style:paragraph-properties fo:margin-left="-0.0375in" fo:margin-right="-0.0291in">
        <style:tab-stops/>
      </style:paragraph-properties>
      <style:text-properties fo:letter-spacing="-0.0166in"/>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表格內文14行高" style:family="paragraph">
      <style:paragraph-properties fo:text-align="end" fo:margin-left="-0.0375in" fo:margin-right="-0.0291in">
        <style:tab-stops/>
      </style:paragraph-properties>
      <style:text-properties fo:letter-spacing="-0.0166in"/>
    </style:style>
    <style:style style:name="TableCell5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0" style:parent-style-name="表格內文14行高" style:family="paragraph">
      <style:paragraph-properties fo:text-align="end" fo:margin-left="-0.0375in" fo:margin-right="-0.0291in">
        <style:tab-stops/>
      </style:paragraph-properties>
      <style:text-properties fo:letter-spacing="-0.0166in"/>
    </style:style>
    <style:style style:name="TableCell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 style:parent-style-name="表格內文14行高" style:family="paragraph">
      <style:paragraph-properties fo:text-align="end" fo:margin-left="-0.0375in" fo:margin-right="-0.0291in">
        <style:tab-stops/>
      </style:paragraph-properties>
      <style:text-properties fo:color="#FF0000" fo:letter-spacing="-0.0166in"/>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表格內文14行高" style:family="paragraph">
      <style:paragraph-properties fo:text-align="end" fo:margin-left="-0.0375in" fo:margin-right="-0.0291in">
        <style:tab-stops/>
      </style:paragraph-properties>
      <style:text-properties fo:color="#FF0000" fo:letter-spacing="-0.0166in"/>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表格內文14行高" style:family="paragraph">
      <style:paragraph-properties fo:text-align="end" fo:margin-left="-0.0375in" fo:margin-right="-0.0291in">
        <style:tab-stops/>
      </style:paragraph-properties>
      <style:text-properties fo:color="#FF0000" fo:letter-spacing="-0.0166in"/>
    </style:style>
    <style:style style:name="TableCell5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8" style:parent-style-name="表格內文14行高" style:family="paragraph">
      <style:paragraph-properties fo:text-align="end" fo:margin-left="-0.0375in" fo:margin-right="-0.0291in">
        <style:tab-stops/>
      </style:paragraph-properties>
      <style:text-properties fo:color="#FF0000" fo:letter-spacing="-0.0166in"/>
    </style:style>
    <style:style style:name="P579" style:parent-style-name="表格內文14行高" style:family="paragraph">
      <style:paragraph-properties fo:margin-left="1.068in" fo:text-indent="-1.0013in">
        <style:tab-stops/>
      </style:paragraph-properties>
    </style:style>
    <style:style style:name="P580" style:parent-style-name="表格內文14行高" style:family="paragraph">
      <style:paragraph-properties fo:margin-left="0.9486in" fo:text-indent="-0.0458in">
        <style:tab-stops/>
      </style:paragraph-properties>
    </style:style>
    <style:style style:name="P581" style:parent-style-name="表格內文14行高" style:family="paragraph">
      <style:paragraph-properties fo:margin-bottom="0.0694in" fo:margin-left="1.068in" fo:text-indent="-1.0013in">
        <style:tab-stops/>
      </style:paragraph-properties>
    </style:style>
    <style:style style:name="P582" style:parent-style-name="一二三" style:family="paragraph">
      <style:paragraph-properties fo:margin-left="0.5895in" fo:text-indent="-0.1965in">
        <style:tab-stops/>
      </style:paragraph-properties>
      <style:text-properties fo:font-weight="bold" style:font-weight-asian="bold" fo:color="#000000"/>
    </style:style>
    <style:style style:name="P583" style:parent-style-name="E" style:family="paragraph">
      <style:paragraph-properties fo:margin-left="0.7868in" fo:text-indent="-0.1965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P591" style:parent-style-name="表格內文20行高" style:family="paragraph">
      <style:paragraph-properties fo:margin-top="0.0694in" fo:margin-left="0.4861in" fo:text-indent="-0.3861in">
        <style:tab-stops/>
      </style:paragraph-properties>
    </style:style>
    <style:style style:name="T592" style:parent-style-name="預設段落字型" style:family="text">
      <style:text-properties fo:font-weight="bold" style:font-weight-asian="bold" fo:font-size="14pt" style:font-size-asian="14pt"/>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fo:font-weight="bold" style:font-weight-asian="bold" fo:font-size="14pt" style:font-size-asian="14pt"/>
    </style:style>
    <style:style style:name="T597" style:parent-style-name="預設段落字型" style:family="text">
      <style:text-properties fo:font-weight="bold" style:font-weight-asian="bold" fo:font-size="14pt" style:font-size-asian="14pt"/>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ableColumn604" style:family="table-column">
      <style:table-column-properties style:column-width="0.8173in"/>
    </style:style>
    <style:style style:name="TableColumn605" style:family="table-column">
      <style:table-column-properties style:column-width="0.834in"/>
    </style:style>
    <style:style style:name="TableColumn606" style:family="table-column">
      <style:table-column-properties style:column-width="0.8347in"/>
    </style:style>
    <style:style style:name="TableColumn607" style:family="table-column">
      <style:table-column-properties style:column-width="0.8347in"/>
    </style:style>
    <style:style style:name="TableColumn608" style:family="table-column">
      <style:table-column-properties style:column-width="0.8347in"/>
    </style:style>
    <style:style style:name="TableColumn609" style:family="table-column">
      <style:table-column-properties style:column-width="0.8347in"/>
    </style:style>
    <style:style style:name="TableColumn610" style:family="table-column">
      <style:table-column-properties style:column-width="0.8173in"/>
    </style:style>
    <style:style style:name="Table603" style:family="table">
      <style:table-properties style:width="5.8076in" fo:margin-left="0.1736in" table:align="left"/>
    </style:style>
    <style:style style:name="TableRow611" style:family="table-row">
      <style:table-row-properties/>
    </style:style>
    <style:style style:name="TableCell6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3" style:parent-style-name="表格內文14行高" style:family="paragraph">
      <style:paragraph-properties fo:text-align="center" fo:margin-left="-0.0375in" fo:margin-right="-0.0291in">
        <style:tab-stops/>
      </style:paragraph-properties>
      <style:text-properties fo:letter-spacing="-0.0166in"/>
    </style:style>
    <style:style style:name="TableCell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5" style:parent-style-name="表格內文14行高" style:family="paragraph">
      <style:paragraph-properties fo:text-align="center" fo:margin-left="-0.0375in" fo:margin-right="-0.0291in">
        <style:tab-stops/>
      </style:paragraph-properties>
      <style:text-properties fo:letter-spacing="-0.0166in"/>
    </style:style>
    <style:style style:name="TableCell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7" style:parent-style-name="表格內文14行高" style:family="paragraph">
      <style:paragraph-properties fo:text-align="center" fo:margin-left="-0.0375in" fo:margin-right="-0.0291in">
        <style:tab-stops/>
      </style:paragraph-properties>
      <style:text-properties fo:letter-spacing="-0.0166in"/>
    </style:style>
    <style:style style:name="TableCell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9" style:parent-style-name="表格內文14行高" style:family="paragraph">
      <style:paragraph-properties fo:text-align="center" fo:margin-left="-0.0375in" fo:margin-right="-0.0291in">
        <style:tab-stops/>
      </style:paragraph-properties>
      <style:text-properties fo:letter-spacing="-0.0166in"/>
    </style:style>
    <style:style style:name="TableCell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text-align="center" fo:margin-left="-0.0375in" fo:margin-right="-0.0291in">
        <style:tab-stops/>
      </style:paragraph-properties>
      <style:text-properties fo:letter-spacing="-0.0166in"/>
    </style:style>
    <style:style style:name="TableCell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3" style:parent-style-name="表格內文14行高" style:family="paragraph">
      <style:paragraph-properties fo:text-align="center" fo:margin-left="-0.0375in" fo:margin-right="-0.0291in">
        <style:tab-stops/>
      </style:paragraph-properties>
      <style:text-properties fo:letter-spacing="-0.0166in"/>
    </style:style>
    <style:style style:name="TableCell6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5" style:parent-style-name="表格內文14行高" style:family="paragraph">
      <style:paragraph-properties fo:text-align="center" fo:margin-left="-0.0375in" fo:margin-right="-0.0291in">
        <style:tab-stops/>
      </style:paragraph-properties>
      <style:text-properties fo:letter-spacing="-0.0166in"/>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629" style:family="table-cell">
      <style:table-cell-properties fo:border="0.0069in solid #000000" fo:padding-top="0in" fo:padding-left="0.075in" fo:padding-bottom="0in" fo:padding-right="0.075in"/>
    </style:style>
    <style:style style:name="P630"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31" style:family="table-cell">
      <style:table-cell-properties fo:border="0.0069in solid #000000" fo:padding-top="0in" fo:padding-left="0.075in" fo:padding-bottom="0in" fo:padding-right="0.075in"/>
    </style:style>
    <style:style style:name="P632"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37" style:family="table-cell">
      <style:table-cell-properties fo:border="0.0069in solid #000000" fo:padding-top="0in" fo:padding-left="0.075in" fo:padding-bottom="0in" fo:padding-right="0.075in"/>
    </style:style>
    <style:style style:name="P638"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0" style:parent-style-name="表格內文14行高" style:family="paragraph">
      <style:paragraph-properties fo:text-align="end" fo:margin-left="-0.0375in" fo:margin-right="-0.0291in">
        <style:tab-stops/>
      </style:paragraph-properties>
      <style:text-properties fo:color="#000000" fo:letter-spacing="-0.0166in"/>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46" style:family="table-cell">
      <style:table-cell-properties fo:border="0.0069in solid #000000" fo:padding-top="0in" fo:padding-left="0.075in" fo:padding-bottom="0in" fo:padding-right="0.075in"/>
    </style:style>
    <style:style style:name="P647"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48" style:family="table-cell">
      <style:table-cell-properties fo:border="0.0069in solid #000000" fo:padding-top="0in" fo:padding-left="0.075in" fo:padding-bottom="0in" fo:padding-right="0.075in"/>
    </style:style>
    <style:style style:name="P649"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50" style:family="table-cell">
      <style:table-cell-properties fo:border="0.0069in solid #000000" fo:padding-top="0in" fo:padding-left="0.075in" fo:padding-bottom="0in" fo:padding-right="0.075in"/>
    </style:style>
    <style:style style:name="P651"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表格內文14行高" style:family="paragraph">
      <style:paragraph-properties fo:text-align="end" fo:margin-left="-0.0375in" fo:margin-right="-0.0291in">
        <style:tab-stops/>
      </style:paragraph-properties>
      <style:text-properties fo:color="#000000" fo:letter-spacing="-0.0166in"/>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67" style:family="table-cell">
      <style:table-cell-properties fo:border="0.0069in solid #000000" fo:padding-top="0in" fo:padding-left="0.075in" fo:padding-bottom="0in" fo:padding-right="0.075in"/>
    </style:style>
    <style:style style:name="P668"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表格內文14行高" style:family="paragraph">
      <style:paragraph-properties fo:text-align="end" fo:margin-left="-0.0375in" fo:margin-right="-0.0291in">
        <style:tab-stops/>
      </style:paragraph-properties>
      <style:text-properties fo:color="#000000" fo:letter-spacing="-0.0166in"/>
    </style:style>
    <style:style style:name="TableRow671" style:family="table-row">
      <style:table-row-properties/>
    </style:style>
    <style:style style:name="TableCell67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73"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6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5"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7"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9"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1"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3"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8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85" style:parent-style-name="表格內文14行高" style:family="paragraph">
      <style:paragraph-properties fo:text-align="end" fo:margin-left="-0.0375in" fo:margin-right="-0.0291in">
        <style:tab-stops/>
      </style:paragraph-properties>
      <style:text-properties fo:color="#000000" fo:letter-spacing="-0.0166in"/>
    </style:style>
    <style:style style:name="TableRow686" style:family="table-row">
      <style:table-row-properties/>
    </style:style>
    <style:style style:name="TableCell68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688" style:parent-style-name="表格內文14行高" style:family="paragraph">
      <style:paragraph-properties fo:text-align="center" fo:margin-left="-0.0375in" fo:margin-right="-0.0291in">
        <style:tab-stops/>
      </style:paragraph-properties>
      <style:text-properties fo:color="#000000" fo:letter-spacing="-0.0166in"/>
    </style:style>
    <style:style style:name="TableCell6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9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9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9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end" fo:margin-left="-0.0375in" fo:margin-right="-0.0291in">
        <style:tab-stops/>
      </style:paragraph-properties>
      <style:text-properties fo:color="#000000" fo:letter-spacing="-0.0166in"/>
    </style:style>
    <style:style style:name="TableCell69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fo:margin-left="-0.0375in" fo:margin-right="-0.0291in">
        <style:tab-stops/>
      </style:paragraph-properties>
      <style:text-properties fo:color="#000000" fo:letter-spacing="-0.0166in"/>
    </style:style>
    <style:style style:name="P701" style:parent-style-name="表格內文14行高" style:family="paragraph">
      <style:paragraph-properties fo:margin-left="1.068in" fo:text-indent="-1.0013in">
        <style:tab-stops/>
      </style:paragraph-properties>
    </style:style>
    <style:style style:name="P702" style:parent-style-name="表格內文14行高" style:family="paragraph">
      <style:paragraph-properties fo:margin-left="1.0687in" fo:text-indent="-0.1638in">
        <style:tab-stops/>
      </style:paragraph-properties>
      <style:text-properties fo:color="#000000"/>
    </style:style>
    <style:style style:name="P703" style:parent-style-name="表格內文14行高" style:family="paragraph">
      <style:paragraph-properties fo:margin-left="1.0687in" fo:text-indent="-0.1638in">
        <style:tab-stops/>
      </style:paragraph-properties>
      <style:text-properties fo:color="#000000"/>
    </style:style>
    <style:style style:name="P704" style:parent-style-name="表格內文14行高" style:family="paragraph">
      <style:paragraph-properties fo:margin-bottom="0.0694in" fo:margin-left="1.068in" fo:text-indent="-1.0013in">
        <style:tab-stops/>
      </style:paragraph-properties>
    </style:style>
    <style:style style:name="P705" style:parent-style-name="E" style:family="paragraph">
      <style:paragraph-properties fo:margin-left="0.7868in" fo:text-indent="-0.1965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P713" style:parent-style-name="表格內文20行高" style:family="paragraph">
      <style:paragraph-properties fo:margin-top="0.0694in" fo:margin-left="0.9055in" fo:text-indent="-0.6083in">
        <style:tab-stops/>
      </style:paragraph-properties>
      <style:text-properties fo:font-weight="bold" style:font-weight-asian="bold" fo:color="#000000" fo:font-size="14pt" style:font-size-asian="14pt"/>
    </style:style>
    <style:style style:name="P714" style:parent-style-name="表格內文14行高" style:family="paragraph">
      <style:paragraph-properties fo:text-align="end"/>
    </style:style>
    <style:style style:name="TableColumn716" style:family="table-column">
      <style:table-column-properties style:column-width="4.0479in"/>
    </style:style>
    <style:style style:name="TableColumn717" style:family="table-column">
      <style:table-column-properties style:column-width="1.6493in"/>
    </style:style>
    <style:style style:name="Table715" style:family="table">
      <style:table-properties style:width="5.6972in" fo:margin-left="0.3583in" table:align="lef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2" style:parent-style-name="表格內文14行高" style:family="paragraph">
      <style:paragraph-properties fo:text-align="center"/>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表格內文14行高" style:family="paragraph">
      <style:text-properties style:font-name="Times New Roman" fo:font-weight="bold" style:font-weight-asian="bold" style:font-size-complex="12pt"/>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表格內文14行高" style:family="paragraph">
      <style:paragraph-properties fo:text-align="end"/>
      <style:text-properties fo:font-weight="bold" style:font-weight-asian="bold" style:font-size-complex="12pt"/>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 style:parent-style-name="表格內文14行高" style:family="paragraph">
      <style:text-properties style:font-name="Times New Roman"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text-properties style:font-size-complex="12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表格內文14行高" style:family="paragraph">
      <style:text-properties style:font-name="Times New Roman" style:font-size-complex="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text-properties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 style:parent-style-name="表格內文14行高" style:family="paragraph">
      <style:text-properties style:font-name="Times New Roman" style:font-size-complex="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text-properties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 style:parent-style-name="表格內文14行高" style:family="paragraph">
      <style:text-properties style:font-name="Times New Roman" style:font-size-complex="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text-properties style:font-size-complex="12pt"/>
    </style:style>
    <style:style style:name="TableRow748" style:family="table-row">
      <style:table-row-properties/>
    </style:style>
    <style:style style:name="TableCell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 style:parent-style-name="表格內文14行高" style:family="paragraph">
      <style:text-properties style:font-name="Times New Roman"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size-complex="12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表格內文14行高" style:family="paragraph">
      <style:text-properties style:font-name="Times New Roman" style:font-size-complex="12pt"/>
    </style:style>
    <style:style style:name="TableCell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 style:parent-style-name="表格內文14行高" style:family="paragraph">
      <style:paragraph-properties fo:text-align="end"/>
      <style:text-properties style:font-size-complex="12pt"/>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0" style:parent-style-name="表格內文14行高" style:family="paragraph">
      <style:text-properties style:font-name="Times New Roman" style:font-size-complex="12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text-properties style:font-size-complex="12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表格內文14行高" style:family="paragraph">
      <style:text-properties style:font-name="Times New Roman" style:font-size-complex="12p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表格內文14行高" style:family="paragraph">
      <style:paragraph-properties fo:text-align="end"/>
      <style:text-properties style:font-size-complex="12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表格內文14行高" style:family="paragraph">
      <style:text-properties style:font-name="Times New Roman" style:font-size-complex="12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表格內文14行高" style:family="paragraph">
      <style:paragraph-properties fo:text-align="end"/>
      <style:text-properties style:font-size-complex="12pt"/>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表格內文14行高" style:family="paragraph">
      <style:text-properties style:font-name="Times New Roman" fo:font-weight="bold" style:font-weight-asian="bold" style:font-size-complex="12pt"/>
    </style:style>
    <style:style style:name="TableCell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font-size-complex="12pt"/>
    </style:style>
    <style:style style:name="TableRow778" style:family="table-row">
      <style:table-row-properties style:min-row-height="0.2159in"/>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表格內文14行高" style:family="paragraph">
      <style:text-properties style:font-name="Times New Roman" style:font-size-complex="12pt"/>
    </style:style>
    <style:style style:name="TableCell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 style:parent-style-name="表格內文14行高" style:family="paragraph">
      <style:paragraph-properties fo:text-align="end"/>
      <style:text-properties style:font-size-complex="12pt"/>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表格內文14行高" style:family="paragraph">
      <style:text-properties style:font-name="Times New Roman" style:font-size-complex="12p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表格內文14行高" style:family="paragraph">
      <style:paragraph-properties fo:text-align="end"/>
      <style:text-properties style:font-size-complex="12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0" style:parent-style-name="表格內文14行高" style:family="paragraph">
      <style:text-properties style:font-name="Times New Roman" style:font-size-complex="12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表格內文14行高" style:family="paragraph">
      <style:paragraph-properties fo:text-align="end"/>
      <style:text-properties style:font-size-complex="12pt"/>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表格內文14行高" style:family="paragraph">
      <style:text-properties style:font-name="Times New Roman" style:font-size-complex="12pt"/>
    </style:style>
    <style:style style:name="TableCell7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7" style:parent-style-name="表格內文14行高" style:family="paragraph">
      <style:paragraph-properties fo:text-align="end"/>
      <style:text-properties style:font-size-complex="12pt"/>
    </style:style>
    <style:style style:name="TableRow798" style:family="table-row">
      <style:table-row-properties/>
    </style:style>
    <style:style style:name="TableCell7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0" style:parent-style-name="表格內文14行高" style:family="paragraph">
      <style:text-properties style:font-name="Times New Roman" style:font-size-complex="12pt"/>
    </style:style>
    <style:style style:name="TableCell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 style:parent-style-name="表格內文14行高" style:family="paragraph">
      <style:paragraph-properties fo:text-align="end"/>
      <style:text-properties style:font-size-complex="12p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 style:parent-style-name="表格內文14行高" style:family="paragraph">
      <style:text-properties style:font-name="Times New Roman" style:font-size-complex="12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Row808" style:family="table-row">
      <style:table-row-properties/>
    </style:style>
    <style:style style:name="TableCell8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0" style:parent-style-name="表格內文14行高" style:family="paragraph">
      <style:paragraph-properties fo:text-align="center"/>
      <style:text-properties style:font-name="Times New Roman" fo:font-weight="bold" style:font-weight-asian="bold" style:font-size-complex="12pt"/>
    </style:style>
    <style:style style:name="TableCell8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2" style:parent-style-name="表格內文14行高" style:family="paragraph">
      <style:paragraph-properties fo:text-align="end"/>
      <style:text-properties fo:font-weight="bold" style:font-weight-asian="bold" style:font-size-complex="12pt"/>
    </style:style>
    <style:style style:name="P813" style:parent-style-name="表格內文14行高" style:family="paragraph">
      <style:paragraph-properties fo:margin-bottom="0.0694in" fo:margin-left="1.0666in" fo:text-indent="-0.6736in">
        <style:tab-stops/>
      </style:paragraph-properties>
      <style:text-properties fo:color="#000000"/>
    </style:style>
    <style:style style:name="P814" style:parent-style-name="內文" style:family="paragraph">
      <style:paragraph-properties fo:margin-left="0.393in" fo:text-indent="0.393in">
        <style:tab-stops/>
      </style:paragraph-properties>
    </style:style>
    <style:style style:name="P815" style:parent-style-name="內文" style:family="paragraph">
      <style:paragraph-properties fo:margin-left="0.393in" fo:text-indent="0.393in">
        <style:tab-stops/>
      </style:paragraph-properties>
    </style:style>
    <style:style style:name="P816" style:parent-style-name="第二層14號字" style:family="paragraph">
      <style:paragraph-properties fo:margin-left="0.3937in" fo:text-indent="-0.3937in">
        <style:tab-stops/>
      </style:paragraph-properties>
    </style:style>
    <style:style style:name="P817" style:parent-style-name="內文" style:family="paragraph">
      <style:paragraph-properties fo:margin-left="0.393in" fo:text-indent="0.393in">
        <style:tab-stops/>
      </style:paragraph-properties>
    </style:style>
    <style:style style:name="T818" style:parent-style-name="預設段落字型" style:family="text">
      <style:text-properties fo:color="#000000"/>
    </style:style>
    <style:style style:name="T819" style:parent-style-name="註腳參照" style:family="text">
      <style:text-properties fo:color="#000000"/>
    </style:style>
    <style:style style:name="P820" style:parent-style-name="註腳文字" style:family="paragraph">
      <style:paragraph-properties fo:text-align="justify" fo:line-height="0.1944in" fo:margin-left="0.0555in" fo:text-indent="-0.0479in">
        <style:tab-stops/>
      </style:paragraph-properties>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fo:color="#000000"/>
    </style:style>
    <style:style style:name="P823" style:parent-style-name="一二三" style:family="paragraph">
      <style:paragraph-properties fo:margin-left="0.5895in" fo:text-indent="-0.1965in">
        <style:tab-stops/>
      </style:paragraph-properties>
      <style:text-properties fo:font-weight="bold" style:font-weight-asian="bold" fo:color="#000000"/>
    </style:style>
    <style:style style:name="P824" style:parent-style-name="E" style:family="paragraph">
      <style:paragraph-properties fo:margin-left="0.7868in" fo:text-indent="-0.1965in">
        <style:tab-stops/>
      </style:paragraph-properties>
    </style:style>
    <style:style style:name="T825" style:parent-style-name="預設段落字型" style:family="text">
      <style:text-properties fo:font-weight="bold" style:font-weight-asian="bold"/>
    </style:style>
    <style:style style:name="P826" style:parent-style-name="E" style:family="paragraph">
      <style:paragraph-properties fo:margin-left="0.7868in" fo:text-indent="-0.1965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P830" style:parent-style-name="一二三" style:family="paragraph">
      <style:paragraph-properties fo:margin-left="0.5895in" fo:text-indent="-0.1965in">
        <style:tab-stops/>
      </style:paragraph-properties>
      <style:text-properties fo:font-weight="bold" style:font-weight-asian="bold" fo:color="#000000"/>
    </style:style>
    <style:style style:name="P831" style:parent-style-name="E" style:family="paragraph">
      <style:paragraph-properties fo:margin-left="0.7868in" fo:text-indent="-0.1965in">
        <style:tab-stops/>
      </style:paragraph-properties>
    </style:style>
    <style:style style:name="T832" style:parent-style-name="預設段落字型" style:family="text">
      <style:text-properties fo:font-weight="bold" style:font-weight-asian="bold"/>
    </style:style>
    <style:style style:name="P833" style:parent-style-name="E" style:family="paragraph">
      <style:paragraph-properties fo:margin-left="0.7868in" fo:text-indent="-0.1965in">
        <style:tab-stops/>
      </style:paragraph-properties>
    </style:style>
    <style:style style:name="P834" style:parent-style-name="E" style:family="paragraph">
      <style:paragraph-properties fo:margin-left="0.7868in" fo:text-indent="-0.1965in">
        <style:tab-stops/>
      </style:paragraph-properties>
    </style:style>
    <style:style style:name="P835" style:parent-style-name="E" style:family="paragraph">
      <style:paragraph-properties fo:margin-left="0.7868in" fo:text-indent="-0.1965in">
        <style:tab-stops/>
      </style:paragraph-properties>
    </style:style>
    <style:style style:name="P836" style:parent-style-name="E" style:family="paragraph">
      <style:paragraph-properties fo:margin-left="0.7868in" fo:text-indent="-0.1965in">
        <style:tab-stops/>
      </style:paragraph-properties>
    </style:style>
    <style:style style:name="P837" style:parent-style-name="表格內文20行高" style:family="paragraph">
      <style:paragraph-properties fo:margin-top="0.0694in" fo:margin-left="0.8861in" fo:text-indent="-0.5534in">
        <style:tab-stops/>
      </style:paragraph-properties>
    </style:style>
    <style:style style:name="T838" style:parent-style-name="預設段落字型" style:family="text">
      <style:text-properties fo:font-weight="bold" style:font-weight-asian="bold" fo:font-size="14pt" style:font-size-asian="14pt"/>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fo:font-weight="bold" style:font-weight-asian="bold" fo:font-size="14pt" style:font-size-asian="14pt"/>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ableColumn844" style:family="table-column">
      <style:table-column-properties style:column-width="2.0805in"/>
    </style:style>
    <style:style style:name="TableColumn845" style:family="table-column">
      <style:table-column-properties style:column-width="0.8611in"/>
    </style:style>
    <style:style style:name="TableColumn846" style:family="table-column">
      <style:table-column-properties style:column-width="0.7798in"/>
    </style:style>
    <style:style style:name="TableColumn847" style:family="table-column">
      <style:table-column-properties style:column-width="0.8in"/>
    </style:style>
    <style:style style:name="TableColumn848" style:family="table-column">
      <style:table-column-properties style:column-width="0.659in"/>
    </style:style>
    <style:style style:name="TableColumn849" style:family="table-column">
      <style:table-column-properties style:column-width="0.8in"/>
    </style:style>
    <style:style style:name="Table843" style:family="table">
      <style:table-properties style:width="5.9805in" fo:margin-left="0.075in" table:align="left"/>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style:text-properties fo:letter-spacing="-0.0152in"/>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center"/>
      <style:text-properties fo:letter-spacing="-0.0152in"/>
    </style:style>
    <style:style style:name="TableCell8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6" style:parent-style-name="表格內文14行高" style:family="paragraph">
      <style:paragraph-properties fo:text-align="center" fo:margin-left="-0.0631in" fo:margin-right="-0.0569in">
        <style:tab-stops/>
      </style:paragraph-properties>
      <style:text-properties fo:letter-spacing="-0.0166in"/>
    </style:style>
    <style:style style:name="TableCell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center"/>
      <style:text-properties fo:letter-spacing="-0.0152in"/>
    </style:style>
    <style:style style:name="TableCell8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center" fo:margin-left="-0.0472in" fo:margin-right="-0.0312in">
        <style:tab-stops/>
      </style:paragraph-properties>
      <style:text-properties fo:letter-spacing="-0.0152in"/>
    </style:style>
    <style:style style:name="TableCell8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center" fo:margin-left="-0.0472in" fo:margin-right="-0.0312in">
        <style:tab-stops/>
      </style:paragraph-properties>
      <style:text-properties fo:letter-spacing="-0.0152in"/>
    </style:style>
    <style:style style:name="P863" style:parent-style-name="表格內文14行高" style:family="paragraph">
      <style:paragraph-properties fo:text-align="center" fo:margin-left="-0.0472in" fo:margin-right="-0.0312in">
        <style:tab-stops/>
      </style:paragraph-properties>
      <style:text-properties fo:letter-spacing="-0.0152in"/>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6" style:parent-style-name="表格內文14行高" style:family="paragraph">
      <style:paragraph-properties fo:margin-left="-0.0312in">
        <style:tab-stops/>
      </style:paragraph-properties>
      <style:text-properties fo:letter-spacing="-0.0152in"/>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end"/>
      <style:text-properties fo:letter-spacing="-0.0152in"/>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style:text-properties fo:letter-spacing="-0.0152in"/>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style:text-properties fo:letter-spacing="-0.0152in"/>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end"/>
      <style:text-properties fo:letter-spacing="-0.0152in"/>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表格內文14行高" style:family="paragraph">
      <style:paragraph-properties fo:text-align="end"/>
      <style:text-properties fo:letter-spacing="-0.0152in"/>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表格內文14行高" style:family="paragraph">
      <style:paragraph-properties fo:margin-left="-0.0312in">
        <style:tab-stops/>
      </style:paragraph-properties>
      <style:text-properties fo:letter-spacing="-0.0152in"/>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paragraph-properties fo:text-align="end"/>
      <style:text-properties fo:letter-spacing="-0.0152in"/>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end"/>
      <style:text-properties fo:letter-spacing="-0.0152in"/>
    </style:style>
    <style:style style:name="TableCell884" style:family="table-cell">
      <style:table-cell-properties fo:border="0.0069in solid #000000" fo:padding-top="0in" fo:padding-left="0.075in" fo:padding-bottom="0in" fo:padding-right="0.075in"/>
    </style:style>
    <style:style style:name="P885" style:parent-style-name="表格內文14行高" style:family="paragraph">
      <style:paragraph-properties fo:text-align="end"/>
      <style:text-properties fo:letter-spacing="-0.0152in"/>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end"/>
      <style:text-properties fo:letter-spacing="-0.0152in"/>
    </style:style>
    <style:style style:name="TableCell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9" style:parent-style-name="表格內文14行高" style:family="paragraph">
      <style:paragraph-properties fo:text-align="end"/>
      <style:text-properties fo:letter-spacing="-0.0152in"/>
    </style:style>
    <style:style style:name="TableRow890" style:family="table-row">
      <style:table-row-properties/>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 style:parent-style-name="表格內文14行高" style:family="paragraph">
      <style:paragraph-properties fo:margin-left="-0.0312in">
        <style:tab-stops/>
      </style:paragraph-properties>
      <style:text-properties fo:letter-spacing="-0.0152in"/>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text-align="end"/>
      <style:text-properties fo:letter-spacing="-0.0152in"/>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end"/>
      <style:text-properties fo:letter-spacing="-0.0152in"/>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style:text-properties fo:letter-spacing="-0.0152in"/>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style:text-properties fo:letter-spacing="-0.0152in"/>
    </style:style>
    <style:style style:name="TableCell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2" style:parent-style-name="表格內文14行高" style:family="paragraph">
      <style:paragraph-properties fo:text-align="end"/>
      <style:text-properties fo:letter-spacing="-0.0152in"/>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5" style:parent-style-name="表格內文14行高" style:family="paragraph">
      <style:paragraph-properties fo:margin-left="-0.0312in">
        <style:tab-stops/>
      </style:paragraph-properties>
      <style:text-properties fo:letter-spacing="-0.0152in"/>
    </style:style>
    <style:style style:name="TableCell906" style:family="table-cell">
      <style:table-cell-properties fo:border="0.0069in solid #000000" fo:padding-top="0in" fo:padding-left="0.075in" fo:padding-bottom="0in" fo:padding-right="0.075in"/>
    </style:style>
    <style:style style:name="P907" style:parent-style-name="表格內文14行高" style:family="paragraph">
      <style:paragraph-properties fo:text-align="end"/>
      <style:text-properties fo:letter-spacing="-0.0152in"/>
    </style:style>
    <style:style style:name="TableCell908" style:family="table-cell">
      <style:table-cell-properties fo:border="0.0069in solid #000000" fo:padding-top="0in" fo:padding-left="0.075in" fo:padding-bottom="0in" fo:padding-right="0.075in"/>
    </style:style>
    <style:style style:name="P909" style:parent-style-name="表格內文14行高" style:family="paragraph">
      <style:paragraph-properties fo:text-align="end"/>
      <style:text-properties fo:letter-spacing="-0.0152in"/>
    </style:style>
    <style:style style:name="TableCell910" style:family="table-cell">
      <style:table-cell-properties fo:border="0.0069in solid #000000" fo:padding-top="0in" fo:padding-left="0.075in" fo:padding-bottom="0in" fo:padding-right="0.075in"/>
    </style:style>
    <style:style style:name="P911" style:parent-style-name="表格內文14行高" style:family="paragraph">
      <style:paragraph-properties fo:text-align="end"/>
      <style:text-properties fo:letter-spacing="-0.0152in"/>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end"/>
      <style:text-properties fo:letter-spacing="-0.0152in"/>
    </style:style>
    <style:style style:name="TableCell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 style:parent-style-name="表格內文14行高" style:family="paragraph">
      <style:paragraph-properties fo:text-align="end"/>
      <style:text-properties fo:letter-spacing="-0.0152in"/>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表格內文14行高" style:family="paragraph">
      <style:paragraph-properties fo:margin-left="-0.0312in">
        <style:tab-stops/>
      </style:paragraph-properties>
      <style:text-properties fo:letter-spacing="-0.0152in"/>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text-properties fo:letter-spacing="-0.0152in"/>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text-properties fo:letter-spacing="-0.0152in"/>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style:text-properties fo:letter-spacing="-0.0152in"/>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text-properties fo:letter-spacing="-0.0152in"/>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表格內文14行高" style:family="paragraph">
      <style:paragraph-properties fo:text-align="end"/>
      <style:text-properties fo:letter-spacing="-0.0152in"/>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 style:parent-style-name="表格內文14行高" style:family="paragraph">
      <style:paragraph-properties fo:margin-left="-0.0312in">
        <style:tab-stops/>
      </style:paragraph-properties>
      <style:text-properties fo:letter-spacing="-0.0152in"/>
    </style:style>
    <style:style style:name="TableCell932" style:family="table-cell">
      <style:table-cell-properties fo:border="0.0069in solid #000000" fo:padding-top="0in" fo:padding-left="0.075in" fo:padding-bottom="0in" fo:padding-right="0.075in"/>
    </style:style>
    <style:style style:name="P933" style:parent-style-name="表格內文14行高" style:family="paragraph">
      <style:paragraph-properties fo:text-align="end"/>
      <style:text-properties fo:letter-spacing="-0.0152in"/>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end"/>
      <style:text-properties fo:letter-spacing="-0.0152in"/>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paragraph-properties fo:text-align="end"/>
      <style:text-properties fo:letter-spacing="-0.0152in"/>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paragraph-properties fo:text-align="end"/>
      <style:text-properties fo:letter-spacing="-0.0152in"/>
    </style:style>
    <style:style style:name="TableCell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1" style:parent-style-name="表格內文14行高" style:family="paragraph">
      <style:paragraph-properties fo:text-align="end"/>
      <style:text-properties fo:letter-spacing="-0.0152in"/>
    </style:style>
    <style:style style:name="TableRow942" style:family="table-row">
      <style:table-row-properties/>
    </style:style>
    <style:style style:name="TableCell9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4" style:parent-style-name="表格內文14行高" style:family="paragraph">
      <style:paragraph-properties fo:margin-left="-0.0312in">
        <style:tab-stops/>
      </style:paragraph-properties>
      <style:text-properties fo:letter-spacing="-0.0152in"/>
    </style:style>
    <style:style style:name="TableCell9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6" style:parent-style-name="表格內文14行高" style:family="paragraph">
      <style:paragraph-properties fo:text-align="end"/>
      <style:text-properties fo:letter-spacing="-0.0152in"/>
    </style:style>
    <style:style style:name="TableCell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8" style:parent-style-name="表格內文14行高" style:family="paragraph">
      <style:paragraph-properties fo:text-align="end"/>
      <style:text-properties fo:letter-spacing="-0.0152in"/>
    </style:style>
    <style:style style:name="TableCell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0" style:parent-style-name="表格內文14行高" style:family="paragraph">
      <style:paragraph-properties fo:text-align="end"/>
      <style:text-properties fo:letter-spacing="-0.0152in"/>
    </style:style>
    <style:style style:name="TableCell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2" style:parent-style-name="表格內文14行高" style:family="paragraph">
      <style:paragraph-properties fo:text-align="end"/>
      <style:text-properties fo:letter-spacing="-0.0152in"/>
    </style:style>
    <style:style style:name="TableCell9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4" style:parent-style-name="表格內文14行高" style:family="paragraph">
      <style:paragraph-properties fo:text-align="end"/>
      <style:text-properties fo:letter-spacing="-0.0152in"/>
    </style:style>
    <style:style style:name="P955" style:parent-style-name="表格內文14行高" style:family="paragraph">
      <style:paragraph-properties fo:margin-left="1.0673in" fo:margin-right="-0.1965in" fo:text-indent="-1.0673in">
        <style:tab-stops/>
      </style:paragraph-properties>
    </style:style>
    <style:style style:name="P956" style:parent-style-name="表格內文14行高" style:family="paragraph">
      <style:paragraph-properties fo:margin-left="1.0645in" fo:text-indent="-0.3173in">
        <style:tab-stops/>
      </style:paragraph-properties>
    </style:style>
    <style:style style:name="P957" style:parent-style-name="表格內文14行高" style:family="paragraph">
      <style:paragraph-properties fo:margin-bottom="0.0694in" fo:margin-left="1.0673in" fo:text-indent="-1.0673in">
        <style:tab-stops/>
      </style:paragraph-properties>
    </style:style>
    <style:style style:name="P958" style:parent-style-name="E" style:family="paragraph">
      <style:paragraph-properties fo:margin-left="0.7868in" fo:text-indent="-0.1965in">
        <style:tab-stops/>
      </style:paragraph-properties>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P963" style:parent-style-name="註腳文字" style:family="paragraph">
      <style:paragraph-properties fo:text-align="justify" fo:line-height="0.1944in" fo:margin-left="0.0555in" fo:text-indent="-0.0479in">
        <style:tab-stops/>
      </style:paragraph-properties>
    </style:style>
    <style:style style:name="T964" style:parent-style-name="預設段落字型" style:family="text">
      <style:text-properties fo:color="#000000" fo:font-size="12pt" style:font-size-asian="12pt" style:font-size-complex="12pt"/>
    </style:style>
    <style:style style:name="T965" style:parent-style-name="預設段落字型" style:family="text">
      <style:text-properties fo:color="#000000" fo:font-size="12pt" style:font-size-asian="12pt" style:font-size-complex="12pt"/>
    </style:style>
    <style:style style:name="T966" style:parent-style-name="預設段落字型" style:family="text">
      <style:text-properties fo:color="#000000" fo:font-size="12pt" style:font-size-asian="12pt" style:font-size-complex="12pt"/>
    </style:style>
    <style:style style:name="T967" style:parent-style-name="預設段落字型" style:family="text">
      <style:text-properties fo:color="#000000" fo:font-size="12pt" style:font-size-asian="12pt" style:font-size-complex="12pt"/>
    </style:style>
    <style:style style:name="P968" style:parent-style-name="內文" style:family="paragraph">
      <style:paragraph-properties fo:margin-left="0.393in" fo:text-indent="0.393in">
        <style:tab-stops/>
      </style:paragraph-properties>
    </style:style>
    <style:style style:name="P969" style:parent-style-name="內文" style:family="paragraph">
      <style:paragraph-properties fo:margin-left="0.393in" fo:text-indent="0.393in">
        <style:tab-stops/>
      </style:paragraph-properties>
    </style:style>
    <style:style style:name="P970" style:parent-style-name="第二層14號字" style:family="paragraph">
      <style:paragraph-properties fo:margin-left="0.3937in" fo:text-indent="-0.3937in">
        <style:tab-stops/>
      </style:paragraph-properties>
    </style:style>
    <style:style style:name="P971" style:parent-style-name="內文" style:family="paragraph">
      <style:paragraph-properties fo:margin-left="0.393in" fo:text-indent="0.393in">
        <style:tab-stops/>
      </style:paragraph-properties>
    </style:style>
    <style:style style:name="P972" style:parent-style-name="一二三" style:family="paragraph">
      <style:paragraph-properties fo:margin-left="0.5895in" fo:text-indent="-0.1965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font-weight="bold" style:font-weight-asian="bold" fo:color="#000000"/>
    </style:style>
    <style:style style:name="T980" style:parent-style-name="預設段落字型" style:family="text">
      <style:text-properties fo:font-weight="bold" style:font-weight-asian="bold" fo:color="#000000"/>
    </style:style>
    <style:style style:name="T981" style:parent-style-name="預設段落字型" style:family="text">
      <style:text-properties fo:font-weight="bold" style:font-weight-asian="bold" fo:color="#000000"/>
    </style:style>
    <style:style style:name="T982" style:parent-style-name="預設段落字型" style:family="text">
      <style:text-properties fo:font-weight="bold" style:font-weight-asian="bold" fo:color="#000000"/>
    </style:style>
    <style:style style:name="T983" style:parent-style-name="預設段落字型" style:family="text">
      <style:text-properties fo:font-weight="bold" style:font-weight-asian="bold" fo:color="#000000"/>
    </style:style>
    <style:style style:name="T984" style:parent-style-name="預設段落字型" style:family="text">
      <style:text-properties fo:font-weight="bold" style:font-weight-asian="bold" fo:color="#000000"/>
    </style:style>
    <style:style style:name="P985" style:parent-style-name="E" style:family="paragraph">
      <style:paragraph-properties fo:margin-left="0.7868in" fo:text-indent="-0.1965in">
        <style:tab-stops/>
      </style:paragraph-properties>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P1009" style:parent-style-name="E" style:family="paragraph">
      <style:paragraph-properties fo:margin-left="0.7868in" fo:text-indent="-0.1965in">
        <style:tab-stops/>
      </style:paragraph-properties>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P1013" style:parent-style-name="表格內文20行高" style:family="paragraph">
      <style:paragraph-properties fo:margin-top="0.1388in" fo:margin-left="0.4652in" fo:margin-right="-0.0333in" fo:text-indent="-0.5534in">
        <style:tab-stops/>
      </style:paragraph-properties>
    </style:style>
    <style:style style:name="T1014" style:parent-style-name="預設段落字型" style:family="text">
      <style:text-properties fo:font-weight="bold" style:font-weight-asian="bold" fo:font-size="14pt" style:font-size-asian="14pt"/>
    </style:style>
    <style:style style:name="T1015" style:parent-style-name="預設段落字型" style:family="text">
      <style:text-properties fo:font-weight="bold" style:font-weight-asian="bold" fo:font-size="14pt" style:font-size-asian="14pt"/>
    </style:style>
    <style:style style:name="T1016" style:parent-style-name="預設段落字型" style:family="text">
      <style:text-properties fo:font-weight="bold" style:font-weight-asian="bold" fo:font-size="14pt" style:font-size-asian="14pt"/>
    </style:style>
    <style:style style:name="T1017" style:parent-style-name="預設段落字型" style:family="text">
      <style:text-properties fo:font-weight="bold" style:font-weight-asian="bold" fo:font-size="14pt" style:font-size-asian="14pt"/>
    </style:style>
    <style:style style:name="T1018" style:parent-style-name="預設段落字型" style:family="text">
      <style:text-properties fo:font-weight="bold" style:font-weight-asian="bold" fo:font-size="14pt" style:font-size-asian="14pt"/>
    </style:style>
    <style:style style:name="T1019" style:parent-style-name="預設段落字型" style:family="text">
      <style:text-properties fo:font-weight="bold" style:font-weight-asian="bold" fo:font-size="14pt" style:font-size-asian="14pt"/>
    </style:style>
    <style:style style:name="T1020" style:parent-style-name="預設段落字型" style:family="text">
      <style:text-properties fo:font-weight="bold" style:font-weight-asian="bold" fo:font-size="14pt" style:font-size-asian="14pt"/>
    </style:style>
    <style:style style:name="T1021" style:parent-style-name="預設段落字型" style:family="text">
      <style:text-properties fo:font-weight="bold" style:font-weight-asian="bold" fo:font-size="14pt" style:font-size-asian="14pt"/>
    </style:style>
    <style:style style:name="TableColumn1023" style:family="table-column">
      <style:table-column-properties style:column-width="2.5597in"/>
    </style:style>
    <style:style style:name="TableColumn1024" style:family="table-column">
      <style:table-column-properties style:column-width="0.4923in"/>
    </style:style>
    <style:style style:name="TableColumn1025" style:family="table-column">
      <style:table-column-properties style:column-width="0.7381in"/>
    </style:style>
    <style:style style:name="TableColumn1026" style:family="table-column">
      <style:table-column-properties style:column-width="0.7381in"/>
    </style:style>
    <style:style style:name="TableColumn1027" style:family="table-column">
      <style:table-column-properties style:column-width="0.7381in"/>
    </style:style>
    <style:style style:name="TableColumn1028" style:family="table-column">
      <style:table-column-properties style:column-width="0.7381in"/>
    </style:style>
    <style:style style:name="Table1022" style:family="table">
      <style:table-properties style:width="6.0048in" fo:margin-left="0.0361in" table:align="left"/>
    </style:style>
    <style:style style:name="TableRow1029" style:family="table-row">
      <style:table-row-properties/>
    </style:style>
    <style:style style:name="TableCell10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center" fo:margin-left="-0.043in" fo:margin-right="-0.0312in">
        <style:tab-stops/>
      </style:paragraph-properties>
      <style:text-properties fo:letter-spacing="-0.0152in"/>
    </style:style>
    <style:style style:name="TableCell10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3" style:parent-style-name="表格內文14行高" style:family="paragraph">
      <style:paragraph-properties fo:text-align="center" fo:margin-left="-0.043in" fo:margin-right="-0.0312in">
        <style:tab-stops/>
      </style:paragraph-properties>
      <style:text-properties fo:letter-spacing="-0.0152in"/>
    </style:style>
    <style:style style:name="TableCell10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5" style:parent-style-name="表格內文14行高" style:family="paragraph">
      <style:paragraph-properties fo:text-align="center" fo:margin-left="-0.043in" fo:margin-right="-0.0312in">
        <style:tab-stops/>
      </style:paragraph-properties>
      <style:text-properties fo:letter-spacing="-0.0152in"/>
    </style:style>
    <style:style style:name="TableCell10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7" style:parent-style-name="表格內文14行高" style:family="paragraph">
      <style:paragraph-properties fo:text-align="center" fo:margin-left="-0.043in" fo:margin-right="-0.0312in">
        <style:tab-stops/>
      </style:paragraph-properties>
      <style:text-properties fo:letter-spacing="-0.0152in"/>
    </style:style>
    <style:style style:name="TableRow1038" style:family="table-row">
      <style:table-row-properties/>
    </style:style>
    <style:style style:name="P1039" style:parent-style-name="表格內文14行高" style:family="paragraph">
      <style:paragraph-properties fo:text-align="center" fo:margin-left="-0.043in" fo:margin-right="-0.0312in">
        <style:tab-stops/>
      </style:paragraph-properties>
      <style:text-properties fo:letter-spacing="-0.0152in"/>
    </style:style>
    <style:style style:name="P1040" style:parent-style-name="表格內文14行高" style:family="paragraph">
      <style:paragraph-properties fo:text-align="center" fo:margin-left="-0.043in" fo:margin-right="-0.0312in">
        <style:tab-stops/>
      </style:paragraph-properties>
      <style:text-properties fo:letter-spacing="-0.0152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center" fo:margin-left="-0.043in" fo:margin-right="-0.0312in">
        <style:tab-stops/>
      </style:paragraph-properties>
      <style:text-properties fo:letter-spacing="-0.0152in"/>
    </style:style>
    <style:style style:name="P1043" style:parent-style-name="表格內文14行高" style:family="paragraph">
      <style:paragraph-properties fo:text-align="center" fo:margin-left="-0.043in" fo:margin-right="-0.0312in">
        <style:tab-stops/>
      </style:paragraph-properties>
      <style:text-properties fo:letter-spacing="-0.0152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center" fo:margin-left="-0.043in" fo:margin-right="-0.0312in">
        <style:tab-stops/>
      </style:paragraph-properties>
      <style:text-properties fo:letter-spacing="-0.0152in"/>
    </style:style>
    <style:style style:name="P1046" style:parent-style-name="表格內文14行高" style:family="paragraph">
      <style:paragraph-properties fo:text-align="center" fo:margin-left="-0.043in" fo:margin-right="-0.0312in">
        <style:tab-stops/>
      </style:paragraph-properties>
      <style:text-properties fo:letter-spacing="-0.0152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center" fo:margin-left="-0.043in" fo:margin-right="-0.0312in">
        <style:tab-stops/>
      </style:paragraph-properties>
      <style:text-properties fo:letter-spacing="-0.0152in"/>
    </style:style>
    <style:style style:name="P1049" style:parent-style-name="表格內文14行高" style:family="paragraph">
      <style:paragraph-properties fo:text-align="center" fo:margin-left="-0.043in" fo:margin-right="-0.0312in">
        <style:tab-stops/>
      </style:paragraph-properties>
      <style:text-properties fo:letter-spacing="-0.0152in"/>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center" fo:margin-left="-0.043in" fo:margin-right="-0.0312in">
        <style:tab-stops/>
      </style:paragraph-properties>
      <style:text-properties fo:letter-spacing="-0.0152in"/>
    </style:style>
    <style:style style:name="P1052" style:parent-style-name="表格內文14行高" style:family="paragraph">
      <style:paragraph-properties fo:text-align="center" fo:margin-left="-0.043in" fo:margin-right="-0.0312in">
        <style:tab-stops/>
      </style:paragraph-properties>
      <style:text-properties fo:letter-spacing="-0.0152in"/>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justify" fo:margin-left="-0.043in" fo:margin-right="-0.0312in">
        <style:tab-stops/>
      </style:paragraph-properties>
      <style:text-properties fo:letter-spacing="-0.0152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fo:margin-left="-0.043in" fo:margin-right="0.0256in">
        <style:tab-stops/>
      </style:paragraph-properties>
      <style:text-properties fo:letter-spacing="-0.0152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fo:margin-left="-0.043in" fo:margin-right="0.0256in">
        <style:tab-stops/>
      </style:paragraph-properties>
      <style:text-properties fo:letter-spacing="-0.015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margin-left="-0.043in" fo:margin-right="0.0256in">
        <style:tab-stops/>
      </style:paragraph-properties>
      <style:text-properties fo:letter-spacing="-0.0152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margin-left="-0.043in" fo:margin-right="0.0256in">
        <style:tab-stops/>
      </style:paragraph-properties>
      <style:text-properties fo:letter-spacing="-0.0152in"/>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fo:margin-left="-0.043in" fo:margin-right="0.0256in">
        <style:tab-stops/>
      </style:paragraph-properties>
      <style:text-properties fo:letter-spacing="-0.0152in"/>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fo:margin-left="-0.043in" fo:margin-right="0.0256in">
        <style:tab-stops/>
      </style:paragraph-properties>
      <style:text-properties fo:letter-spacing="-0.0152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margin-left="-0.043in" fo:margin-right="0.0256in">
        <style:tab-stops/>
      </style:paragraph-properties>
      <style:text-properties fo:letter-spacing="-0.0152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fo:margin-left="-0.043in" fo:margin-right="0.0256in">
        <style:tab-stops/>
      </style:paragraph-properties>
      <style:text-properties fo:letter-spacing="-0.0152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margin-left="-0.043in" fo:margin-right="0.0256in">
        <style:tab-stops/>
      </style:paragraph-properties>
      <style:text-properties fo:letter-spacing="-0.0152in"/>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8" style:parent-style-name="表格內文14行高" style:family="paragraph">
      <style:paragraph-properties fo:text-align="end" fo:margin-left="-0.043in" fo:margin-right="0.0256in">
        <style:tab-stops/>
      </style:paragraph-properties>
      <style:text-properties fo:letter-spacing="-0.0152in"/>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fo:margin-left="-0.043in" fo:margin-right="0.0256in">
        <style:tab-stops/>
      </style:paragraph-properties>
      <style:text-properties fo:letter-spacing="-0.0152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fo:margin-left="-0.043in" fo:margin-right="0.0256in">
        <style:tab-stops/>
      </style:paragraph-properties>
      <style:text-properties fo:letter-spacing="-0.015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end" fo:margin-left="-0.043in" fo:margin-right="0.0256in">
        <style:tab-stops/>
      </style:paragraph-properties>
      <style:text-properties fo:letter-spacing="-0.0152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fo:margin-left="-0.043in" fo:margin-right="0.0256in">
        <style:tab-stops/>
      </style:paragraph-properties>
      <style:text-properties fo:letter-spacing="-0.0152in"/>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fo:margin-left="-0.043in" fo:margin-right="0.0256in">
        <style:tab-stops/>
      </style:paragraph-properties>
      <style:text-properties fo:letter-spacing="-0.0152in"/>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fo:margin-left="-0.043in" fo:margin-right="0.0256in">
        <style:tab-stops/>
      </style:paragraph-properties>
      <style:text-properties fo:letter-spacing="-0.015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fo:margin-left="-0.043in" fo:margin-right="0.0256in">
        <style:tab-stops/>
      </style:paragraph-properties>
      <style:text-properties fo:letter-spacing="-0.0152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fo:margin-left="-0.043in" fo:margin-right="0.0256in">
        <style:tab-stops/>
      </style:paragraph-properties>
      <style:text-properties fo:letter-spacing="-0.0152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end" fo:margin-left="-0.043in" fo:margin-right="0.0256in">
        <style:tab-stops/>
      </style:paragraph-properties>
      <style:text-properties fo:letter-spacing="-0.0152in"/>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表格內文14行高" style:family="paragraph">
      <style:paragraph-properties fo:text-align="end" fo:margin-left="-0.043in" fo:margin-right="0.0256in">
        <style:tab-stops/>
      </style:paragraph-properties>
      <style:text-properties fo:letter-spacing="-0.0152in"/>
    </style:style>
    <style:style style:name="TableRow1105" style:family="table-row">
      <style:table-row-properties/>
    </style:style>
    <style:style style:name="TableCell1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7"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9" style:parent-style-name="表格內文14行高" style:family="paragraph">
      <style:paragraph-properties fo:text-align="end" fo:margin-left="-0.043in" fo:margin-right="0.0256in">
        <style:tab-stops/>
      </style:paragraph-properties>
      <style:text-properties fo:letter-spacing="-0.0152in"/>
    </style:style>
    <style:style style:name="TableCell1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end" fo:margin-left="-0.043in" fo:margin-right="0.0256in">
        <style:tab-stops/>
      </style:paragraph-properties>
      <style:text-properties fo:letter-spacing="-0.0152in"/>
    </style:style>
    <style:style style:name="TableCell1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3" style:parent-style-name="表格內文14行高" style:family="paragraph">
      <style:paragraph-properties fo:text-align="end" fo:margin-left="-0.043in" fo:margin-right="0.0256in">
        <style:tab-stops/>
      </style:paragraph-properties>
      <style:text-properties fo:letter-spacing="-0.0152in"/>
    </style:style>
    <style:style style:name="TableCell1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end" fo:margin-left="-0.043in" fo:margin-right="0.0256in">
        <style:tab-stops/>
      </style:paragraph-properties>
      <style:text-properties fo:letter-spacing="-0.0152in"/>
    </style:style>
    <style:style style:name="TableCell1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fo:margin-left="-0.043in" fo:margin-right="0.0256in">
        <style:tab-stops/>
      </style:paragraph-properties>
      <style:text-properties fo:letter-spacing="-0.0152in"/>
    </style:style>
    <style:style style:name="P1118" style:parent-style-name="表格內文14行高" style:family="paragraph">
      <style:paragraph-properties fo:margin-bottom="0.0694in" fo:margin-left="-0.0666in">
        <style:tab-stops/>
      </style:paragraph-properties>
    </style:style>
    <style:style style:name="P1119" style:parent-style-name="一二三" style:family="paragraph">
      <style:paragraph-properties fo:margin-left="0.5895in" fo:text-indent="-0.1965in">
        <style:tab-stops/>
      </style:paragraph-properties>
      <style:text-properties fo:font-weight="bold" style:font-weight-asian="bold"/>
    </style:style>
    <style:style style:name="P1120" style:parent-style-name="一二三" style:family="paragraph">
      <style:paragraph-properties fo:margin-left="0.5895in" fo:text-indent="-0.1965in">
        <style:tab-stops/>
      </style:paragraph-properties>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fo:color="#000000"/>
    </style:style>
    <style:style style:name="T1132" style:parent-style-name="預設段落字型" style:family="text">
      <style:text-properties fo:font-weight="bold" style:font-weight-asian="bold" fo:color="#000000"/>
    </style:style>
    <style:style style:name="T1133" style:parent-style-name="預設段落字型" style:family="text">
      <style:text-properties fo:font-weight="bold" style:font-weight-asian="bold" fo:color="#000000"/>
    </style:style>
    <style:style style:name="T1134" style:parent-style-name="預設段落字型" style:family="text">
      <style:text-properties fo:font-weight="bold" style:font-weight-asian="bold" fo:color="#000000"/>
    </style:style>
    <style:style style:name="T1135" style:parent-style-name="預設段落字型" style:family="text">
      <style:text-properties fo:font-weight="bold" style:font-weight-asian="bold" fo:color="#000000"/>
    </style:style>
    <style:style style:name="T1136" style:parent-style-name="預設段落字型" style:family="text">
      <style:text-properties fo:font-weight="bold" style:font-weight-asian="bold" fo:color="#000000"/>
    </style:style>
    <style:style style:name="T1137" style:parent-style-name="預設段落字型" style:family="text">
      <style:text-properties fo:font-weight="bold" style:font-weight-asian="bold" fo:color="#000000"/>
    </style:style>
    <style:style style:name="T1138" style:parent-style-name="預設段落字型" style:family="text">
      <style:text-properties fo:font-weight="bold" style:font-weight-asian="bold" fo:color="#000000"/>
    </style:style>
    <style:style style:name="T1139" style:parent-style-name="預設段落字型" style:family="text">
      <style:text-properties fo:font-weight="bold" style:font-weight-asian="bold" fo:color="#000000"/>
    </style:style>
    <style:style style:name="P1140" style:parent-style-name="E" style:family="paragraph">
      <style:paragraph-properties fo:margin-left="0.7868in" fo:text-indent="-0.1965in">
        <style:tab-stops/>
      </style:paragraph-properties>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P1149" style:parent-style-name="E" style:family="paragraph">
      <style:paragraph-properties fo:margin-left="0.7868in" fo:text-indent="-0.1965in">
        <style:tab-stops/>
      </style:paragraph-properties>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P1159" style:parent-style-name="表格內文20行高" style:family="paragraph">
      <style:paragraph-properties fo:margin-top="0.0347in" fo:margin-left="0.4652in" fo:margin-right="-0.0333in" fo:text-indent="-0.5534in">
        <style:tab-stops/>
      </style:paragraph-properties>
      <style:text-properties fo:font-weight="bold" style:font-weight-asian="bold" fo:font-size="14pt" style:font-size-asian="14pt"/>
    </style:style>
    <style:style style:name="P1160" style:parent-style-name="表格內文14行高" style:family="paragraph">
      <style:paragraph-properties fo:text-align="end"/>
    </style:style>
    <style:style style:name="TableColumn1162" style:family="table-column">
      <style:table-column-properties style:column-width="1.8284in"/>
    </style:style>
    <style:style style:name="TableColumn1163" style:family="table-column">
      <style:table-column-properties style:column-width="0.6777in"/>
    </style:style>
    <style:style style:name="TableColumn1164" style:family="table-column">
      <style:table-column-properties style:column-width="0.5409in"/>
    </style:style>
    <style:style style:name="TableColumn1165" style:family="table-column">
      <style:table-column-properties style:column-width="0.4694in"/>
    </style:style>
    <style:style style:name="TableColumn1166" style:family="table-column">
      <style:table-column-properties style:column-width="0.5409in"/>
    </style:style>
    <style:style style:name="TableColumn1167" style:family="table-column">
      <style:table-column-properties style:column-width="0.4708in"/>
    </style:style>
    <style:style style:name="TableColumn1168" style:family="table-column">
      <style:table-column-properties style:column-width="1.7722in"/>
    </style:style>
    <style:style style:name="Table1161" style:family="table">
      <style:table-properties style:width="6.3006in" fo:margin-left="-0.1222in" table:align="left"/>
    </style:style>
    <style:style style:name="TableRow1169" style:family="table-row">
      <style:table-row-properties style:min-row-height="0.0347in"/>
    </style:style>
    <style:style style:name="TableCell11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1" style:parent-style-name="表格內文14行高" style:family="paragraph">
      <style:paragraph-properties fo:text-align="center" fo:margin-left="-0.043in" fo:margin-right="-0.0312in">
        <style:tab-stops/>
      </style:paragraph-properties>
      <style:text-properties fo:letter-spacing="-0.0152in"/>
    </style:style>
    <style:style style:name="TableCell1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3" style:parent-style-name="表格內文14行高" style:family="paragraph">
      <style:paragraph-properties fo:text-align="center" fo:margin-left="-0.043in" fo:margin-right="-0.0312in">
        <style:tab-stops/>
      </style:paragraph-properties>
      <style:text-properties fo:letter-spacing="-0.0152in"/>
    </style:style>
    <style:style style:name="P1174" style:parent-style-name="表格內文14行高" style:family="paragraph">
      <style:paragraph-properties fo:text-align="center" fo:margin-left="-0.043in" fo:margin-right="-0.0312in">
        <style:tab-stops/>
      </style:paragraph-properties>
      <style:text-properties fo:letter-spacing="-0.0152in"/>
    </style:style>
    <style:style style:name="TableCell1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paragraph-properties fo:text-align="center" fo:margin-left="-0.043in" fo:margin-right="-0.0312in">
        <style:tab-stops/>
      </style:paragraph-properties>
      <style:text-properties fo:letter-spacing="-0.0152in"/>
    </style:style>
    <style:style style:name="TableCell1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8" style:parent-style-name="表格內文14行高" style:family="paragraph">
      <style:paragraph-properties fo:text-align="center" fo:margin-left="-0.043in" fo:margin-right="-0.0312in">
        <style:tab-stops/>
      </style:paragraph-properties>
      <style:text-properties fo:letter-spacing="-0.0152in"/>
    </style:style>
    <style:style style:name="TableRow1179" style:family="table-row">
      <style:table-row-properties style:min-row-height="0.1729in"/>
    </style:style>
    <style:style style:name="P1180" style:parent-style-name="表格內文14行高" style:family="paragraph">
      <style:paragraph-properties fo:text-align="center" fo:margin-left="-0.043in" fo:margin-right="-0.0312in">
        <style:tab-stops/>
      </style:paragraph-properties>
      <style:text-properties fo:letter-spacing="-0.0152in"/>
    </style:style>
    <style:style style:name="P1181" style:parent-style-name="表格內文14行高" style:family="paragraph">
      <style:paragraph-properties fo:text-align="center" fo:margin-left="-0.043in" fo:margin-right="-0.0312in">
        <style:tab-stops/>
      </style:paragraph-properties>
      <style:text-properties fo:letter-spacing="-0.0152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center" fo:margin-left="-0.043in" fo:margin-right="-0.0312in">
        <style:tab-stops/>
      </style:paragraph-properties>
      <style:text-properties fo:letter-spacing="-0.0152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center" fo:margin-left="-0.043in" fo:margin-right="-0.0312in">
        <style:tab-stops/>
      </style:paragraph-properties>
      <style:text-properties fo:letter-spacing="-0.0152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center" fo:margin-left="-0.043in" fo:margin-right="-0.0312in">
        <style:tab-stops/>
      </style:paragraph-properties>
      <style:text-properties fo:letter-spacing="-0.0152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center" fo:margin-left="-0.043in" fo:margin-right="-0.0312in">
        <style:tab-stops/>
      </style:paragraph-properties>
      <style:text-properties fo:letter-spacing="-0.0152in"/>
    </style:style>
    <style:style style:name="TableCell1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1" style:parent-style-name="表格內文14行高" style:family="paragraph">
      <style:paragraph-properties fo:text-align="center" fo:margin-left="-0.043in" fo:margin-right="-0.0312in">
        <style:tab-stops/>
      </style:paragraph-properties>
      <style:text-properties fo:letter-spacing="-0.0152in"/>
    </style:style>
    <style:style style:name="TableRow1192" style:family="table-row">
      <style:table-row-properties style:min-row-height="0.1729in"/>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fo:margin-left="-0.043in" fo:margin-right="0.0256in">
        <style:tab-stops/>
      </style:paragraph-properties>
      <style:text-properties fo:letter-spacing="-0.0152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fo:margin-left="-0.043in" fo:margin-right="0.0256in">
        <style:tab-stops/>
      </style:paragraph-properties>
      <style:text-properties fo:letter-spacing="-0.015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justify" fo:margin-left="-0.043in" fo:margin-right="0.0256in">
        <style:tab-stops/>
      </style:paragraph-properties>
      <style:text-properties fo:color="#000000" fo:letter-spacing="-0.0152in"/>
    </style:style>
    <style:style style:name="TableRow1207" style:family="table-row">
      <style:table-row-properties style:min-row-height="0.1729in"/>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9" style:parent-style-name="表格內文14行高" style:family="paragraph">
      <style:paragraph-properties fo:text-align="justify" fo:margin-left="-0.043in" fo:margin-right="-0.0312in">
        <style:tab-stops/>
      </style:paragraph-properties>
      <style:text-properties fo:letter-spacing="-0.0152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end" fo:margin-left="-0.043in" fo:margin-right="0.0256in">
        <style:tab-stops/>
      </style:paragraph-properties>
      <style:text-properties fo:letter-spacing="-0.0152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end" fo:margin-left="-0.043in" fo:margin-right="0.0256in">
        <style:tab-stops/>
      </style:paragraph-properties>
      <style:text-properties fo:letter-spacing="-0.0152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fo:margin-left="-0.043in" fo:margin-right="0.0256in">
        <style:tab-stops/>
      </style:paragraph-properties>
      <style:text-properties fo:letter-spacing="-0.0152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fo:margin-left="-0.043in" fo:margin-right="0.0256in">
        <style:tab-stops/>
      </style:paragraph-properties>
      <style:text-properties fo:letter-spacing="-0.0152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fo:margin-left="-0.043in" fo:margin-right="0.0256in">
        <style:tab-stops/>
      </style:paragraph-properties>
      <style:text-properties fo:letter-spacing="-0.0152in"/>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justify" fo:margin-left="-0.043in" fo:margin-right="0.0256in">
        <style:tab-stops/>
      </style:paragraph-properties>
      <style:text-properties fo:letter-spacing="-0.0152in"/>
    </style:style>
    <style:style style:name="TableRow1222" style:family="table-row">
      <style:table-row-properties style:min-row-height="0.1729in"/>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fo:margin-left="-0.043in" fo:margin-right="0.0256in">
        <style:tab-stops/>
      </style:paragraph-properties>
      <style:text-properties fo:letter-spacing="-0.0152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fo:margin-left="-0.043in" fo:margin-right="0.0256in">
        <style:tab-stops/>
      </style:paragraph-properties>
      <style:text-properties fo:letter-spacing="-0.0152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fo:margin-left="-0.043in" fo:margin-right="0.0256in">
        <style:tab-stops/>
      </style:paragraph-properties>
      <style:text-properties fo:letter-spacing="-0.0152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fo:margin-left="-0.043in" fo:margin-right="0.0256in">
        <style:tab-stops/>
      </style:paragraph-properties>
      <style:text-properties fo:letter-spacing="-0.0152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fo:margin-left="-0.043in" fo:margin-right="0.0256in">
        <style:tab-stops/>
      </style:paragraph-properties>
      <style:text-properties fo:letter-spacing="-0.0152in"/>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表格內文14行高" style:family="paragraph">
      <style:paragraph-properties fo:text-align="justify" fo:margin-left="-0.043in" fo:margin-right="-0.0312in">
        <style:tab-stops/>
      </style:paragraph-properties>
      <style:text-properties fo:letter-spacing="-0.0152in"/>
    </style:style>
    <style:style style:name="TableRow1237" style:family="table-row">
      <style:table-row-properties style:min-row-height="0.1729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9"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fo:margin-left="-0.043in" fo:margin-right="0.0256in">
        <style:tab-stops/>
      </style:paragraph-properties>
      <style:text-properties fo:letter-spacing="-0.0152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fo:margin-left="-0.043in" fo:margin-right="0.0256in">
        <style:tab-stops/>
      </style:paragraph-properties>
      <style:text-properties fo:letter-spacing="-0.0152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表格內文14行高" style:family="paragraph">
      <style:paragraph-properties fo:text-align="justify" fo:margin-left="-0.043in" fo:margin-right="-0.0312in">
        <style:tab-stops/>
      </style:paragraph-properties>
      <style:text-properties fo:letter-spacing="-0.0152in"/>
    </style:style>
    <style:style style:name="TableRow1252" style:family="table-row">
      <style:table-row-properties style:min-row-height="0.1729in"/>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4" style:parent-style-name="表格內文14行高" style:family="paragraph">
      <style:paragraph-properties fo:text-align="center" fo:margin-left="0.1118in" fo:margin-right="-0.0312in" fo:text-indent="-0.1631in">
        <style:tab-stops/>
      </style:paragraph-properties>
      <style:text-properties fo:letter-spacing="-0.0152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fo:margin-left="-0.043in" fo:margin-right="0.0256in">
        <style:tab-stops/>
      </style:paragraph-properties>
      <style:text-properties fo:letter-spacing="-0.0152in"/>
    </style:style>
    <style:style style:name="P1257" style:parent-style-name="表格內文14行高" style:family="paragraph">
      <style:paragraph-properties fo:text-align="center" fo:margin-left="-0.043in" fo:margin-right="0.0256in">
        <style:tab-stops/>
      </style:paragraph-properties>
      <style:text-properties fo:letter-spacing="-0.0152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center" fo:margin-left="-0.043in" fo:margin-right="-0.0312in">
        <style:tab-stops/>
      </style:paragraph-properties>
      <style:text-properties fo:letter-spacing="-0.0152in"/>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center" fo:margin-left="-0.043in" fo:margin-right="-0.0312in">
        <style:tab-stops/>
      </style:paragraph-properties>
      <style:text-properties fo:letter-spacing="-0.0152in"/>
    </style:style>
    <style:style style:name="TableRow1262" style:family="table-row">
      <style:table-row-properties style:min-row-height="0.1729in"/>
    </style:style>
    <style:style style:name="P1263"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P1264" style:parent-style-name="表格內文14行高" style:family="paragraph">
      <style:paragraph-properties fo:text-align="end" fo:margin-left="-0.043in" fo:margin-right="0.0256in">
        <style:tab-stops/>
      </style:paragraph-properties>
      <style:text-properties fo:letter-spacing="-0.0152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center" fo:margin-left="-0.043in" fo:margin-right="-0.0312in">
        <style:tab-stops/>
      </style:paragraph-properties>
      <style:text-properties fo:letter-spacing="-0.0152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center" fo:margin-left="-0.043in" fo:margin-right="-0.0312in">
        <style:tab-stops/>
      </style:paragraph-properties>
      <style:text-properties fo:letter-spacing="-0.0152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center" fo:margin-left="-0.043in" fo:margin-right="-0.0312in">
        <style:tab-stops/>
      </style:paragraph-properties>
      <style:text-properties fo:letter-spacing="-0.0152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center" fo:margin-left="-0.043in" fo:margin-right="-0.0312in">
        <style:tab-stops/>
      </style:paragraph-properties>
      <style:text-properties fo:letter-spacing="-0.0152in"/>
    </style:style>
    <style:style style:name="TableCell1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4" style:parent-style-name="表格內文14行高" style:family="paragraph">
      <style:paragraph-properties fo:text-align="center" fo:margin-left="-0.043in" fo:margin-right="-0.0312in">
        <style:tab-stops/>
      </style:paragraph-properties>
      <style:text-properties fo:letter-spacing="-0.0152in"/>
    </style:style>
    <style:style style:name="TableRow1275" style:family="table-row">
      <style:table-row-properties style:min-row-height="0.1729in"/>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fo:margin-left="-0.043in" fo:margin-right="0.0256in">
        <style:tab-stops/>
      </style:paragraph-properties>
      <style:text-properties fo:letter-spacing="-0.0152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fo:margin-left="-0.043in" fo:margin-right="0.0256in">
        <style:tab-stops/>
      </style:paragraph-properties>
      <style:text-properties fo:letter-spacing="-0.0152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fo:margin-left="-0.043in" fo:margin-right="0.0256in">
        <style:tab-stops/>
      </style:paragraph-properties>
      <style:text-properties fo:letter-spacing="-0.0152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end" fo:margin-left="-0.043in" fo:margin-right="0.0256in">
        <style:tab-stops/>
      </style:paragraph-properties>
      <style:text-properties fo:letter-spacing="-0.0152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fo:margin-left="-0.043in" fo:margin-right="0.0256in">
        <style:tab-stops/>
      </style:paragraph-properties>
      <style:text-properties fo:letter-spacing="-0.0152in"/>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justify" fo:margin-left="-0.043in" fo:margin-right="-0.0312in">
        <style:tab-stops/>
      </style:paragraph-properties>
      <style:text-properties fo:letter-spacing="-0.0152in"/>
    </style:style>
    <style:style style:name="TableRow1290" style:family="table-row">
      <style:table-row-properties style:min-row-height="0.1729in"/>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fo:margin-left="-0.043in" fo:margin-right="0.0256in">
        <style:tab-stops/>
      </style:paragraph-properties>
      <style:text-properties fo:letter-spacing="-0.0152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fo:margin-left="-0.043in" fo:margin-right="0.0256in">
        <style:tab-stops/>
      </style:paragraph-properties>
      <style:text-properties fo:letter-spacing="-0.0152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表格內文14行高" style:family="paragraph">
      <style:paragraph-properties fo:text-align="justify" fo:margin-left="-0.043in" fo:margin-right="-0.0312in">
        <style:tab-stops/>
      </style:paragraph-properties>
      <style:text-properties fo:letter-spacing="-0.0152in"/>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7"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fo:margin-left="-0.043in" fo:margin-right="0.0256in">
        <style:tab-stops/>
      </style:paragraph-properties>
      <style:text-properties fo:letter-spacing="-0.0152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fo:margin-left="-0.043in" fo:margin-right="0.0256in">
        <style:tab-stops/>
      </style:paragraph-properties>
      <style:text-properties fo:letter-spacing="-0.0152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9" style:parent-style-name="表格內文14行高" style:family="paragraph">
      <style:paragraph-properties fo:text-align="justify" fo:margin-left="-0.043in" fo:margin-right="0.0256in">
        <style:tab-stops/>
      </style:paragraph-properties>
      <style:text-properties fo:letter-spacing="-0.0152in"/>
    </style:style>
    <style:style style:name="TableRow1320" style:family="table-row">
      <style:table-row-properties/>
    </style:style>
    <style:style style:name="TableCell132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22" style:parent-style-name="表格內文14行高" style:family="paragraph">
      <style:paragraph-properties fo:text-align="center" fo:margin-left="0.1118in" fo:margin-right="-0.0312in" fo:text-indent="-0.1631in">
        <style:tab-stops/>
      </style:paragraph-properties>
      <style:text-properties fo:font-weight="bold" style:font-weight-asian="bold" fo:letter-spacing="-0.0152in"/>
    </style:style>
    <style:style style:name="TableCell1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4"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1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6"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1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8"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1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0"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1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2"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13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34" style:parent-style-name="表格內文14行高" style:family="paragraph">
      <style:paragraph-properties fo:text-align="justify" fo:margin-left="-0.043in" fo:margin-right="0.0256in">
        <style:tab-stops/>
      </style:paragraph-properties>
      <style:text-properties fo:font-weight="bold" style:font-weight-asian="bold" fo:color="#000000" fo:letter-spacing="-0.0152in"/>
    </style:style>
    <style:style style:name="TableRow1335" style:family="table-row">
      <style:table-row-properties style:min-row-height="0.0347in"/>
    </style:style>
    <style:style style:name="TableCell133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37" style:parent-style-name="表格內文14行高" style:family="paragraph">
      <style:paragraph-properties fo:text-align="center" fo:margin-left="-0.043in" fo:margin-right="0.0256in">
        <style:tab-stops/>
      </style:paragraph-properties>
      <style:text-properties fo:letter-spacing="-0.0152in"/>
    </style:style>
    <style:style style:name="TableCell13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39" style:parent-style-name="表格內文14行高" style:family="paragraph">
      <style:paragraph-properties fo:text-align="center" fo:margin-left="-0.043in" fo:margin-right="0.0256in">
        <style:tab-stops/>
      </style:paragraph-properties>
      <style:text-properties fo:color="#000000" fo:letter-spacing="-0.0152in"/>
    </style:style>
    <style:style style:name="TableCell13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41" style:parent-style-name="表格內文14行高" style:family="paragraph">
      <style:paragraph-properties fo:text-align="center" fo:margin-left="-0.043in" fo:margin-right="0.0256in">
        <style:tab-stops/>
      </style:paragraph-properties>
      <style:text-properties fo:color="#000000" fo:letter-spacing="-0.0152in"/>
    </style:style>
    <style:style style:name="TableCell134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343" style:parent-style-name="表格內文14行高" style:family="paragraph">
      <style:paragraph-properties fo:text-align="center" fo:margin-left="-0.043in" fo:margin-right="0.0256in">
        <style:tab-stops/>
      </style:paragraph-properties>
      <style:text-properties fo:color="#000000" fo:letter-spacing="-0.0152in"/>
    </style:style>
    <style:style style:name="TableRow1344" style:family="table-row">
      <style:table-row-properties style:min-row-height="0.1569in"/>
    </style:style>
    <style:style style:name="P1345" style:parent-style-name="表格內文14行高" style:family="paragraph">
      <style:paragraph-properties fo:text-align="end" fo:margin-left="-0.043in" fo:margin-right="0.0256in">
        <style:tab-stops/>
      </style:paragraph-properties>
      <style:text-properties fo:letter-spacing="-0.0152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center" fo:margin-left="-0.0708in" fo:margin-right="-0.0645in">
        <style:tab-stops/>
      </style:paragraph-properties>
      <style:text-properties fo:letter-spacing="-0.0152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center" fo:margin-left="-0.0708in" fo:margin-right="-0.0645in">
        <style:tab-stops/>
      </style:paragraph-properties>
      <style:text-properties fo:color="#000000" fo:letter-spacing="-0.0152in"/>
    </style:style>
    <style:style style:name="P1350"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center" fo:margin-left="-0.0708in" fo:margin-right="-0.0645in">
        <style:tab-stops/>
      </style:paragraph-properties>
      <style:text-properties fo:color="#000000" fo:letter-spacing="-0.0152in"/>
    </style:style>
    <style:style style:name="P1355"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1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7" style:parent-style-name="表格內文14行高" style:family="paragraph">
      <style:paragraph-properties fo:text-align="center" fo:margin-left="-0.0708in" fo:margin-right="-0.0645in">
        <style:tab-stops/>
      </style:paragraph-properties>
      <style:text-properties fo:color="#000000" fo:letter-spacing="-0.0152in"/>
    </style:style>
    <style:style style:name="TableRow1358" style:family="table-row">
      <style:table-row-properties/>
    </style:style>
    <style:style style:name="P1359" style:parent-style-name="表格內文14行高" style:family="paragraph">
      <style:paragraph-properties fo:text-align="end" fo:margin-left="-0.043in" fo:margin-right="0.0256in">
        <style:tab-stops/>
      </style:paragraph-properties>
      <style:text-properties fo:letter-spacing="-0.0152in"/>
    </style:style>
    <style:style style:name="TableCell1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1" style:parent-style-name="表格內文14行高" style:family="paragraph">
      <style:paragraph-properties fo:text-align="end" fo:margin-left="-0.043in" fo:margin-right="0.0256in">
        <style:tab-stops/>
      </style:paragraph-properties>
      <style:text-properties fo:letter-spacing="-0.0152in"/>
    </style:style>
    <style:style style:name="TableCell1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3"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表格內文14行高" style:family="paragraph">
      <style:paragraph-properties fo:text-align="end" fo:margin-left="-0.043in" fo:margin-right="0.0256in">
        <style:tab-stops/>
      </style:paragraph-properties>
      <style:text-properties fo:color="#000000" fo:letter-spacing="-0.0152in"/>
    </style:style>
    <style:style style:name="TableCell13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9" style:parent-style-name="表格內文14行高" style:family="paragraph">
      <style:paragraph-properties fo:text-align="end" fo:margin-left="-0.043in" fo:margin-right="0.0256in">
        <style:tab-stops/>
      </style:paragraph-properties>
      <style:text-properties fo:color="#000000" fo:letter-spacing="-0.0152in"/>
    </style:style>
    <style:style style:name="P1370" style:parent-style-name="表格內文14行高" style:family="paragraph">
      <style:paragraph-properties fo:margin-bottom="0.0347in" fo:margin-left="-0.0666in">
        <style:tab-stops/>
      </style:paragraph-properties>
    </style:style>
    <style:style style:name="P1371" style:parent-style-name="內文" style:family="paragraph">
      <style:paragraph-properties fo:margin-left="0.393in" fo:text-indent="0.393in">
        <style:tab-stops/>
      </style:paragraph-properties>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office:automatic-styles>
  <office:body>
    <office:text text:use-soft-page-breaks="true">
      <text:p text:style-name="P1">交通作業基金之國道公路建設管理基金111年度預算評估報告目錄<text:s text:c="32"/><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6911418" office:target-frame-name="_top" xlink:show="replace"><text:span text:style-name="超連結">一、該基金</text:span><text:span text:style-name="超連結">107</text:span><text:span text:style-name="超連結">至</text:span><text:span text:style-name="超連結">109</text:span><text:span text:style-name="超連結">年度業務收入平均決算數達</text:span><text:span text:style-name="超連結">350.29</text:span><text:span text:style-name="超連結">億元，惟</text:span><text:span text:style-name="超連結">111</text:span><text:span text:style-name="超連結">年度預算案僅編列</text:span><text:span text:style-name="超連結">321.83</text:span><text:span text:style-name="超連結">億元，允宜參酌以前年度執行情形，覈實編列預算</text:span><text:tab/>1</text:a></text:p>
          <text:p text:style-name="P7"><text:a xlink:href="#_Toc86911419" office:target-frame-name="_top" xlink:show="replace"><text:span text:style-name="超連結">二、國道基金自</text:span><text:span text:style-name="超連結">108</text:span><text:span text:style-name="超連結">年度起出現流動性不足之情形，且預計</text:span><text:span text:style-name="超連結">111</text:span><text:span text:style-name="超連結">年底未償債務餘額達</text:span><text:span text:style-name="超連結">1,453.01</text:span><text:span text:style-name="超連結">億元，又未來尚有眾多建設計畫待執行，允宜妥為辦理相關財務規劃與調度作業</text:span><text:tab/>4</text:a></text:p>
          <text:p text:style-name="P8"><text:a xlink:href="#_Toc86911420" office:target-frame-name="_top" xlink:show="replace"><text:span text:style-name="超連結">三、辦理「國道</text:span><text:span text:style-name="超連結">7</text:span><text:span text:style-name="超連結">號高雄路段計畫」延宕多年，允宜審慎規劃，並加速推動作業期程，俾儘早達成計畫效益</text:span><text:tab/>7</text:a></text:p>
          <text:p text:style-name="P9"><text:a xlink:href="#_Toc86911421" office:target-frame-name="_top" xlink:show="replace"><text:span text:style-name="超連結">四、截至</text:span><text:span text:style-name="超連結">110</text:span><text:span text:style-name="超連結">年</text:span><text:span text:style-name="超連結">8</text:span><text:span text:style-name="超連結">月底止，逾</text:span><text:span text:style-name="超連結">4</text:span><text:span text:style-name="超連結">成之重大公共建設計畫辦理計畫修正作業，又其發生流</text:span><text:span text:style-name="超連結">(</text:span><text:span text:style-name="超連結">廢</text:span><text:span text:style-name="超連結">)</text:span><text:span text:style-name="超連結">標或變更設計之案件與次數甚多，允宜持續檢討改善</text:span><text:tab/>9</text:a></text:p>
        </text:index-body>
      </text:table-of-content>
      <text:soft-page-break/>
      <text:p text:style-name="P10">交通作業基金之國道公路建設管理基金111年度預算評估報告</text:p>
      <text:p text:style-name="P14">交通作業基金-國道公路建設管理基金分預算(以下簡稱國道基金)111年度預算案編列業務收入321億8,314萬9千元，業務成本與費用141億1,372萬7千元，業務外收入15億4,141萬4千元，業務外費用22億2,143萬3千元，收支相抵後賸餘173億8,940萬3千元，較110年度預算案賸餘增加16億8,885萬6千元(增幅10.76%)，主要係增加財產交易賸餘8億7,624萬2千元及減少債務利息費用9億8,379萬7千元等所致。謹就國道基金111年度預算案評估如下：</text:p>
      <text:p text:style-name="P15"><text:bookmark-start text:name="_Toc21419149"/><text:bookmark-start text:name="_Toc86911418"/><text:bookmark-start text:name="_Toc531707913"/><text:bookmark-start text:name="_Toc530687404"/>一、國道基金107至109年度業務收入平均決算數達350.29億元，惟111年度預算案僅編列321.83億元，允宜參酌以前年度執行情形，覈實編列預算<text:bookmark-end text:name="_Toc21419149"/><text:bookmark-end text:name="_Toc86911418"/></text:p>
      <text:p text:style-name="P16">國道基金111年度預算案編列「業務收入」321.83億元，較110年度預算案增加2.87億元，惟較109年度決算數減少32.4億元。經查：</text:p>
      <text:p text:style-name="P17">(一)107至109年度業務收入決算數較預算數增加33.84億元至36.01億元，預算編列及執行存有相當落差</text:p>
      <text:p text:style-name="P18">國道基金之業務收入主要包括通行費收入、汽燃費收入、服務區與加油站之服務收入、土地使用費與電信機房租金等雜項業務收入。觀諸近年度國道基金業務收入之預、決算數(詳表1)，<text:span text:style-name="T19">107</text:span><text:span text:style-name="T20">至</text:span><text:span text:style-name="T21">109</text:span><text:span text:style-name="T22">年度預算數</text:span><text:span text:style-name="T23">313.54</text:span><text:span text:style-name="T24">億元至</text:span><text:span text:style-name="T25">318.22</text:span><text:span text:style-name="T26">億元，決算數</text:span><text:span text:style-name="T27">347.38</text:span><text:span text:style-name="T28">億元至</text:span><text:span text:style-name="T29">354.</text:span><text:span text:style-name="T30">23</text:span><text:span text:style-name="T31">億元，每年度決算數較預算數增加33.84億元至</text:span><text:span text:style-name="T32">36.01</text:span><text:span text:style-name="T33">億元，其主要差異係「通行費收入」與「汽燃費收入」之實際執行結果較預算數平均每年度分別增加</text:span><text:span text:style-name="T34">11.06</text:span><text:span text:style-name="T35">億元及</text:span><text:span text:style-name="T36">22.21</text:span><text:span text:style-name="T37">億元所致。</text:span></text:p>
      <text:p text:style-name="表格內文20行高"/>
      <text:p text:style-name="表格內文20行高"/>
      <text:soft-page-break/>
      <text:p text:style-name="P38"><text:span text:style-name="T39">表1</text:span><text:span text:style-name="T40"><text:s text:c="2"/></text:span><text:span text:style-name="T41">107</text:span><text:span text:style-name="T42">至</text:span><text:span text:style-name="T43">111</text:span><text:span text:style-name="T44">年度國道基金業務收入預算編列及執行情形表</text:span></text:p>
      <text:p text:style-name="P45">單位：新臺幣億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科目</text:p>
            </table:table-cell>
            <table:table-cell table:style-name="TableCell62" table:number-columns-spanned="3">
              <text:p text:style-name="P63">107</text:p>
              <text:p text:style-name="P64">年度</text:p>
            </table:table-cell>
            <table:covered-table-cell/>
            <table:covered-table-cell/>
            <table:table-cell table:style-name="TableCell65" table:number-columns-spanned="3">
              <text:p text:style-name="P66">108</text:p>
              <text:p text:style-name="P67">年度</text:p>
            </table:table-cell>
            <table:covered-table-cell/>
            <table:covered-table-cell/>
            <table:table-cell table:style-name="TableCell68" table:number-columns-spanned="3">
              <text:p text:style-name="P69">109</text:p>
              <text:p text:style-name="P70">年度</text:p>
            </table:table-cell>
            <table:covered-table-cell/>
            <table:covered-table-cell/>
            <table:table-cell table:style-name="TableCell71">
              <text:p text:style-name="P72">110</text:p>
              <text:p text:style-name="P73">年度</text:p>
            </table:table-cell>
            <table:table-cell table:style-name="TableCell74">
              <text:p text:style-name="P75">111</text:p>
              <text:p text:style-name="P76">年度</text:p>
            </table:table-cell>
          </table:table-row>
          <table:table-row table:style-name="TableRow77">
            <table:covered-table-cell>
              <text:p text:style-name="P78"/>
            </table:covered-table-cell>
            <table:table-cell table:style-name="TableCell79">
              <text:p text:style-name="P80">預算數</text:p>
            </table:table-cell>
            <table:table-cell table:style-name="TableCell81">
              <text:p text:style-name="P82">決算數</text:p>
            </table:table-cell>
            <table:table-cell table:style-name="TableCell83">
              <text:p text:style-name="P84">增減數</text:p>
            </table:table-cell>
            <table:table-cell table:style-name="TableCell85">
              <text:p text:style-name="P86">預算數</text:p>
            </table:table-cell>
            <table:table-cell table:style-name="TableCell87">
              <text:p text:style-name="P88">決算數</text:p>
            </table:table-cell>
            <table:table-cell table:style-name="TableCell89">
              <text:p text:style-name="P90">增減數</text:p>
            </table:table-cell>
            <table:table-cell table:style-name="TableCell91">
              <text:p text:style-name="P92">預算數</text:p>
            </table:table-cell>
            <table:table-cell table:style-name="TableCell93">
              <text:p text:style-name="P94">決算數</text:p>
            </table:table-cell>
            <table:table-cell table:style-name="TableCell95">
              <text:p text:style-name="P96">增減數</text:p>
            </table:table-cell>
            <table:table-cell table:style-name="TableCell97">
              <text:p text:style-name="P98">預算數</text:p>
            </table:table-cell>
            <table:table-cell table:style-name="TableCell99">
              <text:p text:style-name="P100">預算數</text:p>
            </table:table-cell>
          </table:table-row>
        </table:table-header-rows>
        <table:table-row table:style-name="TableRow101">
          <table:table-cell table:style-name="TableCell102">
            <text:p text:style-name="P103">勞務收入</text:p>
          </table:table-cell>
          <table:table-cell table:style-name="TableCell104">
            <text:p text:style-name="P105">233.11</text:p>
          </table:table-cell>
          <table:table-cell table:style-name="TableCell106">
            <text:p text:style-name="P107">244.20</text:p>
          </table:table-cell>
          <table:table-cell table:style-name="TableCell108">
            <text:p text:style-name="P109">11.09</text:p>
          </table:table-cell>
          <table:table-cell table:style-name="TableCell110">
            <text:p text:style-name="P111">234.55</text:p>
          </table:table-cell>
          <table:table-cell table:style-name="TableCell112">
            <text:p text:style-name="P113">246.06</text:p>
          </table:table-cell>
          <table:table-cell table:style-name="TableCell114">
            <text:p text:style-name="P115">11.51</text:p>
          </table:table-cell>
          <table:table-cell table:style-name="TableCell116">
            <text:p text:style-name="P117">237.61</text:p>
          </table:table-cell>
          <table:table-cell table:style-name="TableCell118">
            <text:p text:style-name="P119">250.99</text:p>
          </table:table-cell>
          <table:table-cell table:style-name="TableCell120">
            <text:p text:style-name="P121">13.38</text:p>
          </table:table-cell>
          <table:table-cell table:style-name="TableCell122">
            <text:p text:style-name="P123">238.20</text:p>
          </table:table-cell>
          <table:table-cell table:style-name="TableCell124">
            <text:p text:style-name="P125">240.62</text:p>
          </table:table-cell>
        </table:table-row>
        <table:table-row table:style-name="TableRow126">
          <table:table-cell table:style-name="TableCell127">
            <text:p text:style-name="P128">服務收入</text:p>
          </table:table-cell>
          <table:table-cell table:style-name="TableCell129">
            <text:p text:style-name="P130">6.11</text:p>
          </table:table-cell>
          <table:table-cell table:style-name="TableCell131">
            <text:p text:style-name="P132">6.93</text:p>
          </table:table-cell>
          <table:table-cell table:style-name="TableCell133">
            <text:p text:style-name="P134">0.82</text:p>
          </table:table-cell>
          <table:table-cell table:style-name="TableCell135">
            <text:p text:style-name="P136">6.55</text:p>
          </table:table-cell>
          <table:table-cell table:style-name="TableCell137">
            <text:p text:style-name="P138">8.55</text:p>
          </table:table-cell>
          <table:table-cell table:style-name="TableCell139">
            <text:p text:style-name="P140">2.00</text:p>
          </table:table-cell>
          <table:table-cell table:style-name="TableCell141">
            <text:p text:style-name="P142">8.61</text:p>
          </table:table-cell>
          <table:table-cell table:style-name="TableCell143">
            <text:p text:style-name="P144">8.58</text:p>
          </table:table-cell>
          <table:table-cell table:style-name="TableCell145">
            <text:p text:style-name="P146">-0.03</text:p>
          </table:table-cell>
          <table:table-cell table:style-name="TableCell147">
            <text:p text:style-name="P148">9.20</text:p>
          </table:table-cell>
          <table:table-cell table:style-name="TableCell149">
            <text:p text:style-name="P150">10.62</text:p>
          </table:table-cell>
        </table:table-row>
        <table:table-row table:style-name="TableRow151">
          <table:table-cell table:style-name="TableCell152">
            <text:p text:style-name="P153">通行費收入</text:p>
          </table:table-cell>
          <table:table-cell table:style-name="TableCell154">
            <text:p text:style-name="P155">227.00</text:p>
          </table:table-cell>
          <table:table-cell table:style-name="TableCell156">
            <text:p text:style-name="P157">237.27</text:p>
          </table:table-cell>
          <table:table-cell table:style-name="TableCell158">
            <text:p text:style-name="P159">10.27</text:p>
          </table:table-cell>
          <table:table-cell table:style-name="TableCell160">
            <text:p text:style-name="P161">228.00</text:p>
          </table:table-cell>
          <table:table-cell table:style-name="TableCell162">
            <text:p text:style-name="P163">237.51</text:p>
          </table:table-cell>
          <table:table-cell table:style-name="TableCell164">
            <text:p text:style-name="P165">9.51</text:p>
          </table:table-cell>
          <table:table-cell table:style-name="TableCell166">
            <text:p text:style-name="P167">229.00</text:p>
          </table:table-cell>
          <table:table-cell table:style-name="TableCell168">
            <text:p text:style-name="P169">242.41</text:p>
          </table:table-cell>
          <table:table-cell table:style-name="TableCell170">
            <text:p text:style-name="P171">13.41</text:p>
          </table:table-cell>
          <table:table-cell table:style-name="TableCell172">
            <text:p text:style-name="P173">229.00</text:p>
          </table:table-cell>
          <table:table-cell table:style-name="TableCell174">
            <text:p text:style-name="P175">230.00</text:p>
          </table:table-cell>
        </table:table-row>
        <table:table-row table:style-name="TableRow176">
          <table:table-cell table:style-name="TableCell177">
            <text:p text:style-name="P178">其他業務收入</text:p>
          </table:table-cell>
          <table:table-cell table:style-name="TableCell179">
            <text:p text:style-name="P180">80.43</text:p>
          </table:table-cell>
          <table:table-cell table:style-name="TableCell181">
            <text:p text:style-name="P182">103.18</text:p>
          </table:table-cell>
          <table:table-cell table:style-name="TableCell183">
            <text:p text:style-name="P184">22.75</text:p>
          </table:table-cell>
          <table:table-cell table:style-name="TableCell185">
            <text:p text:style-name="P186">80.79</text:p>
          </table:table-cell>
          <table:table-cell table:style-name="TableCell187">
            <text:p text:style-name="P188">103.20</text:p>
          </table:table-cell>
          <table:table-cell table:style-name="TableCell189">
            <text:p text:style-name="P190">22.41</text:p>
          </table:table-cell>
          <table:table-cell table:style-name="TableCell191">
            <text:p text:style-name="P192">80.61</text:p>
          </table:table-cell>
          <table:table-cell table:style-name="TableCell193">
            <text:p text:style-name="P194">103.24</text:p>
          </table:table-cell>
          <table:table-cell table:style-name="TableCell195">
            <text:p text:style-name="P196">22.63</text:p>
          </table:table-cell>
          <table:table-cell table:style-name="TableCell197">
            <text:p text:style-name="P198">80.76</text:p>
          </table:table-cell>
          <table:table-cell table:style-name="TableCell199">
            <text:p text:style-name="P200">81.22</text:p>
          </table:table-cell>
        </table:table-row>
        <table:table-row table:style-name="TableRow201">
          <table:table-cell table:style-name="TableCell202">
            <text:p text:style-name="P203">汽燃費收入</text:p>
          </table:table-cell>
          <table:table-cell table:style-name="TableCell204">
            <text:p text:style-name="P205">78.74</text:p>
          </table:table-cell>
          <table:table-cell table:style-name="TableCell206">
            <text:p text:style-name="P207">101.01</text:p>
          </table:table-cell>
          <table:table-cell table:style-name="TableCell208">
            <text:p text:style-name="P209">22.27</text:p>
          </table:table-cell>
          <table:table-cell table:style-name="TableCell210">
            <text:p text:style-name="P211">78.86</text:p>
          </table:table-cell>
          <table:table-cell table:style-name="TableCell212">
            <text:p text:style-name="P213">101.01</text:p>
          </table:table-cell>
          <table:table-cell table:style-name="TableCell214">
            <text:p text:style-name="P215">22.15</text:p>
          </table:table-cell>
          <table:table-cell table:style-name="TableCell216">
            <text:p text:style-name="P217">78.79</text:p>
          </table:table-cell>
          <table:table-cell table:style-name="TableCell218">
            <text:p text:style-name="P219">101.01</text:p>
          </table:table-cell>
          <table:table-cell table:style-name="TableCell220">
            <text:p text:style-name="P221">22.22</text:p>
          </table:table-cell>
          <table:table-cell table:style-name="TableCell222">
            <text:p text:style-name="P223">78.83</text:p>
          </table:table-cell>
          <table:table-cell table:style-name="TableCell224">
            <text:p text:style-name="P225">79.12</text:p>
          </table:table-cell>
        </table:table-row>
        <table:table-row table:style-name="TableRow226">
          <table:table-cell table:style-name="TableCell227">
            <text:p text:style-name="P228">雜項業務收入</text:p>
          </table:table-cell>
          <table:table-cell table:style-name="TableCell229">
            <text:p text:style-name="P230">1.69</text:p>
          </table:table-cell>
          <table:table-cell table:style-name="TableCell231">
            <text:p text:style-name="P232">2.17</text:p>
          </table:table-cell>
          <table:table-cell table:style-name="TableCell233">
            <text:p text:style-name="P234">0.48</text:p>
          </table:table-cell>
          <table:table-cell table:style-name="TableCell235">
            <text:p text:style-name="P236">1.93</text:p>
          </table:table-cell>
          <table:table-cell table:style-name="TableCell237">
            <text:p text:style-name="P238">2.19</text:p>
          </table:table-cell>
          <table:table-cell table:style-name="TableCell239">
            <text:p text:style-name="P240">0.26</text:p>
          </table:table-cell>
          <table:table-cell table:style-name="TableCell241">
            <text:p text:style-name="P242">1.82</text:p>
          </table:table-cell>
          <table:table-cell table:style-name="TableCell243">
            <text:p text:style-name="P244">2.23</text:p>
          </table:table-cell>
          <table:table-cell table:style-name="TableCell245">
            <text:p text:style-name="P246">0.41</text:p>
          </table:table-cell>
          <table:table-cell table:style-name="TableCell247">
            <text:p text:style-name="P248">1.93</text:p>
          </table:table-cell>
          <table:table-cell table:style-name="TableCell249">
            <text:p text:style-name="P250">2.09</text:p>
          </table:table-cell>
        </table:table-row>
        <table:table-row table:style-name="TableRow251">
          <table:table-cell table:style-name="TableCell252">
            <text:p text:style-name="P253">合計</text:p>
          </table:table-cell>
          <table:table-cell table:style-name="TableCell254">
            <text:p text:style-name="P255">313.54</text:p>
          </table:table-cell>
          <table:table-cell table:style-name="TableCell256">
            <text:p text:style-name="P257">347.38</text:p>
          </table:table-cell>
          <table:table-cell table:style-name="TableCell258">
            <text:p text:style-name="P259">33.84</text:p>
          </table:table-cell>
          <table:table-cell table:style-name="TableCell260">
            <text:p text:style-name="P261">315.34</text:p>
          </table:table-cell>
          <table:table-cell table:style-name="TableCell262">
            <text:p text:style-name="P263">349.26</text:p>
          </table:table-cell>
          <table:table-cell table:style-name="TableCell264">
            <text:p text:style-name="P265">33.92</text:p>
          </table:table-cell>
          <table:table-cell table:style-name="TableCell266">
            <text:p text:style-name="P267">318.22</text:p>
          </table:table-cell>
          <table:table-cell table:style-name="TableCell268">
            <text:p text:style-name="P269">354.23</text:p>
          </table:table-cell>
          <table:table-cell table:style-name="TableCell270">
            <text:p text:style-name="P271">36.01</text:p>
          </table:table-cell>
          <table:table-cell table:style-name="TableCell272">
            <text:p text:style-name="P273">318.96</text:p>
          </table:table-cell>
          <table:table-cell table:style-name="TableCell274">
            <text:p text:style-name="P275">321.83</text:p>
          </table:table-cell>
        </table:table-row>
      </table:table>
      <text:p text:style-name="P276">說 <text:s text:c="3"/>明：1.本表預算數107至109年度為法定預算數，110及111年度為預算案數；決算數均為審定數。</text:p>
      <text:p text:style-name="P277">2.本表增減數為決算數減預算數。</text:p>
      <text:p text:style-name="P278">資料來源：國道基金歷年度預、決算書。</text:p>
      <text:p text:style-name="P279"><text:span text:style-name="T280">(二)103至1</text:span><text:span text:style-name="T281">09</text:span><text:span text:style-name="T282">年度高速公路通行車輛次數</text:span><text:span text:style-name="T283">及通行費收入均</text:span><text:span text:style-name="T284">呈現逐年成長之趨勢</text:span><text:span text:style-name="T285">，</text:span><text:span text:style-name="T286">且</text:span><text:span text:style-name="T287">109年度</text:span><text:span text:style-name="T288">通行費收入</text:span><text:span text:style-name="T289">已達242.41億元</text:span></text:p>
      <text:p text:style-name="P290">國道高速公路自102年12月30日改採計程收費，由交通部統計資料顯示，103至109年度高速公路通行車輛(通過收費區)次數由51.84億輛次，逐年成長至60.75億輛次，而通行費收入決算數亦由212.59億元，逐年增加至242.41億元(詳表2)。國道基金111年度預算案通行費收入僅編列230億元，惟該基金自105年度起，通行費收入決算數即已超逾230億元，且109年度決算數達242.41億元，允宜參酌以前年度執行情形，覈實編列預算。</text:p>
      <text:p text:style-name="P291">表2<text:s text:c="2"/>國道高速公路計程收費通行量及通行費收入情形表</text:p>
      <text:p text:style-name="P292">單位：萬輛次；百萬車公里；億元</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年度</text:p>
            </table:table-cell>
            <table:table-cell table:style-name="TableCell304" table:number-columns-spanned="4">
              <text:p text:style-name="P305">通行輛次</text:p>
            </table:table-cell>
            <table:covered-table-cell/>
            <table:covered-table-cell/>
            <table:covered-table-cell/>
            <table:table-cell table:style-name="TableCell306" table:number-rows-spanned="2">
              <text:p text:style-name="P307">延車公里</text:p>
            </table:table-cell>
            <table:table-cell table:style-name="TableCell308" table:number-rows-spanned="2">
              <text:p text:style-name="P309">通行費</text:p>
              <text:p text:style-name="P310">收入</text:p>
            </table:table-cell>
          </table:table-row>
          <table:table-row table:style-name="TableRow311">
            <table:covered-table-cell>
              <text:p text:style-name="P312"/>
            </table:covered-table-cell>
            <table:table-cell table:style-name="TableCell313">
              <text:p text:style-name="P314">小型車</text:p>
            </table:table-cell>
            <table:table-cell table:style-name="TableCell315">
              <text:p text:style-name="P316">大型車</text:p>
            </table:table-cell>
            <table:table-cell table:style-name="TableCell317">
              <text:p text:style-name="P318">聯結車</text:p>
            </table:table-cell>
            <table:table-cell table:style-name="TableCell319">
              <text:p text:style-name="P320">總計</text:p>
            </table:table-cell>
            <table:covered-table-cell>
              <text:p text:style-name="P321"/>
            </table:covered-table-cell>
            <table:covered-table-cell>
              <text:p text:style-name="P322"/>
            </table:covered-table-cell>
          </table:table-row>
        </table:table-header-rows>
        <table:table-row table:style-name="TableRow323">
          <table:table-cell table:style-name="TableCell324">
            <text:p text:style-name="P325">103<text:s/></text:p>
          </table:table-cell>
          <table:table-cell table:style-name="TableCell326">
            <text:p text:style-name="P327">449,069</text:p>
          </table:table-cell>
          <table:table-cell table:style-name="TableCell328">
            <text:p text:style-name="P329">39,302</text:p>
          </table:table-cell>
          <table:table-cell table:style-name="TableCell330">
            <text:p text:style-name="P331">30,064</text:p>
          </table:table-cell>
          <table:table-cell table:style-name="TableCell332">
            <text:p text:style-name="P333">518,435</text:p>
          </table:table-cell>
          <table:table-cell table:style-name="TableCell334">
            <text:p text:style-name="P335">28,062</text:p>
          </table:table-cell>
          <table:table-cell table:style-name="TableCell336">
            <text:p text:style-name="P337">212.59</text:p>
          </table:table-cell>
        </table:table-row>
        <table:table-row table:style-name="TableRow338">
          <table:table-cell table:style-name="TableCell339">
            <text:p text:style-name="P340">104<text:s/></text:p>
          </table:table-cell>
          <table:table-cell table:style-name="TableCell341">
            <text:p text:style-name="P342">479,178</text:p>
          </table:table-cell>
          <table:table-cell table:style-name="TableCell343">
            <text:p text:style-name="P344">39,973</text:p>
          </table:table-cell>
          <table:table-cell table:style-name="TableCell345">
            <text:p text:style-name="P346">29,847</text:p>
          </table:table-cell>
          <table:table-cell table:style-name="TableCell347">
            <text:p text:style-name="P348">548,998</text:p>
          </table:table-cell>
          <table:table-cell table:style-name="TableCell349">
            <text:p text:style-name="P350">29,619</text:p>
          </table:table-cell>
          <table:table-cell table:style-name="TableCell351">
            <text:p text:style-name="P352">224.76</text:p>
          </table:table-cell>
        </table:table-row>
        <table:table-row table:style-name="TableRow353">
          <table:table-cell table:style-name="TableCell354">
            <text:p text:style-name="P355">105<text:s/></text:p>
          </table:table-cell>
          <table:table-cell table:style-name="TableCell356">
            <text:p text:style-name="P357">507,673</text:p>
          </table:table-cell>
          <table:table-cell table:style-name="TableCell358">
            <text:p text:style-name="P359">40,919</text:p>
          </table:table-cell>
          <table:table-cell table:style-name="TableCell360">
            <text:p text:style-name="P361">30,511</text:p>
          </table:table-cell>
          <table:table-cell table:style-name="TableCell362">
            <text:p text:style-name="P363">579,103</text:p>
          </table:table-cell>
          <table:table-cell table:style-name="TableCell364">
            <text:p text:style-name="P365">30,669</text:p>
          </table:table-cell>
          <table:table-cell table:style-name="TableCell366">
            <text:p text:style-name="P367">232.99</text:p>
          </table:table-cell>
        </table:table-row>
        <table:table-row table:style-name="TableRow368">
          <table:table-cell table:style-name="TableCell369">
            <text:p text:style-name="P370">106<text:s/></text:p>
          </table:table-cell>
          <table:table-cell table:style-name="TableCell371">
            <text:p text:style-name="P372">519,347</text:p>
          </table:table-cell>
          <table:table-cell table:style-name="TableCell373">
            <text:p text:style-name="P374">41,525</text:p>
          </table:table-cell>
          <table:table-cell table:style-name="TableCell375">
            <text:p text:style-name="P376">31,030</text:p>
          </table:table-cell>
          <table:table-cell table:style-name="TableCell377">
            <text:p text:style-name="P378">591,902</text:p>
          </table:table-cell>
          <table:table-cell table:style-name="TableCell379">
            <text:p text:style-name="P380">31,089</text:p>
          </table:table-cell>
          <table:table-cell table:style-name="TableCell381">
            <text:p text:style-name="P382">237.09</text:p>
          </table:table-cell>
        </table:table-row>
        <table:table-row table:style-name="TableRow383">
          <table:table-cell table:style-name="TableCell384">
            <text:p text:style-name="P385">107<text:s/></text:p>
          </table:table-cell>
          <table:table-cell table:style-name="TableCell386">
            <text:p text:style-name="P387">519,482</text:p>
          </table:table-cell>
          <table:table-cell table:style-name="TableCell388">
            <text:p text:style-name="P389">42,035</text:p>
          </table:table-cell>
          <table:table-cell table:style-name="TableCell390">
            <text:p text:style-name="P391">31,151</text:p>
          </table:table-cell>
          <table:table-cell table:style-name="TableCell392">
            <text:p text:style-name="P393">592,668</text:p>
          </table:table-cell>
          <table:table-cell table:style-name="TableCell394">
            <text:p text:style-name="P395">30,984</text:p>
          </table:table-cell>
          <table:table-cell table:style-name="TableCell396">
            <text:p text:style-name="P397">237.27</text:p>
          </table:table-cell>
        </table:table-row>
        <table:table-row table:style-name="TableRow398">
          <table:table-cell table:style-name="TableCell399">
            <text:p text:style-name="P400">108<text:s/></text:p>
          </table:table-cell>
          <table:table-cell table:style-name="TableCell401">
            <text:p text:style-name="P402">524,936</text:p>
          </table:table-cell>
          <table:table-cell table:style-name="TableCell403">
            <text:p text:style-name="P404">41,953</text:p>
          </table:table-cell>
          <table:table-cell table:style-name="TableCell405">
            <text:p text:style-name="P406">30,608</text:p>
          </table:table-cell>
          <table:table-cell table:style-name="TableCell407">
            <text:p text:style-name="P408">597,497</text:p>
          </table:table-cell>
          <table:table-cell table:style-name="TableCell409">
            <text:p text:style-name="P410">31,185</text:p>
          </table:table-cell>
          <table:table-cell table:style-name="TableCell411">
            <text:p text:style-name="P412">237.51</text:p>
          </table:table-cell>
        </table:table-row>
        <table:table-row table:style-name="TableRow413">
          <table:table-cell table:style-name="TableCell414">
            <text:p text:style-name="P415">109</text:p>
          </table:table-cell>
          <table:table-cell table:style-name="TableCell416">
            <text:p text:style-name="P417">537,798</text:p>
          </table:table-cell>
          <table:table-cell table:style-name="TableCell418">
            <text:p text:style-name="P419">39,071</text:p>
          </table:table-cell>
          <table:table-cell table:style-name="TableCell420">
            <text:p text:style-name="P421">30,663</text:p>
          </table:table-cell>
          <table:table-cell table:style-name="TableCell422">
            <text:p text:style-name="P423">607,532</text:p>
          </table:table-cell>
          <table:table-cell table:style-name="TableCell424">
            <text:p text:style-name="P425">31,782</text:p>
          </table:table-cell>
          <table:table-cell table:style-name="TableCell426">
            <text:p text:style-name="P427">242.41</text:p>
          </table:table-cell>
        </table:table-row>
        <table:table-row table:style-name="TableRow428">
          <table:table-cell table:style-name="TableCell429">
            <text:p text:style-name="P430">110(至9月)<text:s text:c="386"/></text:p>
          </table:table-cell>
          <table:table-cell table:style-name="TableCell431">
            <text:p text:style-name="P432">370,617</text:p>
          </table:table-cell>
          <table:table-cell table:style-name="TableCell433">
            <text:p text:style-name="P434">27,534</text:p>
          </table:table-cell>
          <table:table-cell table:style-name="TableCell435">
            <text:p text:style-name="P436">24.447</text:p>
          </table:table-cell>
          <table:table-cell table:style-name="TableCell437">
            <text:p text:style-name="P438">422,598</text:p>
          </table:table-cell>
          <table:table-cell table:style-name="TableCell439">
            <text:p text:style-name="P440">22,034</text:p>
          </table:table-cell>
          <table:table-cell table:style-name="TableCell441">
            <text:p text:style-name="P442">-</text:p>
          </table:table-cell>
        </table:table-row>
      </table:table>
      <text:p text:style-name="P443">說 <text:s text:c="3"/>明：1.本表通行輛次及延車公里係統計行經高速公路收費區者；各車種之費率依國道高速公路通行費徵收計畫收取通行費。</text:p>
      <text:p text:style-name="P444">2.本表通行費係各年度決算數。</text:p>
      <text:p text:style-name="P445">資料來源：國道基金歷年度決算書、交通部統計查詢網(查詢日期：110年11月3日)。</text:p>
      <text:p text:style-name="P446">(三)國道基金每年度獲配汽燃費收入之預決算數差異甚鉅，允宜衡酌調整預算估列方式</text:p>
      <text:p text:style-name="P447"><text:span text:style-name="T448">1.交通部自105年度起調整汽燃費分配方式：</text:span>詢據交通部說明，調整後汽燃費分配方式如下：</text:p>
      <text:p text:style-name="P449">(1)基準分配額度以調整方式前(99至103年)汽燃費支出分配平均值431.95億元計算，保留2%經徵費後，其餘98%為可分配中央及地方政府養路單位之額度。</text:p>
      <text:p text:style-name="P450">(2)可分配中央及地方政府養路單位之額度中，原有分配14縣市政府<text:span text:style-name="註腳參照"><text:note text:note-class="footnote" text:id="_ftn0"><text:note-citation>1</text:note-citation><text:note-body><text:p text:style-name="P451"><text:span text:style-name="T452">原有分配14縣市部分，</text:span><text:span text:style-name="T453">維持由行政院主計總處併入一般性及專案補助款逕撥。</text:span></text:p></text:note-body></text:note></text:span>及公路總局額度予以維持，剩餘由直轄市政府及高速公路局<text:span text:style-name="T454">(以下簡稱高公局)</text:span><text:span text:style-name="T455"><text:note text:note-class="footnote" text:id="_ftn1"><text:note-citation>2</text:note-citation><text:note-body><text:p text:style-name="P456"><text:span text:style-name="T457">國道基金之主管機關為交通部，</text:span><text:span text:style-name="T458">管理機關為高速公路局。</text:span></text:p></text:note-body></text:note></text:span>依據交通量、道路面積、及基本需求等進行分配。</text:p>
      <text:p text:style-name="P459">(3)年度徵收總額超出前揭基準分配額度部分，由交通部統籌分配高公局及公路總局，以持續推動重大公路改善及養護相關計畫。</text:p>
      <text:p text:style-name="P460"><text:span text:style-name="T461">2.</text:span><text:span text:style-name="T462">近</text:span><text:span text:style-name="T463">年度汽燃費分配情形：</text:span><text:span text:style-name="T464">詢據國道基金說明</text:span><text:span text:style-name="T465">，該基金每年度獲配基準分配額度約78億元，爰據以編列預算</text:span><text:span text:style-name="T466">；惟由表1資料顯示，該基金107至109年度汽燃費收入決算數均為</text:span><text:span text:style-name="T467">101</text:span><text:span text:style-name="T468">.01</text:span><text:span text:style-name="T469">億元，顯示其實際徵收超出基準額度再分配</text:span><text:span text:style-name="T470">予</text:span><text:span text:style-name="T471">國道基金之金額，尚非不可估計，允宜衡酌</text:span><text:span text:style-name="T472">調整</text:span><text:span text:style-name="T473">預算估</text:span><text:span text:style-name="T474">列方式</text:span><text:span text:style-name="T475">，以免造成連年發生汽燃費收入預、決算數差異甚鉅之情形</text:span><text:span text:style-name="T476">。</text:span></text:p>
      <text:p text:style-name="P477"/>
      <text:p text:style-name="P478">綜上，國道基金111年度預算案編列業務收入321.83億元，雖較110年度預算案數增加2.87億元，惟考量該基金107至109年度業務收入之平均決算數達350.29億元，且近年度通行費收入與汽燃費收入之預、決算數差異甚鉅，允宜參酌以前年度執行情形，覈實編列預算。</text:p>
      <text:p text:style-name="P479"><text:bookmark-end text:name="_Toc531707913"/></text:p>
      <text:p text:style-name="P480"><text:bookmark-start text:name="_Toc86911419"/><text:bookmark-end text:name="_Toc530687404"/>二、國道基金自108年度起出現流動性不足之情形，且預計111年底未償債務餘額達1,453.01億元，又未來尚有眾多建設計畫待執行，允宜妥為辦理相關財務規劃與調度作業<text:bookmark-end text:name="_Toc86911419"/></text:p>
      <text:p text:style-name="P481">國道基金111年度預算案於平衡表編列「流動資產」64億5,322萬9千元、「流動負債」110億2,404萬4千元，營運資金(流動資產-流動負債)為-45億7,081萬5千元；另編列「短期債務」40億元、「長期債務」1,413億58萬6千元，債務合計數達1,453億58萬6千元。經查：<text:span text:style-name="T482"><text:s/></text:span></text:p>
      <text:p text:style-name="P483">(一)該基金106至109年度決算之流動比率由296.96%驟降至14.25%，允宜妥為控管流動性下降之財務操作情形</text:p>
      <text:p text:style-name="P484">作業基金性質與民間企業相似，皆本財務自給自足原則經營，而短期償債能力則為反映其財務狀況之重要指標之一。由近年度國道基金流動性概況顯示(詳表1)，其106至109年度決算之流動比率由296.96%驟降至14.25%，主要係因108至110年度分別有160億元、335億元、370億元之20年期建設公債到期，於到期前1年度由長期負債轉為流動負債，及為償還債務而增加短期借款等所致。一般評斷企業短期償債能力，多以流動比率達200%為佳，或至少營運資金須為正數，惟國道基金自108年度起，營運資金已為負數，允宜妥慎控管流動性下降之財務調度與操作情形。</text:p>
      <text:p text:style-name="P485"><text:span text:style-name="T486">表</text:span><text:span text:style-name="T487">1 <text:s/></text:span><text:span text:style-name="T488">106</text:span><text:span text:style-name="T489">至111年度國道基金</text:span><text:span text:style-name="T490">流動性概況</text:span><text:span text:style-name="T491"><text:s text:c="4"/></text:span><text:span text:style-name="T492"><text:s/></text:span><text:span text:style-name="T493"><text:s text:c="2"/></text:span><text:span text:style-name="T494"><text:s/></text:span><text:span text:style-name="T495"><text:s/></text:span>單位：新臺幣千元</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科目/項目</text:p>
            </table:table-cell>
            <table:table-cell table:style-name="TableCell507">
              <text:p text:style-name="P508">106年度</text:p>
            </table:table-cell>
            <table:table-cell table:style-name="TableCell509">
              <text:p text:style-name="P510">107年度</text:p>
            </table:table-cell>
            <table:table-cell table:style-name="TableCell511">
              <text:p text:style-name="P512">108年度</text:p>
            </table:table-cell>
            <table:table-cell table:style-name="TableCell513">
              <text:p text:style-name="P514">109年度</text:p>
            </table:table-cell>
            <table:table-cell table:style-name="TableCell515">
              <text:p text:style-name="P516">110年度</text:p>
            </table:table-cell>
            <table:table-cell table:style-name="TableCell517">
              <text:p text:style-name="P518">111年度</text:p>
            </table:table-cell>
          </table:table-row>
        </table:table-header-rows>
        <table:table-row table:style-name="TableRow519">
          <table:table-cell table:style-name="TableCell520">
            <text:p text:style-name="P521">流動資產</text:p>
          </table:table-cell>
          <table:table-cell table:style-name="TableCell522">
            <text:p text:style-name="P523">27,178,671</text:p>
          </table:table-cell>
          <table:table-cell table:style-name="TableCell524">
            <text:p text:style-name="P525">37,535,809</text:p>
          </table:table-cell>
          <table:table-cell table:style-name="TableCell526">
            <text:p text:style-name="P527">26,386,479</text:p>
          </table:table-cell>
          <table:table-cell table:style-name="TableCell528">
            <text:p text:style-name="P529">7,695,143</text:p>
          </table:table-cell>
          <table:table-cell table:style-name="TableCell530">
            <text:p text:style-name="P531">5,649,015</text:p>
          </table:table-cell>
          <table:table-cell table:style-name="TableCell532">
            <text:p text:style-name="P533">6,453,229</text:p>
          </table:table-cell>
        </table:table-row>
        <table:table-row table:style-name="TableRow534">
          <table:table-cell table:style-name="TableCell535">
            <text:p text:style-name="P536">流動負債</text:p>
          </table:table-cell>
          <table:table-cell table:style-name="TableCell537">
            <text:p text:style-name="P538">9,152,234</text:p>
          </table:table-cell>
          <table:table-cell table:style-name="TableCell539">
            <text:p text:style-name="P540">25,105,032</text:p>
          </table:table-cell>
          <table:table-cell table:style-name="TableCell541">
            <text:p text:style-name="P542">41,514,758</text:p>
          </table:table-cell>
          <table:table-cell table:style-name="TableCell543">
            <text:p text:style-name="P544">54,008,100</text:p>
          </table:table-cell>
          <table:table-cell table:style-name="TableCell545">
            <text:p text:style-name="P546">17,024,044</text:p>
          </table:table-cell>
          <table:table-cell table:style-name="TableCell547">
            <text:p text:style-name="P548">11,024,044</text:p>
          </table:table-cell>
        </table:table-row>
        <table:table-row table:style-name="TableRow549">
          <table:table-cell table:style-name="TableCell550">
            <text:p text:style-name="P551">營運資金</text:p>
          </table:table-cell>
          <table:table-cell table:style-name="TableCell552">
            <text:p text:style-name="P553">18,026,437</text:p>
          </table:table-cell>
          <table:table-cell table:style-name="TableCell554">
            <text:p text:style-name="P555">12,430,777</text:p>
          </table:table-cell>
          <table:table-cell table:style-name="TableCell556">
            <text:p text:style-name="P557">-15,128,279</text:p>
          </table:table-cell>
          <table:table-cell table:style-name="TableCell558">
            <text:p text:style-name="P559">-46,312,957</text:p>
          </table:table-cell>
          <table:table-cell table:style-name="TableCell560">
            <text:p text:style-name="P561">-11,375,029</text:p>
          </table:table-cell>
          <table:table-cell table:style-name="TableCell562">
            <text:p text:style-name="P563">-4,570,815</text:p>
          </table:table-cell>
        </table:table-row>
        <table:table-row table:style-name="TableRow564">
          <table:table-cell table:style-name="TableCell565">
            <text:p text:style-name="P566">流動比率</text:p>
          </table:table-cell>
          <table:table-cell table:style-name="TableCell567">
            <text:p text:style-name="P568">296.96%</text:p>
          </table:table-cell>
          <table:table-cell table:style-name="TableCell569">
            <text:p text:style-name="P570">149.52%</text:p>
          </table:table-cell>
          <table:table-cell table:style-name="TableCell571">
            <text:p text:style-name="P572">63.56%</text:p>
          </table:table-cell>
          <table:table-cell table:style-name="TableCell573">
            <text:p text:style-name="P574">14.25%</text:p>
          </table:table-cell>
          <table:table-cell table:style-name="TableCell575">
            <text:p text:style-name="P576">33.18%</text:p>
          </table:table-cell>
          <table:table-cell table:style-name="TableCell577">
            <text:p text:style-name="P578">58.54%</text:p>
          </table:table-cell>
        </table:table-row>
      </table:table>
      <text:p text:style-name="P579">說 <text:s text:c="3"/>明：1.本表106至109年度為決算數，110至111年度為預算案數；各年度資料為年底金額。</text:p>
      <text:p text:style-name="P580">2.營運資金＝流動資產-流動負債；流動比率＝流動資產/流動負債。</text:p>
      <text:p text:style-name="P581">資料來源：國道基金歷年預、決算書。</text:p>
      <text:p text:style-name="P582">(二)108至111年度債務雖呈減少趨勢，惟預計111年底未償債務餘額仍高，且未來尚有多項工程計畫待執行，允宜審慎辦理相關財務規劃</text:p>
      <text:p text:style-name="P583"><text:span text:style-name="T584">1.近年度因</text:span><text:span text:style-name="T585">多項</text:span><text:span text:style-name="T586">20年期公債到期</text:span><text:span text:style-name="T587">，</text:span><text:span text:style-name="T588">致債務</text:span><text:span text:style-name="T589">逐年</text:span><text:span text:style-name="T590">減少：</text:span>國道基金近年度因陸續有多項20年期建設公債到期，致108至111年度該基金債務(含短期債務及長期債務，以下同)呈減少趨勢，惟各年度債務減少金額均小於公債到期金額，主要係資金仍有不敷，爰運用短期借款或新增國道建設計畫長期債務(例如110年度償還370億元，同時新增長期借款320億元)所致，預計111年底該基金未償債務餘額仍有1,453.01億元(詳表2)。</text:p>
      <text:p text:style-name="P591"><text:span text:style-name="T592">表</text:span><text:span text:style-name="T593">2</text:span><text:span text:style-name="T594"><text:s text:c="2"/></text:span><text:span text:style-name="T595">106</text:span><text:span text:style-name="T596">至111年度國道基金</text:span><text:span text:style-name="T597">債務</text:span><text:span text:style-name="T598">概況</text:span><text:span text:style-name="T599"><text:s text:c="4"/></text:span><text:span text:style-name="T600"><text:s/></text:span><text:span text:style-name="T601"><text:s text:c="5"/></text:span><text:span text:style-name="T602"><text:s/></text:span>單位：新臺幣千元</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科目/項目</text:p>
          </table:table-cell>
          <table:table-cell table:style-name="TableCell614">
            <text:p text:style-name="P615">106年度</text:p>
          </table:table-cell>
          <table:table-cell table:style-name="TableCell616">
            <text:p text:style-name="P617">107年度</text:p>
          </table:table-cell>
          <table:table-cell table:style-name="TableCell618">
            <text:p text:style-name="P619">108年度</text:p>
          </table:table-cell>
          <table:table-cell table:style-name="TableCell620">
            <text:p text:style-name="P621">109年度</text:p>
          </table:table-cell>
          <table:table-cell table:style-name="TableCell622">
            <text:p text:style-name="P623">110年度</text:p>
          </table:table-cell>
          <table:table-cell table:style-name="TableCell624">
            <text:p text:style-name="P625">111年度</text:p>
          </table:table-cell>
        </table:table-row>
        <table:table-row table:style-name="TableRow626">
          <table:table-cell table:style-name="TableCell627">
            <text:p text:style-name="P628">短期債務</text:p>
          </table:table-cell>
          <table:table-cell table:style-name="TableCell629">
            <text:p text:style-name="P630">0</text:p>
          </table:table-cell>
          <table:table-cell table:style-name="TableCell631">
            <text:p text:style-name="P632">15,998,810</text:p>
          </table:table-cell>
          <table:table-cell table:style-name="TableCell633">
            <text:p text:style-name="P634">33,496,392</text:p>
          </table:table-cell>
          <table:table-cell table:style-name="TableCell635">
            <text:p text:style-name="P636">46,984,057</text:p>
          </table:table-cell>
          <table:table-cell table:style-name="TableCell637">
            <text:p text:style-name="P638">10,000,000</text:p>
          </table:table-cell>
          <table:table-cell table:style-name="TableCell639">
            <text:p text:style-name="P640">4,000,000</text:p>
          </table:table-cell>
        </table:table-row>
        <table:table-row table:style-name="TableRow641">
          <table:table-cell table:style-name="TableCell642">
            <text:p text:style-name="P643">長期債債</text:p>
          </table:table-cell>
          <table:table-cell table:style-name="TableCell644">
            <text:p text:style-name="P645">195,314,933</text:p>
          </table:table-cell>
          <table:table-cell table:style-name="TableCell646">
            <text:p text:style-name="P647">179,428,590</text:p>
          </table:table-cell>
          <table:table-cell table:style-name="TableCell648">
            <text:p text:style-name="P649">146,040,788</text:p>
          </table:table-cell>
          <table:table-cell table:style-name="TableCell650">
            <text:p text:style-name="P651">109,153,350</text:p>
          </table:table-cell>
          <table:table-cell table:style-name="TableCell652">
            <text:p text:style-name="P653">141,226,968</text:p>
          </table:table-cell>
          <table:table-cell table:style-name="TableCell654">
            <text:p text:style-name="P655">141,300,586</text:p>
          </table:table-cell>
        </table:table-row>
        <table:table-row table:style-name="TableRow656">
          <table:table-cell table:style-name="TableCell657">
            <text:p text:style-name="P658">債務合計</text:p>
          </table:table-cell>
          <table:table-cell table:style-name="TableCell659">
            <text:p text:style-name="P660">195,314,933</text:p>
          </table:table-cell>
          <table:table-cell table:style-name="TableCell661">
            <text:p text:style-name="P662">195,427,400</text:p>
          </table:table-cell>
          <table:table-cell table:style-name="TableCell663">
            <text:p text:style-name="P664">179,537,180</text:p>
          </table:table-cell>
          <table:table-cell table:style-name="TableCell665">
            <text:p text:style-name="P666">156,137,407</text:p>
          </table:table-cell>
          <table:table-cell table:style-name="TableCell667">
            <text:p text:style-name="P668">151,226,968</text:p>
          </table:table-cell>
          <table:table-cell table:style-name="TableCell669">
            <text:p text:style-name="P670">145,300,586</text:p>
          </table:table-cell>
        </table:table-row>
        <table:table-row table:style-name="TableRow671">
          <table:table-cell table:style-name="TableCell672">
            <text:p text:style-name="P673">債務增減數</text:p>
          </table:table-cell>
          <table:table-cell table:style-name="TableCell674">
            <text:p text:style-name="P675">-</text:p>
          </table:table-cell>
          <table:table-cell table:style-name="TableCell676">
            <text:p text:style-name="P677">112,467</text:p>
          </table:table-cell>
          <table:table-cell table:style-name="TableCell678">
            <text:p text:style-name="P679">-15,890,220</text:p>
          </table:table-cell>
          <table:table-cell table:style-name="TableCell680">
            <text:p text:style-name="P681">-23,399,773</text:p>
          </table:table-cell>
          <table:table-cell table:style-name="TableCell682">
            <text:p text:style-name="P683">-4,910,439</text:p>
          </table:table-cell>
          <table:table-cell table:style-name="TableCell684">
            <text:p text:style-name="P685">-5,926,382</text:p>
          </table:table-cell>
        </table:table-row>
        <table:table-row table:style-name="TableRow686">
          <table:table-cell table:style-name="TableCell687">
            <text:p text:style-name="P688">到期公債</text:p>
          </table:table-cell>
          <table:table-cell table:style-name="TableCell689">
            <text:p text:style-name="P690">-</text:p>
          </table:table-cell>
          <table:table-cell table:style-name="TableCell691">
            <text:p text:style-name="P692">-</text:p>
          </table:table-cell>
          <table:table-cell table:style-name="TableCell693">
            <text:p text:style-name="P694">16,000,000</text:p>
          </table:table-cell>
          <table:table-cell table:style-name="TableCell695">
            <text:p text:style-name="P696">33,500,000</text:p>
          </table:table-cell>
          <table:table-cell table:style-name="TableCell697">
            <text:p text:style-name="P698">37,000,000</text:p>
          </table:table-cell>
          <table:table-cell table:style-name="TableCell699">
            <text:p text:style-name="P700">-</text:p>
          </table:table-cell>
        </table:table-row>
      </table:table>
      <text:p text:style-name="P701">說 <text:s text:c="3"/>明：1.同表1。</text:p>
      <text:p text:style-name="P702">2.短期債務包括短期借款、應付到期長期負債；長期負債包括應付債券、應付債券折價及長期借款。</text:p>
      <text:p text:style-name="P703">3.債務增減數＝當年度-前1年度債務合計數。</text:p>
      <text:p text:style-name="P704">資料來源：國道基金歷年預、決算書。</text:p>
      <text:p text:style-name="P705"><text:span text:style-name="T706">2.</text:span><text:span text:style-name="T707">預計112年度以後待執行建設計畫之經費需求達2</text:span><text:span text:style-name="T708">,</text:span><text:span text:style-name="T709">473</text:span><text:span text:style-name="T710">.9</text:span><text:span text:style-name="T711">億元</text:span><text:span text:style-name="T712">：</text:span>依據國道基金提供資料，截至110年9月底止，該基金預估112年度以後尚須支應之國道建設計畫經費需求達2,473.9億元(詳表3)，包括已核定計畫9案284.06億元，及審核中之計畫6案2,189.84億元，允宜妥慎辦理財務規劃，俾確保基金財務穩健。</text:p>
      <text:p text:style-name="P713">表3 <text:s/>國道基金112年度以後尚須支應之國道建設計畫經費需求</text:p>
      <text:p text:style-name="P714">單位：新臺幣千元</text:p>
      <table:table table:style-name="Table715">
        <table:table-columns>
          <table:table-column table:style-name="TableColumn716"/>
          <table:table-column table:style-name="TableColumn717"/>
        </table:table-columns>
        <table:table-row table:style-name="TableRow718">
          <table:table-cell table:style-name="TableCell719">
            <text:p text:style-name="P720">計畫名稱</text:p>
          </table:table-cell>
          <table:table-cell table:style-name="TableCell721">
            <text:p text:style-name="P722">尚須投資/編列經費</text:p>
          </table:table-cell>
        </table:table-row>
        <table:table-row table:style-name="TableRow723">
          <table:table-cell table:style-name="TableCell724">
            <text:p text:style-name="P725">一、已核定計畫</text:p>
          </table:table-cell>
          <table:table-cell table:style-name="TableCell726">
            <text:p text:style-name="P727">28,405,977</text:p>
          </table:table-cell>
        </table:table-row>
        <table:table-row table:style-name="TableRow728">
          <table:table-cell table:style-name="TableCell729">
            <text:p text:style-name="P730">1.國道3號銜接台66線增設系統交流道工程</text:p>
          </table:table-cell>
          <table:table-cell table:style-name="TableCell731">
            <text:p text:style-name="P732">1,830,370</text:p>
          </table:table-cell>
        </table:table-row>
        <table:table-row table:style-name="TableRow733">
          <table:table-cell table:style-name="TableCell734">
            <text:p text:style-name="P735">2.國道4號臺中環線豐原潭子段計畫</text:p>
          </table:table-cell>
          <table:table-cell table:style-name="TableCell736">
            <text:p text:style-name="P737">4,108,596</text:p>
          </table:table-cell>
        </table:table-row>
        <table:table-row table:style-name="TableRow738">
          <table:table-cell table:style-name="TableCell739">
            <text:p text:style-name="P740">3.國道2號大園交流道至台15線新闢高速公路工程</text:p>
          </table:table-cell>
          <table:table-cell table:style-name="TableCell741">
            <text:p text:style-name="P742">796,710</text:p>
          </table:table-cell>
        </table:table-row>
        <table:table-row table:style-name="TableRow743">
          <table:table-cell table:style-name="TableCell744">
            <text:p text:style-name="P745">4.高速公路後續路段橋梁耐震補強工程</text:p>
          </table:table-cell>
          <table:table-cell table:style-name="TableCell746">
            <text:p text:style-name="P747">13,504,112</text:p>
          </table:table-cell>
        </table:table-row>
        <table:table-row table:style-name="TableRow748">
          <table:table-cell table:style-name="TableCell749">
            <text:p text:style-name="P750">5.國道1號增設銜接台74線系統交流道工程</text:p>
          </table:table-cell>
          <table:table-cell table:style-name="TableCell751">
            <text:p text:style-name="P752">1,732,827</text:p>
          </table:table-cell>
        </table:table-row>
        <table:table-row table:style-name="TableRow753">
          <table:table-cell table:style-name="TableCell754">
            <text:p text:style-name="P755">6.國道1號五股交流道增設北入及北出匝道改善工程</text:p>
          </table:table-cell>
          <table:table-cell table:style-name="TableCell756">
            <text:p text:style-name="P757">1,417,757</text:p>
          </table:table-cell>
        </table:table-row>
        <table:table-row table:style-name="TableRow758">
          <table:table-cell table:style-name="TableCell759">
            <text:p text:style-name="P760">7.國道1號中豐交流道新建工程</text:p>
          </table:table-cell>
          <table:table-cell table:style-name="TableCell761">
            <text:p text:style-name="P762">949,099</text:p>
          </table:table-cell>
        </table:table-row>
        <table:table-row table:style-name="TableRow763">
          <table:table-cell table:style-name="TableCell764">
            <text:p text:style-name="P765">8.國道1號林口交流道改善工程</text:p>
          </table:table-cell>
          <table:table-cell table:style-name="TableCell766">
            <text:p text:style-name="P767">2,580,829</text:p>
          </table:table-cell>
        </table:table-row>
        <table:table-row table:style-name="TableRow768">
          <table:table-cell table:style-name="TableCell769">
            <text:p text:style-name="P770">9.國道1號臺南路段增設北外環交流道工程</text:p>
          </table:table-cell>
          <table:table-cell table:style-name="TableCell771">
            <text:p text:style-name="P772">1,485,677</text:p>
          </table:table-cell>
        </table:table-row>
        <table:table-row table:style-name="TableRow773">
          <table:table-cell table:style-name="TableCell774">
            <text:p text:style-name="P775">二、審核中計畫</text:p>
          </table:table-cell>
          <table:table-cell table:style-name="TableCell776">
            <text:p text:style-name="P777">218,983,761</text:p>
          </table:table-cell>
        </table:table-row>
        <table:table-row table:style-name="TableRow778">
          <table:table-cell table:style-name="TableCell779">
            <text:p text:style-name="P780">1.國道7號高雄路段計畫</text:p>
          </table:table-cell>
          <table:table-cell table:style-name="TableCell781">
            <text:p text:style-name="P782">61,201,538</text:p>
          </table:table-cell>
        </table:table-row>
        <table:table-row table:style-name="TableRow783">
          <table:table-cell table:style-name="TableCell784">
            <text:p text:style-name="P785">2.桃園航空城北側聯外高快速公路計畫(國1甲線)</text:p>
          </table:table-cell>
          <table:table-cell table:style-name="TableCell786">
            <text:p text:style-name="P787">60,700,000</text:p>
          </table:table-cell>
        </table:table-row>
        <table:table-row table:style-name="TableRow788">
          <table:table-cell table:style-name="TableCell789">
            <text:p text:style-name="P790">3.國道3號增設北土城交流道工程</text:p>
          </table:table-cell>
          <table:table-cell table:style-name="TableCell791">
            <text:p text:style-name="P792">2,401,042</text:p>
          </table:table-cell>
        </table:table-row>
        <table:table-row table:style-name="TableRow793">
          <table:table-cell table:style-name="TableCell794">
            <text:p text:style-name="P795">4.國道1號五楊高架延伸至苗栗頭份</text:p>
          </table:table-cell>
          <table:table-cell table:style-name="TableCell796">
            <text:p text:style-name="P797">74,865,217</text:p>
          </table:table-cell>
        </table:table-row>
        <table:table-row table:style-name="TableRow798">
          <table:table-cell table:style-name="TableCell799">
            <text:p text:style-name="P800">5.國道5號銜接蘇花公路改善計畫</text:p>
          </table:table-cell>
          <table:table-cell table:style-name="TableCell801">
            <text:p text:style-name="P802">17,805,000</text:p>
          </table:table-cell>
        </table:table-row>
        <table:table-row table:style-name="TableRow803">
          <table:table-cell table:style-name="TableCell804">
            <text:p text:style-name="P805">6.國道3號增設桃園八德交流道工程</text:p>
          </table:table-cell>
          <table:table-cell table:style-name="TableCell806">
            <text:p text:style-name="P807">2,010,964</text:p>
          </table:table-cell>
        </table:table-row>
        <table:table-row table:style-name="TableRow808">
          <table:table-cell table:style-name="TableCell809">
            <text:p text:style-name="P810">合計</text:p>
          </table:table-cell>
          <table:table-cell table:style-name="TableCell811">
            <text:p text:style-name="P812">247,389,738</text:p>
          </table:table-cell>
        </table:table-row>
      </table:table>
      <text:p text:style-name="P813">資料來源：國道基金。</text:p>
      <text:p text:style-name="P814">綜上，國道基金自108至110年度因分別有160億元、335億元、370億元之20年期建設公債到期，致近年度債務呈現減少之趨勢，惟其亦自108年度起出現流動性不足之情形，考量該基金預計111年底未償債務餘額達1,453.01億元，仍屬偏高；且截至110年9月底止，該基金預估112年度以後待執行建設計畫之經費需求達2,473.9億元，允宜審慎辦理相關財務規劃與調度作業，俾確保基金財務穩健。</text:p>
      <text:p text:style-name="P815"/>
      <text:p text:style-name="P816"><text:bookmark-start text:name="_Toc86911420"/>三、辦理「國道7號高雄路段計畫」延宕多年，允宜審慎規劃，並加速推動作業期程，俾儘早達成計畫效益<text:bookmark-end text:name="_Toc86911420"/></text:p>
      <text:p text:style-name="P817">國道基金111年度預算案於「固定資產建設改良擴充」一般建築及設備<text:span text:style-name="T818">計畫</text:span><text:span text:style-name="T819"><text:note text:note-class="footnote" text:id="_ftn2"><text:note-citation>3</text:note-citation><text:note-body><text:p text:style-name="P820"><text:span text:style-name="T821">詢據國道基金說明，該基金原則將建設計畫核定前辦理之規劃設計等作業視為前期作業，先編列於一般建築及設備計畫項下，俟建設計畫核定後始移列專案計畫。</text:span></text:p></text:note-body></text:note></text:span><text:span text:style-name="T822">項下編列辦理「國道</text:span>7號高雄路段計畫」(以下簡稱本計畫)綜合規劃設計費1,544萬元。經查：<text:s/></text:p>
      <text:p text:style-name="P823">(一)計畫概述<text:s/></text:p>
      <text:p text:style-name="P824"><text:span text:style-name="T825">1.計畫目標及內容：</text:span>為解決高雄都會區城際及都會交通壅塞問題，並提升高雄港聯外運輸效率，規劃自高雄市南星路起，向北沿臨海工業區，經小港、鳳山、大寮、鳥松區後，於仁武區附近銜接國道10號，全長23公里。</text:p>
      <text:p text:style-name="P826"><text:span text:style-name="T827">2.</text:span><text:span text:style-name="T828">計畫</text:span><text:span text:style-name="T829">期程、投資總額及經費來源：</text:span>本計畫期程100年1月至111年12月，預計總投資總額(以下簡稱總經費)615.5億元，規劃由營運資金、國庫撥款、及外借資金分別支應3.48億元、135.41億元及476.61億元。</text:p>
      <text:p text:style-name="P830">(二)本計畫因辦理環境影響評估作業耗時，致自可行性評估核定迄今已逾11年，惟建設計畫仍未經核定，允宜積極檢討改進</text:p>
      <text:p text:style-name="P831"><text:span text:style-name="T832">1.預算編列及執行情形：</text:span>由本計畫預算編列及執行情形(詳表1)顯示，本計畫總經費615.5億元，惟自100至111年度累計編列預算數僅3.48億元(占總經費0.57%)，未來年度經費需求達612.02億元(占總經費99.43%)；又100至110年8月止，實現數2.17億元，執行率僅65.19%。</text:p>
      <text:p text:style-name="P833"/>
      <text:p text:style-name="P834"/>
      <text:p text:style-name="P835"/>
      <text:p text:style-name="P836"/>
      <text:p text:style-name="P837"><text:span text:style-name="T838">表</text:span><text:span text:style-name="T839">1 <text:s/>國道基金辦理「</text:span><text:span text:style-name="T840">國道7號高雄路段計畫」</text:span><text:span text:style-name="T841">預算編列及執行情形表 <text:s text:c="5"/></text:span><text:span text:style-name="T842"><text:s text:c="28"/></text:span>單位：新臺幣千元</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項目</text:p>
          </table:table-cell>
          <table:table-cell table:style-name="TableCell853">
            <text:p text:style-name="P854">預算數</text:p>
          </table:table-cell>
          <table:table-cell table:style-name="TableCell855">
            <text:p text:style-name="P856">預算數占總經費比率</text:p>
          </table:table-cell>
          <table:table-cell table:style-name="TableCell857">
            <text:p text:style-name="P858">實現數</text:p>
          </table:table-cell>
          <table:table-cell table:style-name="TableCell859">
            <text:p text:style-name="P860">執行率</text:p>
          </table:table-cell>
          <table:table-cell table:style-name="TableCell861">
            <text:p text:style-name="P862">賸餘/</text:p>
            <text:p text:style-name="P863">註銷減免數</text:p>
          </table:table-cell>
        </table:table-row>
        <table:table-row table:style-name="TableRow864">
          <table:table-cell table:style-name="TableCell865">
            <text:p text:style-name="P866">100至109年度累計數(A)</text:p>
          </table:table-cell>
          <table:table-cell table:style-name="TableCell867">
            <text:p text:style-name="P868">292,620</text:p>
          </table:table-cell>
          <table:table-cell table:style-name="TableCell869">
            <text:p text:style-name="P870">0.48%</text:p>
          </table:table-cell>
          <table:table-cell table:style-name="TableCell871">
            <text:p text:style-name="P872">180,983</text:p>
          </table:table-cell>
          <table:table-cell table:style-name="TableCell873">
            <text:p text:style-name="P874">61.85%</text:p>
          </table:table-cell>
          <table:table-cell table:style-name="TableCell875">
            <text:p text:style-name="P876">111,637</text:p>
          </table:table-cell>
        </table:table-row>
        <table:table-row table:style-name="TableRow877">
          <table:table-cell table:style-name="TableCell878">
            <text:p text:style-name="P879">110年度(B)</text:p>
          </table:table-cell>
          <table:table-cell table:style-name="TableCell880">
            <text:p text:style-name="P881">39,972</text:p>
          </table:table-cell>
          <table:table-cell table:style-name="TableCell882">
            <text:p text:style-name="P883">0.06%</text:p>
          </table:table-cell>
          <table:table-cell table:style-name="TableCell884">
            <text:p text:style-name="P885">35,846</text:p>
          </table:table-cell>
          <table:table-cell table:style-name="TableCell886">
            <text:p text:style-name="P887">89.68%</text:p>
          </table:table-cell>
          <table:table-cell table:style-name="TableCell888">
            <text:p text:style-name="P889">-</text:p>
          </table:table-cell>
        </table:table-row>
        <table:table-row table:style-name="TableRow890">
          <table:table-cell table:style-name="TableCell891">
            <text:p text:style-name="P892">100至110年度累計數(C=A+B)</text:p>
          </table:table-cell>
          <table:table-cell table:style-name="TableCell893">
            <text:p text:style-name="P894">332,592</text:p>
          </table:table-cell>
          <table:table-cell table:style-name="TableCell895">
            <text:p text:style-name="P896">0.54%</text:p>
          </table:table-cell>
          <table:table-cell table:style-name="TableCell897">
            <text:p text:style-name="P898">216,829</text:p>
          </table:table-cell>
          <table:table-cell table:style-name="TableCell899">
            <text:p text:style-name="P900">65.19%</text:p>
          </table:table-cell>
          <table:table-cell table:style-name="TableCell901">
            <text:p text:style-name="P902"/>
          </table:table-cell>
        </table:table-row>
        <table:table-row table:style-name="TableRow903">
          <table:table-cell table:style-name="TableCell904">
            <text:p text:style-name="P905">111年度(D)</text:p>
          </table:table-cell>
          <table:table-cell table:style-name="TableCell906">
            <text:p text:style-name="P907">15,440</text:p>
          </table:table-cell>
          <table:table-cell table:style-name="TableCell908">
            <text:p text:style-name="P909">0.03%</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row>
        <table:table-row table:style-name="TableRow916">
          <table:table-cell table:style-name="TableCell917">
            <text:p text:style-name="P918">100至111年度累計數(E=C+D)</text:p>
          </table:table-cell>
          <table:table-cell table:style-name="TableCell919">
            <text:p text:style-name="P920">348,032</text:p>
          </table:table-cell>
          <table:table-cell table:style-name="TableCell921">
            <text:p text:style-name="P922">0.57%</text:p>
          </table:table-cell>
          <table:table-cell table:style-name="TableCell923">
            <text:p text:style-name="P924">-</text:p>
          </table:table-cell>
          <table:table-cell table:style-name="TableCell925">
            <text:p text:style-name="P926">-</text:p>
          </table:table-cell>
          <table:table-cell table:style-name="TableCell927">
            <text:p text:style-name="P928">111,637</text:p>
          </table:table-cell>
        </table:table-row>
        <table:table-row table:style-name="TableRow929">
          <table:table-cell table:style-name="TableCell930">
            <text:p text:style-name="P931">未來年度需求數(F)</text:p>
          </table:table-cell>
          <table:table-cell table:style-name="TableCell932">
            <text:p text:style-name="P933">61,201,538</text:p>
          </table:table-cell>
          <table:table-cell table:style-name="TableCell934">
            <text:p text:style-name="P935">99.43%</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ext:p text:style-name="P944">總經費(G=E+F)</text:p>
          </table:table-cell>
          <table:table-cell table:style-name="TableCell945">
            <text:p text:style-name="P946">61,549,570</text:p>
          </table:table-cell>
          <table:table-cell table:style-name="TableCell947">
            <text:p text:style-name="P948">100%</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row>
      </table:table>
      <text:p text:style-name="P955">說 <text:s text:c="3"/>明：1.110至111年度預算數為預算案數；110年度實現數為截至8月底資料。</text:p>
      <text:p text:style-name="P956">2.執行率＝實現數/預算數。</text:p>
      <text:p text:style-name="P957">資料來源：國道基金。</text:p>
      <text:p text:style-name="P958"><text:span text:style-name="T959">2</text:span><text:span text:style-name="T960">.</text:span><text:span text:style-name="T961">因辦理環境影響評估作業延宕等，致</text:span><text:span text:style-name="T962">建設計畫迄未經核定：</text:span>詢據國道基金說明，行政院於99年3月19日即已核定本計畫可行性研究，國家發展委員會嗣於102年2月審議決議，俟環境影響評估審查通過後，再予核定建設計畫。惟因102年迄今仍在辦理二階環評作業程序中，爰相關建設計畫尚未核定，致本計畫將屆原訂計畫截止時間(111年12月)，惟預算編列及執行情形欠佳<text:span text:style-name="註腳參照"><text:note text:note-class="footnote" text:id="_ftn3"><text:note-citation>4</text:note-citation><text:note-body><text:p text:style-name="P963"><text:span text:style-name="T964">依據國道基金說明，</text:span><text:span text:style-name="T965">本計畫總經費及辦理期程等，均</text:span><text:span text:style-name="T966">將俟計畫核定後再予配合調整</text:span><text:span text:style-name="T967">。</text:span></text:p></text:note-body></text:note></text:span>。鑑於本計畫已延宕多年，允宜積極辦理，俾儘早達成計畫效益。</text:p>
      <text:p text:style-name="P968">綜上，國道基金111年度預算案於「固定資產建設改良擴充」一般建築及設備計畫項下，賡續編列辦理國道7號高雄路段計畫經費1,544萬元。本計畫係為解決高雄都會區交通壅塞問題，並提升高雄港交通運輸效率及競爭力，原規劃於111年底辦理完成，惟因辦理二階段環境影響評估作業等，致執行期程延宕，截至110年10月底止，建設計畫仍未經行政院核定，允宜審慎規劃並積極辦理，俾儘早達成計畫目標。</text:p>
      <text:p text:style-name="P969"/>
      <text:p text:style-name="P970"><text:bookmark-start text:name="_Toc86911421"/>四、截至110年8月底止，逾4成之重大公共建設計畫辦理計畫修正作業，又其發生流(廢)標或變更設計之案件與次數甚多，允宜持續檢討改善<text:bookmark-end text:name="_Toc86911421"/></text:p>
      <text:p text:style-name="P971">國道基金111年度預算案於「固定資產建設改良擴充」編列124億611萬9千元，包括專案計畫84億8,030萬6千元與一般建築及設備計畫39億2,581萬3千元。經查：</text:p>
      <text:p text:style-name="P972"><text:span text:style-name="T973">(一)</text:span><text:span text:style-name="T974">截至</text:span><text:span text:style-name="T975">110</text:span><text:span text:style-name="T976">年8</text:span><text:span text:style-name="T977">月底</text:span><text:span text:style-name="T978">止</text:span><text:span text:style-name="T979">，工程會列管</text:span><text:span text:style-name="T980">國道基金辦理</text:span><text:span text:style-name="T981">之重大公共建設計畫，修正比率</text:span><text:span text:style-name="T982">達</text:span><text:span text:style-name="T983">41.67</text:span><text:span text:style-name="T984">%</text:span></text:p>
      <text:p text:style-name="P985">1.依據國道基金提供資料顯示(詳表1)，截至110年8月底止，由行政院公共工程<text:span text:style-name="T986">委員會(以下簡稱</text:span><text:span text:style-name="T987">工程會</text:span><text:span text:style-name="T988">)</text:span><text:span text:style-name="T989">列管</text:span><text:span text:style-name="T990">該基金辦理</text:span><text:span text:style-name="T991">之</text:span><text:span text:style-name="T992">12</text:span><text:span text:style-name="T993">項</text:span><text:span text:style-name="T994">重大公共建設計畫</text:span><text:span text:style-name="T995">中，有5項</text:span><text:span text:style-name="T996">曾</text:span><text:span text:style-name="T997">辦理計畫修正</text:span><text:span text:style-name="T998">(</text:span><text:span text:style-name="T999">計畫修正比率</text:span><text:span text:style-name="T1000">41.67</text:span><text:span text:style-name="T1001">%</text:span><text:span text:style-name="T1002">)</text:span><text:span text:style-name="T1003">，</text:span><text:span text:style-name="T1004">又</text:span><text:span text:style-name="T1005">其中</text:span><text:span text:style-name="T1006">2</text:span><text:span text:style-name="T1007">項辦理2次計畫修正</text:span><text:span text:style-name="T1008">。</text:span></text:p>
      <text:p text:style-name="P1009"><text:span text:style-name="T1010">2.前開辦理修正之計畫中，5項計畫均</text:span><text:span text:style-name="T1011">有</text:span><text:span text:style-name="T1012">調整經費，</text:span>以「國道4號臺中環線豐原潭子段建設計畫」淨增加經費38.37億元為最高；另有4項計畫辦理展延期程，以「國道2號大園交流道至台15線新闢高速公路工程」展延48個月為最長，允宜檢討強化計畫擬定與預算籌編之妥適性。</text:p>
      <text:p text:style-name="P1013"><text:span text:style-name="T1014">表1 <text:s/>截至</text:span><text:span text:style-name="T1015">110</text:span><text:span text:style-name="T1016">年8月底</text:span><text:span text:style-name="T1017">止</text:span><text:span text:style-name="T1018">，</text:span><text:span text:style-name="T1019">工程會列管國道基金辦理之重大公共建設計畫修正情形表</text:span><text:span text:style-name="T1020"><text:s text:c="24"/></text:span><text:span text:style-name="T1021"><text:s/></text:span>單位：新臺幣億元；月</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rows-spanned="2">
              <text:p text:style-name="P1031">計畫名稱</text:p>
            </table:table-cell>
            <table:table-cell table:style-name="TableCell1032" table:number-rows-spanned="2">
              <text:p text:style-name="P1033">辦理修正計畫次數</text:p>
            </table:table-cell>
            <table:table-cell table:style-name="TableCell1034" table:number-columns-spanned="2">
              <text:p text:style-name="P1035">第1次修正計畫</text:p>
            </table:table-cell>
            <table:covered-table-cell/>
            <table:table-cell table:style-name="TableCell1036" table:number-columns-spanned="2">
              <text:p text:style-name="P1037">第2次修正計畫</text:p>
            </table:table-cell>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增加經費</text:p>
              <text:p text:style-name="P1043">金額</text:p>
            </table:table-cell>
            <table:table-cell table:style-name="TableCell1044">
              <text:p text:style-name="P1045">展延期程</text:p>
              <text:p text:style-name="P1046">月數</text:p>
            </table:table-cell>
            <table:table-cell table:style-name="TableCell1047">
              <text:p text:style-name="P1048">增加經費</text:p>
              <text:p text:style-name="P1049">金額</text:p>
            </table:table-cell>
            <table:table-cell table:style-name="TableCell1050">
              <text:p text:style-name="P1051">展延期程</text:p>
              <text:p text:style-name="P1052">月數</text:p>
            </table:table-cell>
          </table:table-row>
        </table:table-header-rows>
        <table:table-row table:style-name="TableRow1053">
          <table:table-cell table:style-name="TableCell1054">
            <text:p text:style-name="P1055">1.國道4號臺中環線豐原潭子段建設計畫</text:p>
          </table:table-cell>
          <table:table-cell table:style-name="TableCell1056">
            <text:p text:style-name="P1057">2</text:p>
          </table:table-cell>
          <table:table-cell table:style-name="TableCell1058">
            <text:p text:style-name="P1059">44.64</text:p>
          </table:table-cell>
          <table:table-cell table:style-name="TableCell1060">
            <text:p text:style-name="P1061">0</text:p>
          </table:table-cell>
          <table:table-cell table:style-name="TableCell1062">
            <text:p text:style-name="P1063">-6.28</text:p>
          </table:table-cell>
          <table:table-cell table:style-name="TableCell1064">
            <text:p text:style-name="P1065">25</text:p>
          </table:table-cell>
        </table:table-row>
        <table:table-row table:style-name="TableRow1066">
          <table:table-cell table:style-name="TableCell1067">
            <text:p text:style-name="P1068">2.國道2號大園交流道至台15線新闢高速公路工程</text:p>
          </table:table-cell>
          <table:table-cell table:style-name="TableCell1069">
            <text:p text:style-name="P1070">1</text:p>
          </table:table-cell>
          <table:table-cell table:style-name="TableCell1071">
            <text:p text:style-name="P1072">-7.26</text:p>
          </table:table-cell>
          <table:table-cell table:style-name="TableCell1073">
            <text:p text:style-name="P1074">48</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3.國道3號增設高原交流道工程</text:p>
          </table:table-cell>
          <table:table-cell table:style-name="TableCell1082">
            <text:p text:style-name="P1083">2</text:p>
          </table:table-cell>
          <table:table-cell table:style-name="TableCell1084">
            <text:p text:style-name="P1085">0.64</text:p>
          </table:table-cell>
          <table:table-cell table:style-name="TableCell1086">
            <text:p text:style-name="P1087">0</text:p>
          </table:table-cell>
          <table:table-cell table:style-name="TableCell1088">
            <text:p text:style-name="P1089">0</text:p>
          </table:table-cell>
          <table:table-cell table:style-name="TableCell1090">
            <text:p text:style-name="P1091">11</text:p>
          </table:table-cell>
        </table:table-row>
        <table:table-row table:style-name="TableRow1092">
          <table:table-cell table:style-name="TableCell1093">
            <text:p text:style-name="P1094">4.國道1號桃園交流道動線改善工程</text:p>
          </table:table-cell>
          <table:table-cell table:style-name="TableCell1095">
            <text:p text:style-name="P1096">1</text:p>
          </table:table-cell>
          <table:table-cell table:style-name="TableCell1097">
            <text:p text:style-name="P1098">2.49</text:p>
          </table:table-cell>
          <table:table-cell table:style-name="TableCell1099">
            <text:p text:style-name="P1100">10</text:p>
          </table:table-cell>
          <table:table-cell table:style-name="TableCell1101">
            <text:p text:style-name="P1102">-</text:p>
          </table:table-cell>
          <table:table-cell table:style-name="TableCell1103">
            <text:p text:style-name="P1104">-</text:p>
          </table:table-cell>
        </table:table-row>
        <table:table-row table:style-name="TableRow1105">
          <table:table-cell table:style-name="TableCell1106">
            <text:p text:style-name="P1107">5.國道1號增設銜接台74線系統交流道工程</text:p>
          </table:table-cell>
          <table:table-cell table:style-name="TableCell1108">
            <text:p text:style-name="P1109">1</text:p>
          </table:table-cell>
          <table:table-cell table:style-name="TableCell1110">
            <text:p text:style-name="P1111">8.62</text:p>
          </table:table-cell>
          <table:table-cell table:style-name="TableCell1112">
            <text:p text:style-name="P1113">0</text:p>
          </table:table-cell>
          <table:table-cell table:style-name="TableCell1114">
            <text:p text:style-name="P1115">-</text:p>
          </table:table-cell>
          <table:table-cell table:style-name="TableCell1116">
            <text:p text:style-name="P1117">-</text:p>
          </table:table-cell>
        </table:table-row>
      </table:table>
      <text:p text:style-name="P1118">資料來源：國道基金110年9月29日提供資料。</text:p>
      <text:p text:style-name="P1119"/>
      <text:p text:style-name="P1120"><text:span text:style-name="T1121">(</text:span><text:span text:style-name="T1122">二</text:span><text:span text:style-name="T1123">)</text:span><text:span text:style-name="T1124">截至</text:span><text:span text:style-name="T1125">110</text:span><text:span text:style-name="T1126">年8月底</text:span><text:span text:style-name="T1127">止</text:span><text:span text:style-name="T1128">，工程會列管</text:span><text:span text:style-name="T1129">該基金</text:span><text:span text:style-name="T1130">之重大公共建設計畫項下查</text:span><text:span text:style-name="T1131">核金額以上工程，發生流</text:span><text:span text:style-name="T1132">(</text:span><text:span text:style-name="T1133">廢</text:span><text:span text:style-name="T1134">)</text:span><text:span text:style-name="T1135">標或</text:span><text:span text:style-name="T1136">變更設計案件</text:span><text:span text:style-name="T1137">之案件與</text:span><text:span text:style-name="T1138">次數甚多</text:span><text:span text:style-name="T1139">，允宜檢討改進</text:span></text:p>
      <text:p text:style-name="P1140"><text:span text:style-name="T1141">1.</text:span><text:span text:style-name="T1142">截至</text:span><text:span text:style-name="T1143">110</text:span><text:span text:style-name="T1144">年8月底</text:span><text:span text:style-name="T1145">止</text:span><text:span text:style-name="T1146">，工</text:span>程會列管國道基金辦理之重大公共建設計畫<text:span text:style-name="T1147">項下</text:span><text:span text:style-name="T1148">查</text:span>核金額以上工程28件中，於發包過程中曾發生過流(廢)標者22件(占78.57%)、28次(詳表2)。</text:p>
      <text:p text:style-name="P1149">2.又前開<text:span text:style-name="T1150">查核金額以上工程</text:span>中，<text:span text:style-name="T1151">有</text:span><text:span text:style-name="T1152">17</text:span><text:span text:style-name="T1153">件工程</text:span><text:span text:style-name="T1154">辦理變更設計</text:span><text:span text:style-name="T1155">共計</text:span><text:span text:style-name="T1156">75</text:span><text:span text:style-name="T1157">次</text:span>，其中「高速公路後續路段橋梁耐震補強工程」與「國道4號臺中環線豐原<text:span text:style-name="T1158">潭子段建設計畫」變更設計次數分別高達45次及21次，詢據國道基金說明，主要係配合民眾與地方政府要求、工法改變、降低施工影響(如交通維持)、增設維護運輸道路、發現文化遺址等所致。前述變更設計因素雖多因配合現地狀況調整所需，惟尚非均屬不可預期者，</text:span>且該基金查核以上金額工程中，平均每1變更設計工程案件之變更次數達4.41次，似屬偏高，允宜加強重大公共建設計畫之規劃、設計及執行相關作業之完整性及合理性。</text:p>
      <text:p text:style-name="P1159">表2<text:s text:c="2"/>截至110年8月止，工程會列管國道基金辦理之重大公共建設計畫項下查核金額以上工程流(廢)標及變更設計概況表</text:p>
      <text:p text:style-name="P1160">單位：件；次</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able:number-rows-spanned="2">
              <text:p text:style-name="P1171">計畫名稱</text:p>
            </table:table-cell>
            <table:table-cell table:style-name="TableCell1172" table:number-rows-spanned="2">
              <text:p text:style-name="P1173">工程件數</text:p>
              <text:p text:style-name="P1174">A</text:p>
            </table:table-cell>
            <table:table-cell table:style-name="TableCell1175" table:number-columns-spanned="2">
              <text:p text:style-name="P1176">流(廢)標案件</text:p>
            </table:table-cell>
            <table:covered-table-cell/>
            <table:table-cell table:style-name="TableCell1177" table:number-columns-spanned="3">
              <text:p text:style-name="P1178">變更設計案件</text:p>
            </table:table-cell>
            <table:covered-table-cell/>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件數<text:s/>B</text:p>
            </table:table-cell>
            <table:table-cell table:style-name="TableCell1184">
              <text:p text:style-name="P1185">次數C</text:p>
            </table:table-cell>
            <table:table-cell table:style-name="TableCell1186">
              <text:p text:style-name="P1187">件數D</text:p>
            </table:table-cell>
            <table:table-cell table:style-name="TableCell1188">
              <text:p text:style-name="P1189">次數E</text:p>
            </table:table-cell>
            <table:table-cell table:style-name="TableCell1190">
              <text:p text:style-name="P1191">原因</text:p>
            </table:table-cell>
          </table:table-row>
          <table:table-row table:style-name="TableRow1192">
            <table:table-cell table:style-name="TableCell1193">
              <text:p text:style-name="P1194">1.國道3號銜接台66線增設系統交流道工程</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0</text:p>
            </table:table-cell>
            <table:table-cell table:style-name="TableCell1203">
              <text:p text:style-name="P1204">0</text:p>
            </table:table-cell>
            <table:table-cell table:style-name="TableCell1205">
              <text:p text:style-name="P1206"/>
            </table:table-cell>
          </table:table-row>
          <table:table-row table:style-name="TableRow1207">
            <table:table-cell table:style-name="TableCell1208">
              <text:p text:style-name="P1209">2.國道4號臺中環線豐原潭子段建設計畫</text:p>
            </table:table-cell>
            <table:table-cell table:style-name="TableCell1210">
              <text:p text:style-name="P1211">5</text:p>
            </table:table-cell>
            <table:table-cell table:style-name="TableCell1212">
              <text:p text:style-name="P1213">2</text:p>
            </table:table-cell>
            <table:table-cell table:style-name="TableCell1214">
              <text:p text:style-name="P1215">2</text:p>
            </table:table-cell>
            <table:table-cell table:style-name="TableCell1216">
              <text:p text:style-name="P1217">4</text:p>
            </table:table-cell>
            <table:table-cell table:style-name="TableCell1218">
              <text:p text:style-name="P1219">21</text:p>
            </table:table-cell>
            <table:table-cell table:style-name="TableCell1220">
              <text:p text:style-name="P1221">係為配合臺中市政府核定交通維持計畫、文化遺址搶救作業需要、因應隧道開挖現況地質調整、道路管理單位維管需求增加等。</text:p>
            </table:table-cell>
          </table:table-row>
          <table:table-row table:style-name="TableRow1222">
            <table:table-cell table:style-name="TableCell1223">
              <text:p text:style-name="P1224">3.國道3號增設高原交流道工程</text:p>
            </table:table-cell>
            <table:table-cell table:style-name="TableCell1225">
              <text:p text:style-name="P1226">1</text:p>
            </table:table-cell>
            <table:table-cell table:style-name="TableCell1227">
              <text:p text:style-name="P1228">1</text:p>
            </table:table-cell>
            <table:table-cell table:style-name="TableCell1229">
              <text:p text:style-name="P1230">1</text:p>
            </table:table-cell>
            <table:table-cell table:style-name="TableCell1231">
              <text:p text:style-name="P1232">1</text:p>
            </table:table-cell>
            <table:table-cell table:style-name="TableCell1233">
              <text:p text:style-name="P1234">3</text:p>
            </table:table-cell>
            <table:table-cell table:style-name="TableCell1235">
              <text:p text:style-name="P1236">係為維持原來高原路口通行及增設北入匝道公務停車彎需求等。</text:p>
            </table:table-cell>
          </table:table-row>
          <table:table-row table:style-name="TableRow1237">
            <table:table-cell table:style-name="TableCell1238">
              <text:p text:style-name="P1239">4.國道1號桃園交流道動線改善工程</text:p>
            </table:table-cell>
            <table:table-cell table:style-name="TableCell1240">
              <text:p text:style-name="P1241">1</text:p>
            </table:table-cell>
            <table:table-cell table:style-name="TableCell1242">
              <text:p text:style-name="P1243">1</text:p>
            </table:table-cell>
            <table:table-cell table:style-name="TableCell1244">
              <text:p text:style-name="P1245">1</text:p>
            </table:table-cell>
            <table:table-cell table:style-name="TableCell1246">
              <text:p text:style-name="P1247">1</text:p>
            </table:table-cell>
            <table:table-cell table:style-name="TableCell1248">
              <text:p text:style-name="P1249">1</text:p>
            </table:table-cell>
            <table:table-cell table:style-name="TableCell1250">
              <text:p text:style-name="P1251"/>
            </table:table-cell>
          </table:table-row>
          <table:table-row table:style-name="TableRow1252">
            <table:table-cell table:style-name="TableCell1253" table:number-rows-spanned="2">
              <text:p text:style-name="P1254">計畫名稱</text:p>
            </table:table-cell>
            <table:table-cell table:style-name="TableCell1255" table:number-rows-spanned="2">
              <text:p text:style-name="P1256">工程件數</text:p>
              <text:p text:style-name="P1257">A</text:p>
            </table:table-cell>
            <table:table-cell table:style-name="TableCell1258" table:number-columns-spanned="2">
              <text:p text:style-name="P1259">流(廢)標案件</text:p>
            </table:table-cell>
            <table:covered-table-cell/>
            <table:table-cell table:style-name="TableCell1260" table:number-columns-spanned="3">
              <text:p text:style-name="P1261">變更設計案件</text:p>
            </table:table-cell>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件數<text:s/>B</text:p>
            </table:table-cell>
            <table:table-cell table:style-name="TableCell1267">
              <text:p text:style-name="P1268">次數C</text:p>
            </table:table-cell>
            <table:table-cell table:style-name="TableCell1269">
              <text:p text:style-name="P1270">件數D</text:p>
            </table:table-cell>
            <table:table-cell table:style-name="TableCell1271">
              <text:p text:style-name="P1272">次數E</text:p>
            </table:table-cell>
            <table:table-cell table:style-name="TableCell1273">
              <text:p text:style-name="P1274">原因</text:p>
            </table:table-cell>
          </table:table-row>
          <table:table-row table:style-name="TableRow1275">
            <table:table-cell table:style-name="TableCell1276">
              <text:p text:style-name="P1277">5.國道2號大園交流道至台15線新闢高速公路工程</text:p>
            </table:table-cell>
            <table:table-cell table:style-name="TableCell1278">
              <text:p text:style-name="P1279">1</text:p>
            </table:table-cell>
            <table:table-cell table:style-name="TableCell1280">
              <text:p text:style-name="P1281">1</text:p>
            </table:table-cell>
            <table:table-cell table:style-name="TableCell1282">
              <text:p text:style-name="P1283">1</text:p>
            </table:table-cell>
            <table:table-cell table:style-name="TableCell1284">
              <text:p text:style-name="P1285">1</text:p>
            </table:table-cell>
            <table:table-cell table:style-name="TableCell1286">
              <text:p text:style-name="P1287">4</text:p>
            </table:table-cell>
            <table:table-cell table:style-name="TableCell1288">
              <text:p text:style-name="P1289">係因提升用路人行車安全、降低施工期間交通衝擊、降低對周邊生活品質影響、配合現地施工情形調整等。</text:p>
            </table:table-cell>
          </table:table-row>
          <table:table-row table:style-name="TableRow1290">
            <table:table-cell table:style-name="TableCell1291">
              <text:p text:style-name="P1292">6.高速公路後續路段橋梁耐震補強工程</text:p>
            </table:table-cell>
            <table:table-cell table:style-name="TableCell1293">
              <text:p text:style-name="P1294">18</text:p>
            </table:table-cell>
            <table:table-cell table:style-name="TableCell1295">
              <text:p text:style-name="P1296">15</text:p>
            </table:table-cell>
            <table:table-cell table:style-name="TableCell1297">
              <text:p text:style-name="P1298">21</text:p>
            </table:table-cell>
            <table:table-cell table:style-name="TableCell1299">
              <text:p text:style-name="P1300">9</text:p>
            </table:table-cell>
            <table:table-cell table:style-name="TableCell1301">
              <text:p text:style-name="P1302">45</text:p>
            </table:table-cell>
            <table:table-cell table:style-name="TableCell1303">
              <text:p text:style-name="P1304">係配合工地現址調整、遭遇不可預期差異，如交通維持、水土保持、擋土設施、管線遷移需求等。</text:p>
            </table:table-cell>
          </table:table-row>
        </table:table-header-rows>
        <table:table-row table:style-name="TableRow1305">
          <table:table-cell table:style-name="TableCell1306">
            <text:p text:style-name="P1307">7.國道1號增設銜接台74線系統交流道工程</text:p>
          </table:table-cell>
          <table:table-cell table:style-name="TableCell1308">
            <text:p text:style-name="P1309">1</text:p>
          </table:table-cell>
          <table:table-cell table:style-name="TableCell1310">
            <text:p text:style-name="P1311">1</text:p>
          </table:table-cell>
          <table:table-cell table:style-name="TableCell1312">
            <text:p text:style-name="P1313">1</text:p>
          </table:table-cell>
          <table:table-cell table:style-name="TableCell1314">
            <text:p text:style-name="P1315">1</text:p>
          </table:table-cell>
          <table:table-cell table:style-name="TableCell1316">
            <text:p text:style-name="P1317">1</text:p>
          </table:table-cell>
          <table:table-cell table:style-name="TableCell1318">
            <text:p text:style-name="P1319"/>
          </table:table-cell>
        </table:table-row>
        <table:table-row table:style-name="TableRow1320">
          <table:table-cell table:style-name="TableCell1321">
            <text:p text:style-name="P1322">合計</text:p>
          </table:table-cell>
          <table:table-cell table:style-name="TableCell1323">
            <text:p text:style-name="P1324">28</text:p>
          </table:table-cell>
          <table:table-cell table:style-name="TableCell1325">
            <text:p text:style-name="P1326">22</text:p>
          </table:table-cell>
          <table:table-cell table:style-name="TableCell1327">
            <text:p text:style-name="P1328">28</text:p>
          </table:table-cell>
          <table:table-cell table:style-name="TableCell1329">
            <text:p text:style-name="P1330">17</text:p>
          </table:table-cell>
          <table:table-cell table:style-name="TableCell1331">
            <text:p text:style-name="P1332">75</text:p>
          </table:table-cell>
          <table:table-cell table:style-name="TableCell1333">
            <text:p text:style-name="P1334"/>
          </table:table-cell>
        </table:table-row>
        <table:table-row table:style-name="TableRow1335">
          <table:table-cell table:style-name="TableCell1336" table:number-columns-spanned="2" table:number-rows-spanned="3">
            <text:p text:style-name="P1337">合計之件數比率/平均次數</text:p>
          </table:table-cell>
          <table:covered-table-cell/>
          <table:table-cell table:style-name="TableCell1338" table:number-columns-spanned="2">
            <text:p text:style-name="P1339">流(廢)標案件</text:p>
          </table:table-cell>
          <table:covered-table-cell/>
          <table:table-cell table:style-name="TableCell1340" table:number-columns-spanned="2">
            <text:p text:style-name="P1341">變更設計案件</text:p>
          </table:table-cell>
          <table:covered-table-cell/>
          <table:table-cell table:style-name="TableCell1342">
            <text:p text:style-name="P1343"/>
          </table:table-cell>
        </table:table-row>
        <table:table-row table:style-name="TableRow1344">
          <table:covered-table-cell>
            <text:p text:style-name="P1345"/>
          </table:covered-table-cell>
          <table:covered-table-cell/>
          <table:table-cell table:style-name="TableCell1346">
            <text:p text:style-name="P1347">件數比率B/A</text:p>
          </table:table-cell>
          <table:table-cell table:style-name="TableCell1348">
            <text:p text:style-name="P1349">平均次數</text:p>
            <text:p text:style-name="P1350">C/B</text:p>
          </table:table-cell>
          <table:table-cell table:style-name="TableCell1351">
            <text:p text:style-name="P1352">件數比率D/A</text:p>
          </table:table-cell>
          <table:table-cell table:style-name="TableCell1353">
            <text:p text:style-name="P1354">平均次數</text:p>
            <text:p text:style-name="P1355">E/D</text:p>
          </table:table-cell>
          <table:table-cell table:style-name="TableCell1356">
            <text:p text:style-name="P1357"/>
          </table:table-cell>
        </table:table-row>
        <table:table-row table:style-name="TableRow1358">
          <table:covered-table-cell>
            <text:p text:style-name="P1359"/>
          </table:covered-table-cell>
          <table:covered-table-cell/>
          <table:table-cell table:style-name="TableCell1360">
            <text:p text:style-name="P1361">78.57%</text:p>
          </table:table-cell>
          <table:table-cell table:style-name="TableCell1362">
            <text:p text:style-name="P1363">1.27</text:p>
          </table:table-cell>
          <table:table-cell table:style-name="TableCell1364">
            <text:p text:style-name="P1365">60.71%</text:p>
          </table:table-cell>
          <table:table-cell table:style-name="TableCell1366">
            <text:p text:style-name="P1367">4.41</text:p>
          </table:table-cell>
          <table:table-cell table:style-name="TableCell1368">
            <text:p text:style-name="P1369"/>
          </table:table-cell>
        </table:table-row>
      </table:table>
      <text:p text:style-name="P1370">資料來源：同表1。</text:p>
      <text:p text:style-name="P1371">綜上，截至110年8月底止，工程會列管國道基金辦理之<text:span text:style-name="T1372">12</text:span><text:span text:style-name="T1373">項</text:span>重大公共建設計畫<text:span text:style-name="T1374">中，有5項</text:span><text:span text:style-name="T1375">曾</text:span><text:span text:style-name="T1376">辦理計畫修正，其修正比率逾</text:span><text:span text:style-name="T1377">4</text:span><text:span text:style-name="T1378">成；又工程會列管之重大公共建設計畫項下查核金額以上工程，發生流(廢)</text:span><text:span text:style-name="T1379">標或變更設計之</text:span><text:span text:style-name="T1380">案件與</text:span><text:span text:style-name="T1381">次數頗多，</text:span>允宜檢討強化重大公共建設計畫之規劃、設計及執行各階段作業之完整性及合理性。</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US-MD700</meta:initial-creator>
    <dc:creator>Windows 使用者</dc:creator>
    <meta:creation-date>2021-11-10T01:41:00Z</meta:creation-date>
    <dc:date>2021-11-10T01:41:00Z</dc:date>
    <meta:print-date>2021-11-04T01:32:00Z</meta:print-date>
    <meta:template xlink:href="WORD2010範本.dotx" xlink:type="simple"/>
    <meta:editing-cycles>2</meta:editing-cycles>
    <meta:editing-duration>PT0S</meta:editing-duration>
    <meta:document-statistic meta:page-count="4" meta:paragraph-count="20" meta:word-count="1516" meta:character-count="10138" meta:row-count="72" meta:non-whitespace-character-count="8642"/>
  </office:meta>
</office:document-meta>
</file>