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P27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8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P44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 style:font-size-complex="16pt"/>
    </style:style>
    <style:style style:name="T46" style:parent-style-name="預設段落字型" style:family="text">
      <style:text-properties style:font-name="標楷體" fo:font-weight="bold" style:font-weight-asian="bold" style:font-size-complex="16pt"/>
    </style:style>
    <style:style style:name="T47" style:parent-style-name="預設段落字型" style:family="text">
      <style:text-properties style:font-name="標楷體" fo:font-weight="bold" style:font-weight-asian="bold" style:font-size-complex="16pt"/>
    </style:style>
    <style:style style:name="T48" style:parent-style-name="預設段落字型" style:family="text">
      <style:text-properties style:font-name="標楷體" fo:font-weight="bold" style:font-weight-asian="bold" fo:color="#000000" style:font-size-complex="16pt"/>
    </style:style>
    <style:style style:name="P49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fo:letter-spacing="-0.0111in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letter-spacing="-0.0097in" style:font-size-complex="16pt"/>
    </style:style>
    <style:style style:name="T66" style:parent-style-name="預設段落字型" style:family="text">
      <style:text-properties style:font-name="標楷體" fo:letter-spacing="-0.0125in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style:font-weight-complex="bold" fo:color="#000000" style:font-size-complex="16pt"/>
    </style:style>
    <style:style style:name="T74" style:parent-style-name="預設段落字型" style:family="text">
      <style:text-properties style:font-name="標楷體" style:font-weight-complex="bold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letter-kerning="false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letter-kerning="false" style:font-size-complex="16pt"/>
    </style:style>
    <style:style style:name="T80" style:parent-style-name="預設段落字型" style:family="text">
      <style:text-properties style:font-name="標楷體" fo:color="#000000" style:letter-kerning="false" style:font-size-complex="16pt"/>
    </style:style>
    <style:style style:name="T81" style:parent-style-name="預設段落字型" style:family="text">
      <style:text-properties style:font-name="標楷體" fo:color="#000000" style:letter-kerning="false" style:font-size-complex="16pt"/>
    </style:style>
    <style:style style:name="P82" style:parent-style-name="內文" style:family="paragraph">
      <style:paragraph-properties style:punctuation-wrap="simple" fo:text-align="justify" fo:line-height="0.3472in" fo:margin-left="1.2027in" fo:margin-right="0.2305in" fo:text-indent="-0.0208in">
        <style:tab-stops>
          <style:tab-stop style:type="left" style:position="1.9472in"/>
          <style:tab-stop style:type="left" style:position="2.7347in"/>
        </style:tab-stops>
      </style:paragraph-properties>
    </style:style>
    <style:style style:name="T83" style:parent-style-name="預設段落字型" style:family="text">
      <style:text-properties style:font-name="標楷體" fo:font-weight="bold" style:font-weight-asian="bold" style:font-size-complex="16pt"/>
    </style:style>
    <style:style style:name="T84" style:parent-style-name="預設段落字型" style:family="text">
      <style:text-properties style:font-name="標楷體" fo:font-weight="bold" style:font-weight-asian="bold" style:font-size-complex="16pt"/>
    </style:style>
    <style:style style:name="T85" style:parent-style-name="預設段落字型" style:family="text">
      <style:text-properties style:font-name="標楷體" fo:font-weight="bold" style:font-weight-asian="bold" style:font-size-complex="16pt"/>
    </style:style>
    <style:style style:name="P86" style:parent-style-name="報告事項" style:family="paragraph">
      <style:paragraph-properties fo:margin-top="0.1013in"/>
      <style:text-properties style:font-name="標楷體"/>
    </style:style>
    <style:style style:name="P87" style:parent-style-name="報告事項" style:family="paragraph">
      <style:paragraph-properties fo:margin-top="0.1013in" fo:text-indent="1.1819in"/>
      <style:text-properties style:font-name="標楷體" fo:color="#000000"/>
    </style:style>
    <style:style style:name="P8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weight-complex="bold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P9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6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7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98" style:parent-style-name="內文" style:family="paragraph">
      <style:paragraph-properties fo:line-height="0.3055in" fo:margin-left="1.1541in">
        <style:tab-stops/>
      </style:paragraph-properties>
    </style:style>
    <style:style style:name="T99" style:parent-style-name="預設段落字型" style:family="text">
      <style:text-properties style:font-name="標楷體" style:font-weight-complex="bold" style:font-size-complex="14pt"/>
    </style:style>
    <style:style style:name="T100" style:parent-style-name="預設段落字型" style:family="text">
      <style:text-properties style:font-name="標楷體" style:font-weight-complex="bold" style:font-size-complex="14pt"/>
    </style:style>
    <style:style style:name="P10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3" style:parent-style-name="報告事項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104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05" style:parent-style-name="預設段落字型" style:family="text">
      <style:text-properties style:font-name="標楷體" fo:font-weight="bold" style:font-weight-asian="bold"/>
    </style:style>
    <style:style style:name="T106" style:parent-style-name="預設段落字型" style:family="text">
      <style:text-properties style:font-name="標楷體"/>
    </style:style>
    <style:style style:name="P107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109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110" style:parent-style-name="預設段落字型" style:family="text">
      <style:text-properties style:font-name="標楷體" fo:color="#000000" style:font-size-complex="16pt"/>
    </style:style>
    <style:style style:name="T111" style:parent-style-name="預設段落字型" style:family="text">
      <style:text-properties style:font-name="標楷體" fo:color="#000000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 style:language-asian="zh" style:country-asian="HK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fo:color="#000000" style:font-size-complex="16pt"/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153" style:parent-style-name="預設段落字型" style:family="text">
      <style:text-properties style:font-name="標楷體" fo:color="#000000" style:font-size-complex="16pt"/>
    </style:style>
    <style:style style:name="T154" style:parent-style-name="預設段落字型" style:family="text">
      <style:text-properties style:font-name="標楷體" fo:color="#000000" style:font-size-complex="16pt"/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fo:color="#000000" style:font-size-complex="16pt"/>
    </style:style>
    <style:style style:name="T157" style:parent-style-name="預設段落字型" style:family="text">
      <style:text-properties style:font-name="標楷體" fo:color="#000000" style:font-size-complex="16pt"/>
    </style:style>
    <style:style style:name="P158" style:parent-style-name="內文" style:family="paragraph">
      <style:paragraph-properties fo:widows="2" fo:orphans="2" style:punctuation-wrap="simple" style:text-autospace="none" fo:text-align="justify"/>
    </style:style>
    <style:style style:name="T159" style:parent-style-name="預設段落字型" style:family="text">
      <style:text-properties style:font-name="標楷體" fo:font-weight="bold" style:font-weight-asian="bold" fo:color="#000000"/>
    </style:style>
    <style:style style:name="T160" style:parent-style-name="預設段落字型" style:family="text">
      <style:text-properties style:font-name="標楷體" fo:font-weight="bold" style:font-weight-asian="bold" fo:color="#000000"/>
    </style:style>
    <style:style style:name="T161" style:parent-style-name="預設段落字型" style:family="text">
      <style:text-properties style:font-name="標楷體" fo:font-weight="bold" style:font-weight-asian="bold" fo:color="#000000"/>
    </style:style>
    <style:style style:name="T162" style:parent-style-name="預設段落字型" style:family="text">
      <style:text-properties style:font-name="標楷體" fo:color="#000000"/>
    </style:style>
    <style:style style:name="P163" style:parent-style-name="內文" style:family="paragraph">
      <style:paragraph-properties fo:widows="2" fo:orphans="2" style:punctuation-wrap="simple" style:text-autospace="none" fo:text-align="justify"/>
      <style:text-properties style:font-name="標楷體" fo:font-weight="bold" style:font-weight-asian="bold" fo:color="#000000"/>
    </style:style>
    <style:style style:name="P164" style:parent-style-name="內文" style:family="paragraph">
      <style:paragraph-properties fo:widows="2" fo:orphans="2" style:punctuation-wrap="simple" style:text-autospace="none" fo:text-align="justify"/>
    </style:style>
    <style:style style:name="T165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濟委員會第</text:span><text:span text:style-name="T10">11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0</text:span><text:span text:style-name="T17">年</text:span><text:span text:style-name="T18">11</text:span><text:span text:style-name="T19">月</text:span><text:span text:style-name="T20">1</text:span><text:span text:style-name="T21">日（星期一）</text:span><text:span text:style-name="T22">上午9時至下午</text:span><text:span text:style-name="T23">2</text:span><text:span text:style-name="T24">時</text:span><text:span text:style-name="T25">6</text:span><text:span text:style-name="T26">分</text:span></text:p>
      <text:p text:style-name="P27">地　　點：紅樓101會議室</text:p>
      <text:p text:style-name="P28"><text:span text:style-name="T29">出</text:span><text:span text:style-name="T30">席委員：</text:span><text:span text:style-name="T31">陳亭妃　</text:span><text:span text:style-name="T32">林岱樺　</text:span><text:span text:style-name="T33">邱議瑩　</text:span><text:span text:style-name="T34">蔡壁如　</text:span><text:span text:style-name="T35">鄭運鵬　呂玉玲　</text:span><text:span text:style-name="T36">楊瓊瓔　</text:span><text:span text:style-name="T37">謝衣鳯　</text:span><text:span text:style-name="T38">孔文吉　</text:span><text:span text:style-name="T39">蘇治芬　</text:span><text:span text:style-name="T40">何欣純　邱志偉　</text:span><text:span text:style-name="T41">陳超明　賴</text:span><text:span text:style-name="T42">瑞隆　</text:span><text:span text:style-name="T43">蔡易餘</text:span></text:p>
      <text:p text:style-name="P44"><text:span text:style-name="T45">委員出席</text:span><text:span text:style-name="T46">15</text:span><text:span text:style-name="T47">人</text:span><text:span text:style-name="T48">　　　　　</text:span></text:p>
      <text:p text:style-name="P49"><text:span text:style-name="T50">列席委員：</text:span><text:span text:style-name="T51">劉世芳</text:span><text:span text:style-name="T52">　</text:span><text:span text:style-name="T53">鄭天財Sra Kacaw</text:span><text:span text:style-name="T54">　</text:span><text:span text:style-name="T55">鍾佳濱　</text:span><text:span text:style-name="T56">洪孟楷</text:span><text:span text:style-name="T57">　邱臣遠　</text:span><text:span text:style-name="T58">林楚茵　</text:span><text:span text:style-name="T59">陳椒華　賴惠員　</text:span><text:span text:style-name="T60">吳玉琴</text:span><text:span text:style-name="T61">　</text:span><text:span text:style-name="T62">張其祿</text:span><text:span text:style-name="T63">　</text:span><text:span text:style-name="T64">林德福　</text:span><text:span text:style-name="T65">伍麗華Saidhai Tahovecahe</text:span><text:span text:style-name="T66">　</text:span><text:span text:style-name="T67">翁重鈞　</text:span><text:span text:style-name="T68">蘇震清</text:span><text:span text:style-name="T69">　</text:span><text:span text:style-name="T70">陳明文　</text:span><text:span text:style-name="T71">莊競程</text:span><text:span text:style-name="T72">　</text:span><text:span text:style-name="T73">吳思瑤</text:span><text:span text:style-name="T74">　</text:span><text:span text:style-name="T75">李貴敏　</text:span><text:span text:style-name="T76">傅崐萁</text:span><text:span text:style-name="T77">　</text:span><text:span text:style-name="T78">高嘉瑜　</text:span><text:span text:style-name="T79">羅明才　</text:span><text:span text:style-name="T80">劉櫂豪</text:span><text:span text:style-name="T81">　</text:span></text:p>
      <text:p text:style-name="P82"><text:span text:style-name="T83">委員列席</text:span><text:span text:style-name="T84">22</text:span><text:span text:style-name="T85">人</text:span></text:p>
      <text:p text:style-name="P86">列席人員：行政院農業委員會主任委員陳吉仲暨相關人員</text:p>
      <text:p text:style-name="P87">行政院主計總處公務預算處專門委員翁燕雪</text:p>
      <text:p text:style-name="P88"><text:span text:style-name="T89">主</text:span><text:span text:style-name="T90">　　</text:span><text:span text:style-name="T91">席：</text:span><text:span text:style-name="T92">邱</text:span><text:span text:style-name="T93">召集委員</text:span><text:span text:style-name="T94">志偉</text:span></text:p>
      <text:p text:style-name="P95">專門委員：程谷川</text:p>
      <text:p text:style-name="P96">主任秘書：黃素惠</text:p>
      <text:p text:style-name="P97">紀　　錄：簡任秘書　汪治國　　　　簡任編審　　黃殿偉</text:p>
      <text:p text:style-name="P98"><text:span text:style-name="T99">科　　長　葉　蘭　　　　專　　員　　</text:span><text:span text:style-name="T100">余俊緯</text:span></text:p>
      <text:p text:style-name="P101"/>
      <text:p text:style-name="P102">報告事項</text:p>
      <text:p text:style-name="P103">宣讀上次會議議事錄。</text:p>
      <text:p text:style-name="P104"><text:span text:style-name="T105">決定：</text:span><text:span text:style-name="T106">確定。</text:span></text:p>
      <text:p text:style-name="P107">討論事項</text:p>
      <text:p text:style-name="P108">審查111年度中央政府總預算案關於行政院農業委員會及所屬單位預算部分。</text:p>
      <text:p text:style-name="P109"><text:span text:style-name="T110">（</text:span><text:span text:style-name="T111">行政院農業委員會主任委員陳吉仲</text:span><text:span text:style-name="T112">報告後，委員</text:span><text:span text:style-name="T113">陳亭妃、</text:span><text:span text:style-name="T114">林岱樺、</text:span><text:soft-page-break/><text:span text:style-name="T115">邱議瑩</text:span><text:span text:style-name="T116">、</text:span><text:span text:style-name="T117">蔡壁如、</text:span><text:span text:style-name="T118">鄭運鵬</text:span><text:span text:style-name="T119">、</text:span><text:span text:style-name="T120">呂玉玲、</text:span><text:span text:style-name="T121">陳超明、</text:span><text:span text:style-name="T122">蔡易餘</text:span><text:span text:style-name="T123">、</text:span><text:span text:style-name="T124">孔文吉、</text:span><text:span text:style-name="T125">蘇治芬、</text:span><text:span text:style-name="T126">何欣純</text:span><text:span text:style-name="T127">、</text:span><text:span text:style-name="T128">邱志偉、</text:span><text:span text:style-name="T129">楊瓊瓔、</text:span><text:span text:style-name="T130">賴瑞隆、</text:span><text:span text:style-name="T131">謝衣鳯、</text:span><text:span text:style-name="T132">邱臣遠</text:span><text:span text:style-name="T133">、</text:span><text:span text:style-name="T134">鍾佳濱、</text:span><text:span text:style-name="T135">蘇震清</text:span><text:span text:style-name="T136">、</text:span><text:span text:style-name="T137">翁重鈞</text:span><text:span text:style-name="T138">、</text:span><text:span text:style-name="T139">吳思瑤</text:span><text:span text:style-name="T140">、</text:span><text:span text:style-name="T141">鄭天財 Sra Kacaw</text:span><text:span text:style-name="T142">、</text:span><text:span text:style-name="T143">劉世芳</text:span><text:span text:style-name="T144">、</text:span><text:span text:style-name="T145">及</text:span><text:span text:style-name="T146">伍麗華Saidhai Tahovecahe</text:span><text:span text:style-name="T147">等</text:span><text:span text:style-name="T148">23</text:span><text:span text:style-name="T149">人提出質詢，均由</text:span><text:span text:style-name="T150">行政院農業委員會主任委員陳吉仲</text:span><text:span text:style-name="T151">暨相關人員即席答復。</text:span><text:span text:style-name="T152">登記發言委員除不在場者外，其餘均已發言完畢，詢答結束。委員</text:span><text:span text:style-name="T153">陳明文</text:span><text:span text:style-name="T154">所提書面質詢列入紀錄，刊登公報。書面質詢和未及答復部分請相關單位於</text:span><text:span text:style-name="T155">1</text:span><text:span text:style-name="T156">週內以書面答復並副知本會。</text:span><text:span text:style-name="T157">）</text:span></text:p>
      <text:p text:style-name="P158"><text:span text:style-name="T159">決</text:span><text:span text:style-name="T160">議</text:span><text:span text:style-name="T161">：</text:span><text:span text:style-name="T162">詢答結束，另定期繼續審查。</text:span></text:p>
      <text:p text:style-name="P163"/>
      <text:p text:style-name="P164"><text:span text:style-name="T16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11-10T02:21:00Z</meta:creation-date>
    <dc:date>2021-11-10T02:21:00Z</dc:date>
    <meta:print-date>2021-11-02T02:5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12" meta:character-count="752" meta:row-count="5" meta:non-whitespace-character-count="641"/>
  </office:meta>
</office:document-meta>
</file>