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 fo:font-weight="bold" style:font-weight-asian="bold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11109立法委員劉櫂豪新聞稿</text:p>
      <text:p text:style-name="P27">劉櫂豪要求農委會全力協助農民<text:s/>挺鳳梨釋迦<text:s/>強調台東拒絕核廢料</text:p>
      <text:p text:style-name="P28"/>
      <text:p text:style-name="P29"><text:s text:c="4"/>劉櫂豪立委今(9)日於立法院針對中國違反國際貿易慣例片面暫停台灣釋迦輸入，要求農委會陳吉仲主委全力協助農民，陳吉仲保證達到外銷釋迦5000公噸、內銷5000公噸，加工3000公噸以及協助內銷平台之承諾，陳吉仲主委也呼籲地方政府與農委會全力配合，一起團結面對問題。劉櫂豪並要求蘇貞昌院長就國民黨發起核四重啟公投案，做核四安全疑慮說明，劉櫂豪強烈表達台東拒絕核廢料立場。</text:p>
      <text:p text:style-name="P30"/>
      <text:p text:style-name="P31"><text:s text:c="4"/>劉櫂豪說明，中國違反國際貿易原則片面宣布暫停台灣鳳梨釋迦輸入，對台東種植鳳梨釋迦的農民造成衝擊影響，劉櫂豪強調不能讓農民孤單，也要求農委會盡全力幫助農民一起面對難關及挑戰。針對外界質疑與流言，農委會也應盡速澄清釋疑，避免農民恐慌。劉櫂豪提到，饒縣長在台東縣議會質疑農委會，農委會主委陳吉仲再次澄清已盡最大力量與中國溝通，呼籲台東縣政府團結合作，期待台東縣政府全力與中央配合，一起努力將外銷、內銷、加工目標達成。陳吉仲主委指出，去年度釋迦出口1萬3千噸，而目前已努力保證今年外銷5000噸以上、內銷5000噸以上，並且國內17家加工業者允諾協助，有信心達到加工3000噸目標，對於今年釋迦的行銷，保證一定會努力完成。</text:p>
      <text:p text:style-name="P32"/>
      <text:p text:style-name="P33"><text:s text:c="4"/>劉櫂豪提出，針對中國以介殼蟲為理由暫停鳳梨釋迦輸出，農委會應將政府努力作為向民眾報告，澄清流言。陳吉仲主委表示，今年7月也曾正式回應中國海關總局具體的改善措施，而且以鳳梨為例，中國拒絕輸入，但台灣卻能輸入規定更嚴格的日本，而且中國對於我方提出的依據科學證據來技術對話要求，都已讀不回，現在農委會已正式上訴WTO，政府也極盡所能，希望能持續與中國對話，繼續市場往來。</text:p>
      <text:p text:style-name="P34"/>
      <text:p text:style-name="P35"><text:s text:c="4"/>劉櫂豪提到，鳳梨釋迦再近一個月就要進入盛產季，農民的心情一定七上八下，台東農民朋友最擔心的是收成結果，當流言蜚語出現的時候，農委會主委應該要親自說明清楚，劉櫂豪立委再次要求農委會保證產銷成績，今年一定要達成。陳吉仲主委再次承諾，今年的鳳梨釋迦能夠達到外銷5000公噸、內銷5000公噸、加工3000噸，總共13000公噸，百分之百一定做得到，並且允諾近期將親自到台東與釋迦農民座談，並也將外銷業者、加工業者直接帶到台東具體說明，陳吉仲也呼籲鼓勵消費團體、通路商一起買鳳梨釋迦。陳吉仲主委再次強調，面對中國外力因素，所有國人，包含中央與地方政府應該一起團結面對。</text:p>
      <text:p text:style-name="P36"/>
      <text:p text:style-name="P37"><text:s text:c="4"/>劉櫂豪說明，農委會鳳梨釋迦收入保險重新開辦，保險期間延至110年11月1日至111年4月30日，對於保險金的算法，請農委會和農金局再來做細算，將包裝以及運送成本納入，讓農民收入有保障。農委會陳主委允諾會來辦理。</text:p>
      <text:p text:style-name="P38"/>
      <text:p text:style-name="內文"><text:span text:style-name="T39"><text:s text:c="4"/></text:span><text:span text:style-name="T40">劉櫂豪說明，國民黨發起重啟核四公投案，而核四從</text:span><text:span text:style-name="T41">1992</text:span><text:span text:style-name="T42">年開始規劃興建，至今已超過</text:span><text:span text:style-name="T43">30</text:span><text:soft-page-break/><text:span text:style-name="T44">多年，當時用的手機是黑金剛，到現在已在用</text:span><text:span text:style-name="T45">5G</text:span><text:span text:style-name="T46">手機時代，而封存至今也有</text:span><text:span text:style-name="T47">20</text:span><text:span text:style-name="T48">年，核四一旦重啟，其安全性實令人質疑，另外對於核廢料的問題至今仍然無法解決，劉櫂豪嚴正要求關於核廢料存放，拒絕再打台東的主意。蘇貞昌院長回應，核四執照已經過期，廠商也解散，生產零件已經停產，燃料棒更已經送回美國，</text:span><text:span text:style-name="T49">2013</text:span><text:span text:style-name="T50">年中央地質調查研究所確認斷層帶通過，核四不可能重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200P</meta:initial-creator>
    <dc:creator>Windows 使用者</dc:creator>
    <meta:creation-date>2021-11-10T07:01:00Z</meta:creation-date>
    <dc:date>2021-11-10T07:01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