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fo:text-align="center"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letter-kerning="true"/>
    </style:style>
    <style:style style:name="T6" style:parent-style-name="超連結" style:family="text">
      <style:text-properties style:letter-kerning="true"/>
    </style:style>
    <style:style style:name="T7" style:parent-style-name="超連結" style:family="text">
      <style:text-properties style:letter-kerning="true"/>
    </style:style>
    <style:style style:name="P8" style:parent-style-name="標題1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1.5805in" style:use-optimal-column-width="false"/>
    </style:style>
    <style:style style:name="TableColumn17" style:family="table-column">
      <style:table-column-properties style:column-width="0.8444in" style:use-optimal-column-width="false"/>
    </style:style>
    <style:style style:name="TableColumn18" style:family="table-column">
      <style:table-column-properties style:column-width="1.5319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14" style:family="table">
      <style:table-properties style:width="6.6368in" style:rel-width="106.7%" fo:margin-left="-0.0791in" table:align="left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5" style:family="table-row">
      <style:table-row-properties style:min-row-height="0.4861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style:font-name-complex="標楷體" style:font-weight-complex="bold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68" style:parent-style-name="內文" style:family="paragraph">
      <style:paragraph-properties fo:text-align="justify" fo:line-height="0.25in" fo:margin-left="0.1437in" fo:text-indent="-0.1152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/>
    </style:style>
    <style:style style:name="T72" style:parent-style-name="預設段落字型" style:family="text">
      <style:text-properties style:font-name-asian="標楷體" style:font-name-complex="標楷體" style:font-weight-complex="bold"/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T75" style:parent-style-name="預設段落字型" style:family="text">
      <style:text-properties style:font-name-asian="標楷體" style:font-name-complex="標楷體" style:font-weight-complex="bold"/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TableRow77" style:family="table-row">
      <style:table-row-properties style:min-row-height="0.4861in" style:use-optimal-row-height="false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91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92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T94" style:parent-style-name="預設段落字型" style:family="text">
      <style:text-properties style:font-name-asian="標楷體" style:font-name-complex="標楷體" style:font-weight-complex="bold"/>
    </style:style>
    <style:style style:name="T95" style:parent-style-name="預設段落字型" style:family="text">
      <style:text-properties style:font-name-asian="標楷體" style:font-name-complex="標楷體" style:font-weight-complex="bold"/>
    </style:style>
    <style:style style:name="TableRow96" style:family="table-row">
      <style:table-row-properties style:min-row-height="0.4861in"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 fo:margin-left="0.1652in" fo:text-indent="-0.175in">
        <style:tab-stops/>
      </style:paragraph-properties>
      <style:text-properties style:font-name-asian="標楷體" style:font-name-complex="標楷體" style:font-weight-complex="bold"/>
    </style:style>
    <style:style style:name="P111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2" style:parent-style-name="標題1" style:family="paragraph">
      <style:text-properties style:font-name="標楷體" style:font-name-asian="標楷體" fo:font-size="14pt" style:font-size-asian="14pt"/>
    </style:style>
    <style:style style:name="P113" style:parent-style-name="標題2" style:family="paragraph">
      <style:paragraph-properties fo:line-height="0.3472in"/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ableColumn115" style:family="table-column">
      <style:table-column-properties style:column-width="0.4513in"/>
    </style:style>
    <style:style style:name="TableColumn116" style:family="table-column">
      <style:table-column-properties style:column-width="1.568in"/>
    </style:style>
    <style:style style:name="TableColumn117" style:family="table-column">
      <style:table-column-properties style:column-width="0.8694in"/>
    </style:style>
    <style:style style:name="TableColumn118" style:family="table-column">
      <style:table-column-properties style:column-width="3.7395in"/>
    </style:style>
    <style:style style:name="Table114" style:family="table">
      <style:table-properties style:width="6.6284in" style:rel-width="106.56%" fo:margin-left="-0.0791in" table:align="left"/>
    </style:style>
    <style:style style:name="TableRow119" style:family="table-row">
      <style:table-row-properties style:min-row-height="0.4861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128" style:family="table-row">
      <style:table-row-properties style:min-row-height="0.4861in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-0.0104in" fo:text-indent="-0.0048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147" style:parent-style-name="預設段落字型" style:family="text">
      <style:text-properties style:font-name-asian="標楷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weight-complex="bold" style:letter-kerning="false"/>
    </style:style>
    <style:style style:name="T149" style:parent-style-name="預設段落字型" style:family="text">
      <style:text-properties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T167" style:parent-style-name="預設段落字型" style:family="text">
      <style:text-properties style:font-name-asian="標楷體" style:font-weight-complex="bold" style:letter-kerning="false"/>
    </style:style>
    <style:style style:name="P168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170" style:family="table-column">
      <style:table-column-properties style:column-width="0.4451in"/>
    </style:style>
    <style:style style:name="TableColumn171" style:family="table-column">
      <style:table-column-properties style:column-width="1.5631in"/>
    </style:style>
    <style:style style:name="TableColumn172" style:family="table-column">
      <style:table-column-properties style:column-width="0.8777in"/>
    </style:style>
    <style:style style:name="TableColumn173" style:family="table-column">
      <style:table-column-properties style:column-width="1.5138in"/>
    </style:style>
    <style:style style:name="TableColumn174" style:family="table-column">
      <style:table-column-properties style:column-width="1.0159in"/>
    </style:style>
    <style:style style:name="TableColumn175" style:family="table-column">
      <style:table-column-properties style:column-width="1.2243in"/>
    </style:style>
    <style:style style:name="Table169" style:family="table">
      <style:table-properties style:width="6.6402in" style:rel-width="106.76%" fo:margin-left="-0.0791in" table:align="left"/>
    </style:style>
    <style:style style:name="TableRow176" style:family="table-row">
      <style:table-row-properties style:min-row-height="0.5555in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85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90" style:family="table-row">
      <style:table-row-properties style:min-row-height="0.4861in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keep-with-next="always" fo:line-height="300%"/>
      <style:text-properties style:font-name="Arial" style:font-name-asian="標楷體" style:font-name-complex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4會期外交及國防委員會尚待院會審議之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0.11.25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88741208" office:target-frame-name="_top" xlink:show="replace"><text:span text:style-name="超連結">一、法律案（含逕付二讀）（</text:span><text:span text:style-name="超連結">3</text:span><text:span text:style-name="超連結">件）</text:span><text:tab/>2</text:a></text:p>
          <text:p text:style-name="目錄1"><text:a xlink:href="#_Toc88741209" office:target-frame-name="_top" xlink:show="replace"><text:span text:style-name="超連結">二、預（決）算案（</text:span><text:span text:style-name="超連結">1</text:span><text:span text:style-name="超連結">件）</text:span><text:tab/>3</text:a></text:p>
          <text:p text:style-name="目錄2"><text:a xlink:href="#_Toc88741210" office:target-frame-name="_top" xlink:show="replace"><text:span text:style-name="T5">（一）中央政府總預算案（</text:span><text:span text:style-name="T6">1</text:span><text:span text:style-name="T7">件）</text:span><text:tab/>3</text:a></text:p>
          <text:p text:style-name="目錄1"><text:a xlink:href="#_Toc88741211" office:target-frame-name="_top" xlink:show="replace"><text:span text:style-name="超連結">三、條約案（</text:span><text:span text:style-name="超連結">1</text:span><text:span text:style-name="超連結">件）</text:span><text:tab/>3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8"><text:bookmark-start text:name="_Toc505183722"/><text:bookmark-start text:name="_Toc513223218"/><text:bookmark-start text:name="_Toc505183719"/><text:bookmark-start text:name="_Toc518396506"/><text:bookmark-start text:name="_Toc10101036"/><text:bookmark-start text:name="_Toc44313843"/><text:bookmark-start text:name="_Toc53666960"/><text:bookmark-start text:name="_Toc27660761"/><text:bookmark-start text:name="_Toc68860259"/><text:bookmark-start text:name="_Toc73426631"/><text:bookmark-start text:name="_Toc88741208"/><text:soft-page-break/><text:span text:style-name="T9">一、法律案</text:span><text:span text:style-name="T10">（含逕付二讀）</text:span><text:span text:style-name="T11">（</text:span><text:span text:style-name="T12">3</text:span><text:span text:style-name="T13">件）</text:span><text:bookmark-end text:name="_Toc27660761"/><text:bookmark-end text:name="_Toc68860259"/><text:bookmark-end text:name="_Toc73426631"/><text:bookmark-end text:name="_Toc88741208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法案名稱</text:p>
          </table:table-cell>
          <table:table-cell table:style-name="TableCell26">
            <text:p text:style-name="P27">提案單位</text:p>
          </table:table-cell>
          <table:table-cell table:style-name="TableCell28">
            <text:p text:style-name="P29">院會交付審查</text:p>
            <text:p text:style-name="P30">日期及會次</text:p>
          </table:table-cell>
          <table:table-cell table:style-name="TableCell31">
            <text:p text:style-name="P32">交付委員會</text:p>
          </table:table-cell>
          <table:table-cell table:style-name="TableCell33">
            <text:p text:style-name="P34">處理情形</text:p>
          </table:table-cell>
        </table:table-row>
        <table:table-row table:style-name="TableRow35">
          <table:table-cell table:style-name="TableCell36">
            <text:list text:style-name="LFO3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陸海空軍軍官士官服役條例部分條文修正草案</text:p>
          </table:table-cell>
          <table:table-cell table:style-name="TableCell40">
            <text:p text:style-name="P41">行政院</text:p>
          </table:table-cell>
          <table:table-cell table:style-name="TableCell42">
            <text:p text:style-name="P43"><text:span text:style-name="T44">110</text:span><text:span text:style-name="T45">.</text:span><text:span text:style-name="T46">3</text:span><text:span text:style-name="T47">.</text:span><text:span text:style-name="T48">19</text:span><text:span text:style-name="T49">第</text:span><text:span text:style-name="T50">10</text:span><text:span text:style-name="T51">屆第</text:span><text:span text:style-name="T52">3</text:span><text:span text:style-name="T53">會期第</text:span><text:span text:style-name="T54">4</text:span><text:span text:style-name="T55">次會議（</text:span><text:span text:style-name="T56">110</text:span><text:span text:style-name="T57">.</text:span><text:span text:style-name="T58">3.31</text:span><text:span text:style-name="T59">台立議</text:span><text:span text:style-name="T60">字第</text:span><text:span text:style-name="T61">1100700694</text:span><text:span text:style-name="T62">號）</text:span></text:p>
          </table:table-cell>
          <table:table-cell table:style-name="TableCell63">
            <text:p text:style-name="P64"><text:span text:style-name="T65">外交及國防</text:span></text:p>
          </table:table-cell>
          <table:table-cell table:style-name="TableCell66">
            <text:p text:style-name="P67">1.110.4.7立法院第10屆第3會期第10次全體委員會議審查完竣，審查結果提報院會。</text:p>
            <text:p text:style-name="P68"><text:span text:style-name="T69">2.</text:span>110<text:span text:style-name="T70">.</text:span><text:span text:style-name="T71">4.</text:span><text:span text:style-name="T72">20</text:span><text:span text:style-name="T73">台立議字第</text:span><text:span text:style-name="T74">1</text:span><text:span text:style-name="T75">100701389</text:span><text:span text:style-name="T76">號函交黨團協商。</text:span></text:p>
          </table:table-cell>
        </table:table-row>
        <table:table-row table:style-name="TableRow77">
          <table:table-cell table:style-name="TableCell78">
            <text:list text:style-name="LFO3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陸海空軍軍官士官服役條例第六條及第六十一條條文修正草案</text:p>
          </table:table-cell>
          <table:table-cell table:style-name="TableCell82">
            <text:p text:style-name="P83">本院委員羅致政等19人</text:p>
          </table:table-cell>
          <table:table-cell table:style-name="TableCell84">
            <text:p text:style-name="P85">110.5.14第10屆第3會期第12次會議（110.5.14台立議字第1100701998號）</text:p>
          </table:table-cell>
          <table:table-cell table:style-name="TableCell86">
            <text:p text:style-name="P87"><text:span text:style-name="T88">外交及國防</text:span></text:p>
          </table:table-cell>
          <table:table-cell table:style-name="TableCell89">
            <text:p text:style-name="P90">1.110.5.19立法院第10屆第3會期第20次全體委員會議審查完竣，審查結果提報院會。</text:p>
            <text:p text:style-name="P91">2.110.5.21台立議字第1100702319號函交黨團協商。</text:p>
            <text:p text:style-name="P92"><text:span text:style-name="T93">3.</text:span><text:s/><text:span text:style-name="T94">110.11.10</text:span><text:span text:style-name="T95">黨團協商。</text:span></text:p>
          </table:table-cell>
        </table:table-row>
        <table:table-row table:style-name="TableRow96">
          <table:table-cell table:style-name="TableCell97">
            <text:list text:style-name="LFO3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tab/>陸海空軍軍官士官服役條例第六十一條條文修正草案</text:p>
          </table:table-cell>
          <table:table-cell table:style-name="TableCell101">
            <text:p text:style-name="P102">本院委員林奕華等17人</text:p>
          </table:table-cell>
          <table:table-cell table:style-name="TableCell103">
            <text:p text:style-name="P104">110.5.14第10屆第3會期第12次會議（110.5.14台立議字第1100702030號）</text:p>
          </table:table-cell>
          <table:table-cell table:style-name="TableCell105">
            <text:p text:style-name="P106"><text:span text:style-name="T107">逕付二讀</text:span><text:span text:style-name="T108">案</text:span></text:p>
          </table:table-cell>
          <table:table-cell table:style-name="TableCell109">
            <text:p text:style-name="P110">1.110.5.14立法院第10屆第3會期第12次院會決定：逕付二讀，與相關提案併案協商。</text:p>
            <text:p text:style-name="P111">2.110.5.21台立議字第<text:soft-page-break/>1100702319號函交黨團協商。</text:p>
          </table:table-cell>
        </table:table-row>
      </table:table>
      <text:h text:style-name="P112" text:outline-level="1"><text:bookmark-start text:name="_Toc88741209"/><text:soft-page-break/>二、<text:bookmark-end text:name="_Toc44313843"/><text:bookmark-end text:name="_Toc53666960"/>預（決）算案（1件）<text:bookmark-end text:name="_Toc10101036"/><text:bookmark-end text:name="_Toc88741209"/></text:h>
      <text:h text:style-name="P113" text:outline-level="2"><text:bookmark-start text:name="_Toc25744081"/><text:bookmark-start text:name="_Toc53400229"/><text:bookmark-start text:name="_Toc57127876"/><text:bookmark-start text:name="_Toc57731544"/><text:bookmark-start text:name="_Toc57817662"/><text:bookmark-start text:name="_Toc59023474"/><text:bookmark-start text:name="_Toc88741210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（一）<text:bookmark-start text:name="_Toc535917605"/>中央政府總預算案（1件）<text:bookmark-end text:name="_Toc57817662"/><text:bookmark-end text:name="_Toc59023474"/><text:bookmark-end text:name="_Toc88741210"/><text:bookmark-end text:name="_Toc535917605"/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bookmark-start text:name="_Toc370372882"/>序號<text:bookmark-end text:name="_Toc370372882"/></text:p>
          </table:table-cell>
          <table:table-cell table:style-name="TableCell122">
            <text:p text:style-name="P123"><text:bookmark-start text:name="_Toc370372883"/>案由<text:bookmark-end text:name="_Toc370372883"/></text:p>
          </table:table-cell>
          <table:table-cell table:style-name="TableCell124">
            <text:p text:style-name="P125"><text:bookmark-start text:name="_Toc370372884"/>審查日期<text:bookmark-end text:name="_Toc370372884"/></text:p>
          </table:table-cell>
          <table:table-cell table:style-name="TableCell126">
            <text:p text:style-name="P127"><text:bookmark-start text:name="_Toc370372885"/>處理情形<text:bookmark-end text:name="_Toc370372885"/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中華民國110年度中央政府總預算案附屬單位預算及綜計表－非營業部分</text:p>
          </table:table-cell>
          <table:table-cell table:style-name="TableCell133">
            <text:p text:style-name="P134">109.11.11</text:p>
            <text:p text:style-name="P135">109.11.23</text:p>
            <text:p text:style-name="P136">109.12.14</text:p>
            <text:p text:style-name="P137">109.12.16</text:p>
            <text:p text:style-name="P138">110.01.13</text:p>
            <text:p text:style-name="P139">110.01.14</text:p>
          </table:table-cell>
          <table:table-cell table:style-name="TableCell140">
            <text:p text:style-name="P141"><text:span text:style-name="T142">第</text:span><text:span text:style-name="T143">10</text:span><text:span text:style-name="T144">屆第</text:span><text:span text:style-name="T145">2</text:span><text:span text:style-name="T146">會期第</text:span><text:span text:style-name="T147">13</text:span><text:span text:style-name="T148">、</text:span><text:span text:style-name="T149">15</text:span><text:span text:style-name="T150">、</text:span><text:span text:style-name="T151">18</text:span><text:span text:style-name="T152">、</text:span><text:span text:style-name="T153">19</text:span><text:span text:style-name="T154">次全體委員會議及</text:span><text:span text:style-name="T155">第</text:span><text:span text:style-name="T156">10</text:span><text:span text:style-name="T157">屆第</text:span><text:span text:style-name="T158">2</text:span><text:span text:style-name="T159">會期第</text:span><text:span text:style-name="T160">1</text:span><text:span text:style-name="T161">次臨時會第</text:span><text:span text:style-name="T162">1</text:span><text:span text:style-name="T163">、</text:span><text:span text:style-name="T164">2</text:span><text:span text:style-name="T165">次全體委員會議</text:span><text:span text:style-name="T166">審查</text:span><text:span text:style-name="T167">完竣，審查報告函送財政委員會。</text:span></text:p>
          </table:table-cell>
        </table:table-row>
      </table:table>
      <text:p text:style-name="P168"><text:bookmark-start text:name="_Toc87453634"/><text:bookmark-start text:name="_Toc88741211"/><text:bookmark-end text:name="_Toc25744081"/><text:bookmark-end text:name="_Toc53400229"/><text:bookmark-end text:name="_Toc57127876"/><text:bookmark-end text:name="_Toc57731544"/>三、條約案（1件）<text:bookmark-end text:name="_Toc87453634"/><text:bookmark-end text:name="_Toc88741211"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序號</text:p>
          </table:table-cell>
          <table:table-cell table:style-name="TableCell179">
            <text:p text:style-name="P180">條約案名稱</text:p>
          </table:table-cell>
          <table:table-cell table:style-name="TableCell181">
            <text:p text:style-name="P182">提案單位</text:p>
          </table:table-cell>
          <table:table-cell table:style-name="TableCell183">
            <text:p text:style-name="P184">院會交付審查</text:p>
            <text:p text:style-name="P185">日期及會次</text:p>
          </table:table-cell>
          <table:table-cell table:style-name="TableCell186">
            <text:p text:style-name="P187">交付委員會</text:p>
          </table:table-cell>
          <table:table-cell table:style-name="TableCell188">
            <text:p text:style-name="P189">處理情形</text:p>
          </table:table-cell>
        </table:table-row>
        <table:table-row table:style-name="TableRow190">
          <table:table-cell table:style-name="TableCell191">
            <text:list text:style-name="LFO24">
              <text:list-item text:start-value="1">
                <text:p text:style-name="P192"/>
              </text:list-item>
            </text:list>
          </table:table-cell>
          <table:table-cell table:style-name="TableCell193">
            <text:p text:style-name="P194">中華民國（臺灣）政府與貝里斯政府經濟合作協定</text:p>
          </table:table-cell>
          <table:table-cell table:style-name="TableCell195">
            <text:p text:style-name="P196">行政院</text:p>
          </table:table-cell>
          <table:table-cell table:style-name="TableCell197">
            <text:p text:style-name="P198">109.12.4第10屆第2會期第6次會議（109.12.15台立議字第1090704220號）</text:p>
          </table:table-cell>
          <table:table-cell table:style-name="TableCell199">
            <text:p text:style-name="P200">外交及國防經<text:s text:c="6"/>濟</text:p>
          </table:table-cell>
          <table:table-cell table:style-name="TableCell201">
            <text:p text:style-name="P202"><text:span text:style-name="T203">1</text:span><text:span text:style-name="T204">10</text:span><text:span text:style-name="T205">.</text:span><text:span text:style-name="T206">11</text:span><text:span text:style-name="T207">.</text:span><text:span text:style-name="T208">3</text:span><text:span text:style-name="T209">立法院</text:span><text:span text:style-name="T210">第</text:span><text:span text:style-name="T211">10</text:span><text:span text:style-name="T212">屆第</text:span><text:span text:style-name="T213">4</text:span><text:span text:style-name="T214">會期外交及國防、</text:span><text:span text:style-name="T215">經濟</text:span><text:span text:style-name="T216">委員會第</text:span><text:span text:style-name="T217">1</text:span><text:span text:style-name="T218">次聯席會議審查完竣，審查結果提報院會。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194in" fo:text-indent="-0.5194in">
        <style:tab-stops>
          <style:tab-stop style:type="right" style:leader-style="dotted" style:leader-text="." style:position="5.654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complex="Arial" style:letter-kerning="true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fo:color="#000000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5LVL1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fo:text-align="center"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1-11-25T06:21:00Z</meta:creation-date>
    <dc:date>2021-11-25T06:21:00Z</dc:date>
    <meta:print-date>2021-07-15T23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