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P10" style:parent-style-name="內文" style:family="paragraph">
      <style:paragraph-properties fo:text-align="justify" fo:line-height="0.3472in" fo:margin-left="1.1375in" fo:margin-right="0.1152in" fo:text-indent="-1.1375in">
        <style:tab-stops/>
      </style:paragraph-properties>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內文" style:family="paragraph">
      <style:paragraph-properties fo:text-align="justify" fo:line-height="0.3472in" fo:margin-left="1.1375in" fo:margin-right="0.1152in" fo:text-indent="0.009in">
        <style:tab-stops/>
      </style:paragraph-properties>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P32"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3" style:parent-style-name="內文" style:family="paragraph">
      <style:paragraph-properties style:punctuation-wrap="simple" fo:text-align="justify" fo:line-height="0.3472in" fo:margin-left="1.2in" fo:margin-right="0.2305in" fo:text-indent="-1.2in">
        <style:tab-stops>
          <style:tab-stop style:type="left" style:position="1.95in"/>
          <style:tab-stop style:type="left" style:position="2.7375in"/>
          <style:tab-stop style:type="left" style:position="3.6236in"/>
        </style:tab-stops>
      </style:paragraph-properties>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fo:letter-spacing="-0.0347in" style:font-size-complex="16pt"/>
    </style:style>
    <style:style style:name="T48" style:parent-style-name="預設段落字型" style:family="text">
      <style:text-properties style:font-name="標楷體" fo:color="#000000" fo:letter-spacing="-0.0166in"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letter-spacing="0.009in" style:letter-kerning="false" style:font-size-complex="16pt"/>
    </style:style>
    <style:style style:name="T85" style:parent-style-name="預設段落字型" style:family="text">
      <style:text-properties style:font-name="標楷體" fo:letter-spacing="0.009in" style:letter-kerning="false" style:font-size-complex="16pt"/>
    </style:style>
    <style:style style:name="T86" style:parent-style-name="預設段落字型" style:family="text">
      <style:text-properties style:font-name="標楷體" fo:letter-spacing="0.009in" style:letter-kerning="false" style:font-size-complex="16pt"/>
    </style:style>
    <style:style style:name="T87" style:parent-style-name="預設段落字型" style:family="text">
      <style:text-properties style:font-name="標楷體" fo:letter-spacing="0.009in" style:letter-kerning="false" style:font-size-complex="16pt"/>
    </style:style>
    <style:style style:name="T88" style:parent-style-name="預設段落字型" style:family="text">
      <style:text-properties style:font-name="標楷體" fo:letter-spacing="0.009in" style:letter-kerning="false" style:font-size-complex="16pt"/>
    </style:style>
    <style:style style:name="T89" style:parent-style-name="預設段落字型" style:family="text">
      <style:text-properties style:font-name="標楷體" fo:letter-spacing="0.0013in" style:letter-kerning="false" style:font-size-complex="16pt"/>
    </style:style>
    <style:style style:name="P90" style:parent-style-name="內文" style:family="paragraph">
      <style:paragraph-properties style:punctuation-wrap="simple" fo:line-height="0.3472in" fo:margin-left="1.1291in" fo:margin-right="0.2305in" fo:text-indent="-0.0465in">
        <style:tab-stops>
          <style:tab-stop style:type="left" style:position="0.9513in"/>
          <style:tab-stop style:type="left" style:position="1.8555in"/>
          <style:tab-stop style:type="left" style:position="2.8083in"/>
          <style:tab-stop style:type="left" style:position="3.6944in"/>
        </style:tab-stops>
      </style:paragraph-properties>
      <style:text-properties style:font-name="標楷體" fo:font-weight="bold" style:font-weight-asian="bold" style:font-size-complex="16pt"/>
    </style:style>
    <style:style style:name="P91"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2.7604in"/>
          <style:tab-stop style:type="left" style:position="3.6465in"/>
        </style:tab-stops>
      </style:paragraph-properties>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fo:color="#000000" fo:letter-spacing="-0.0111in"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fo:letter-spacing="-0.0166in"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P119"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120" style:parent-style-name="報告事項" style:family="paragraph">
      <style:paragraph-properties fo:margin-top="0.1013in" fo:line-height="0.3472in"/>
      <style:text-properties style:font-name="標楷體"/>
    </style:style>
    <style:style style:name="P12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2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2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2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2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2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3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13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134" style:parent-style-name="預設段落字型" style:family="text">
      <style:text-properties style:font-name="標楷體"/>
    </style:style>
    <style:style style:name="P135" style:parent-style-name="內文" style:family="paragraph">
      <style:paragraph-properties fo:line-height="0.3472in" fo:margin-left="2.2805in" fo:text-indent="-1.1263in">
        <style:tab-stops>
          <style:tab-stop style:type="left" style:position="3.8229in"/>
          <style:tab-stop style:type="left" style:position="3.9215in"/>
        </style:tab-stops>
      </style:paragraph-properties>
    </style:style>
    <style:style style:name="T136" style:parent-style-name="預設段落字型" style:family="text">
      <style:text-properties style:font-name="標楷體" fo:letter-spacing="-0.0027in"/>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內文" style:family="paragraph">
      <style:paragraph-properties fo:line-height="0.3472in" fo:margin-left="2.2805in" fo:text-indent="-1.1263in">
        <style:tab-stops>
          <style:tab-stop style:type="left" style:position="3.8229in"/>
          <style:tab-stop style:type="left" style:position="3.9215in"/>
        </style:tab-stops>
      </style:paragraph-properties>
    </style:style>
    <style:style style:name="T140" style:parent-style-name="預設段落字型" style:family="text">
      <style:text-properties style:font-name="標楷體" fo:letter-spacing="-0.0027in"/>
    </style:style>
    <style:style style:name="T141" style:parent-style-name="預設段落字型" style:family="text">
      <style:text-properties style:font-name="標楷體" fo:letter-spacing="-0.0027in"/>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weight-complex="bold"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P153" style:parent-style-name="內文" style:family="paragraph">
      <style:paragraph-properties style:snap-to-layout-grid="false" fo:line-height="0.3472in"/>
      <style:text-properties style:font-name="標楷體" fo:color="#000000" style:font-size-complex="16pt"/>
    </style:style>
    <style:style style:name="P154" style:parent-style-name="內文" style:family="paragraph">
      <style:paragraph-properties style:snap-to-layout-grid="false" fo:line-height="0.3472in"/>
      <style:text-properties style:font-name="標楷體" fo:color="#000000" style:font-size-complex="16pt"/>
    </style:style>
    <style:style style:name="P155" style:parent-style-name="內文" style:family="paragraph">
      <style:paragraph-properties fo:line-height="0.3472in" fo:margin-left="1.1541in" fo:text-indent="-1.1541in">
        <style:tab-stops/>
      </style:paragraph-properties>
      <style:text-properties style:font-name="標楷體" style:font-weight-complex="bold" style:font-size-complex="14pt"/>
    </style:style>
    <style:style style:name="P156" style:parent-style-name="內文" style:family="paragraph">
      <style:paragraph-properties fo:line-height="0.3472in" fo:margin-left="1.1541in">
        <style:tab-stops/>
      </style:paragraph-properties>
      <style:text-properties style:font-name="標楷體" style:font-weight-complex="bold" style:font-size-complex="14pt"/>
    </style:style>
    <style:style style:name="P15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5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59" style:parent-style-name="內文" style:family="paragraph">
      <style:paragraph-properties style:snap-to-layout-grid="false" fo:text-align="justify" fo:line-height="0.3472in">
        <style:tab-stops>
          <style:tab-stop style:type="left" style:position="1.8361in"/>
        </style:tab-stops>
      </style:paragraph-properties>
    </style:style>
    <style:style style:name="T160" style:parent-style-name="預設段落字型" style:family="text">
      <style:text-properties style:font-name="標楷體" style:font-weight-complex="bold"/>
    </style:style>
    <style:style style:name="T161" style:parent-style-name="預設段落字型" style:family="text">
      <style:text-properties style:font-name="標楷體" style:font-weight-complex="bold"/>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內文" style:family="paragraph">
      <style:paragraph-properties style:snap-to-layout-grid="false" fo:text-align="justify" fo:line-height="0.3472in" fo:margin-left="0.3375in" fo:text-indent="-0.2222in">
        <style:tab-stops/>
      </style:paragraph-properties>
    </style:style>
    <style:style style:name="T168" style:parent-style-name="預設段落字型" style:family="text">
      <style:text-properties style:font-name="標楷體" fo:color="#000000" fo:letter-spacing="-0.0041in" style:font-size-complex="16pt"/>
    </style:style>
    <style:style style:name="T169" style:parent-style-name="預設段落字型" style:family="text">
      <style:text-properties style:font-name="標楷體" fo:color="#000000" fo:letter-spacing="-0.0041in" style:font-size-complex="16pt"/>
    </style:style>
    <style:style style:name="T170" style:parent-style-name="預設段落字型" style:family="text">
      <style:text-properties style:font-name="標楷體" style:font-weight-complex="bold" fo:color="#000000" fo:letter-spacing="-0.0041in" style:font-size-complex="16pt"/>
    </style:style>
    <style:style style:name="T171" style:parent-style-name="預設段落字型" style:family="text">
      <style:text-properties style:font-name="標楷體" style:font-weight-complex="bold" fo:color="#000000" fo:letter-spacing="-0.0041in" style:font-size-complex="16pt"/>
    </style:style>
    <style:style style:name="T172" style:parent-style-name="預設段落字型" style:family="text">
      <style:text-properties style:font-name="標楷體" fo:color="#000000" fo:letter-spacing="-0.0041in" style:font-size-complex="16pt"/>
    </style:style>
    <style:style style:name="T173" style:parent-style-name="預設段落字型" style:family="text">
      <style:text-properties style:font-name="標楷體" style:font-weight-complex="bold" fo:color="#000000" fo:letter-spacing="-0.0041in" style:font-size-complex="16pt"/>
    </style:style>
    <style:style style:name="T174" style:parent-style-name="預設段落字型" style:family="text">
      <style:text-properties style:font-name="標楷體" fo:color="#000000" fo:letter-spacing="-0.0041in" style:font-size-complex="16pt"/>
    </style:style>
    <style:style style:name="T175" style:parent-style-name="預設段落字型" style:family="text">
      <style:text-properties style:font-name="標楷體" fo:color="#000000" fo:letter-spacing="-0.0041in" style:font-size-complex="16pt"/>
    </style:style>
    <style:style style:name="T176" style:parent-style-name="預設段落字型" style:family="text">
      <style:text-properties style:font-name="標楷體" fo:color="#000000" fo:letter-spacing="-0.0041in" style:font-size-complex="16pt"/>
    </style:style>
    <style:style style:name="T177" style:parent-style-name="預設段落字型" style:family="text">
      <style:text-properties style:font-name="標楷體" fo:color="#000000" fo:letter-spacing="-0.0041in" style:font-size-complex="16pt"/>
    </style:style>
    <style:style style:name="T178" style:parent-style-name="預設段落字型" style:family="text">
      <style:text-properties style:font-name="標楷體" fo:color="#000000" fo:letter-spacing="-0.0041in" style:font-size-complex="16pt"/>
    </style:style>
    <style:style style:name="T179" style:parent-style-name="預設段落字型" style:family="text">
      <style:text-properties style:font-name="標楷體" fo:color="#000000" fo:letter-spacing="-0.0041in" style:font-size-complex="16pt"/>
    </style:style>
    <style:style style:name="T180" style:parent-style-name="預設段落字型" style:family="text">
      <style:text-properties style:font-name="標楷體" fo:color="#000000" fo:letter-spacing="-0.0041in" style:font-size-complex="16pt"/>
    </style:style>
    <style:style style:name="T181" style:parent-style-name="預設段落字型" style:family="text">
      <style:text-properties style:font-name="標楷體" fo:color="#000000" fo:letter-spacing="-0.0041in" style:font-size-complex="16pt"/>
    </style:style>
    <style:style style:name="T182" style:parent-style-name="預設段落字型" style:family="text">
      <style:text-properties style:font-name="標楷體" fo:color="#000000" fo:letter-spacing="-0.0041in" style:font-size-complex="16pt"/>
    </style:style>
    <style:style style:name="T183" style:parent-style-name="預設段落字型" style:family="text">
      <style:text-properties style:font-name="標楷體" fo:color="#000000" fo:letter-spacing="-0.0041in" style:font-size-complex="16pt"/>
    </style:style>
    <style:style style:name="T184" style:parent-style-name="預設段落字型" style:family="text">
      <style:text-properties style:font-name="標楷體" fo:color="#000000" fo:letter-spacing="-0.0041in" style:font-size-complex="16pt"/>
    </style:style>
    <style:style style:name="T185" style:parent-style-name="預設段落字型" style:family="text">
      <style:text-properties style:font-name="標楷體" fo:color="#000000" fo:letter-spacing="-0.0041in" style:font-size-complex="16pt"/>
    </style:style>
    <style:style style:name="T186" style:parent-style-name="預設段落字型" style:family="text">
      <style:text-properties style:font-name="標楷體" fo:color="#000000" fo:letter-spacing="-0.0041in" style:font-size-complex="16pt"/>
    </style:style>
    <style:style style:name="T187" style:parent-style-name="預設段落字型" style:family="text">
      <style:text-properties style:font-name="標楷體" fo:color="#000000" fo:letter-spacing="-0.0041in" style:font-size-complex="16pt"/>
    </style:style>
    <style:style style:name="T188" style:parent-style-name="預設段落字型" style:family="text">
      <style:text-properties style:font-name="標楷體" fo:color="#000000" fo:letter-spacing="-0.0041in" style:font-size-complex="16pt"/>
    </style:style>
    <style:style style:name="T189" style:parent-style-name="預設段落字型" style:family="text">
      <style:text-properties style:font-name="標楷體" fo:color="#000000" fo:letter-spacing="-0.0041in" style:font-size-complex="16pt"/>
    </style:style>
    <style:style style:name="T190" style:parent-style-name="預設段落字型" style:family="text">
      <style:text-properties style:font-name="標楷體" fo:color="#000000" fo:letter-spacing="-0.0041in" style:font-size-complex="16pt"/>
    </style:style>
    <style:style style:name="T191" style:parent-style-name="預設段落字型" style:family="text">
      <style:text-properties style:font-name="標楷體" fo:color="#000000" fo:letter-spacing="-0.0041in" style:font-size-complex="16pt"/>
    </style:style>
    <style:style style:name="T192" style:parent-style-name="預設段落字型" style:family="text">
      <style:text-properties style:font-name="標楷體" fo:color="#000000" fo:letter-spacing="-0.0041in" style:font-size-complex="16pt"/>
    </style:style>
    <style:style style:name="T193" style:parent-style-name="預設段落字型" style:family="text">
      <style:text-properties style:font-name="標楷體" fo:color="#000000" fo:letter-spacing="-0.0041in" style:font-size-complex="16pt"/>
    </style:style>
    <style:style style:name="T194" style:parent-style-name="預設段落字型" style:family="text">
      <style:text-properties style:font-name="標楷體" fo:color="#000000" fo:letter-spacing="-0.0041in" style:font-size-complex="16pt"/>
    </style:style>
    <style:style style:name="T195" style:parent-style-name="預設段落字型" style:family="text">
      <style:text-properties style:font-name="標楷體" fo:letter-spacing="-0.0041in" style:font-size-complex="16pt"/>
    </style:style>
    <style:style style:name="T196" style:parent-style-name="預設段落字型" style:family="text">
      <style:text-properties style:font-name="標楷體" fo:color="#000000" fo:letter-spacing="-0.0041in" style:font-size-complex="16pt"/>
    </style:style>
    <style:style style:name="T197" style:parent-style-name="預設段落字型" style:family="text">
      <style:text-properties style:font-name="標楷體" fo:letter-spacing="-0.0041in" style:font-size-complex="16pt"/>
    </style:style>
    <style:style style:name="T198" style:parent-style-name="預設段落字型" style:family="text">
      <style:text-properties style:font-name="標楷體" fo:color="#000000" fo:letter-spacing="-0.0041in" style:font-size-complex="16pt"/>
    </style:style>
    <style:style style:name="T199" style:parent-style-name="預設段落字型" style:family="text">
      <style:text-properties style:font-name="標楷體" fo:color="#000000" fo:letter-spacing="-0.0041in" style:font-size-complex="16pt"/>
    </style:style>
    <style:style style:name="T200" style:parent-style-name="預設段落字型" style:family="text">
      <style:text-properties style:font-name="標楷體" fo:color="#000000" fo:letter-spacing="-0.0041in" style:font-size-complex="16pt"/>
    </style:style>
    <style:style style:name="T201" style:parent-style-name="預設段落字型" style:family="text">
      <style:text-properties style:font-name="標楷體" fo:letter-spacing="-0.0041in" style:font-size-complex="16pt"/>
    </style:style>
    <style:style style:name="T202" style:parent-style-name="預設段落字型" style:family="text">
      <style:text-properties style:font-name="標楷體" fo:color="#000000" fo:letter-spacing="-0.0041in" style:font-size-complex="16pt"/>
    </style:style>
    <style:style style:name="T203" style:parent-style-name="預設段落字型" style:family="text">
      <style:text-properties style:font-name="標楷體" fo:color="#000000" fo:letter-spacing="-0.0041in" style:font-size-complex="16pt"/>
    </style:style>
    <style:style style:name="T204" style:parent-style-name="預設段落字型" style:family="text">
      <style:text-properties style:font-name="標楷體" fo:color="#000000" fo:letter-spacing="-0.0041in" style:font-size-complex="16pt"/>
    </style:style>
    <style:style style:name="T205" style:parent-style-name="預設段落字型" style:family="text">
      <style:text-properties style:font-name="標楷體" fo:color="#000000" fo:letter-spacing="-0.0041in" style:font-size-complex="16pt"/>
    </style:style>
    <style:style style:name="T206" style:parent-style-name="預設段落字型" style:family="text">
      <style:text-properties style:font-name="標楷體" fo:color="#000000" fo:letter-spacing="-0.0041in" style:font-size-complex="16pt"/>
    </style:style>
    <style:style style:name="T207" style:parent-style-name="預設段落字型" style:family="text">
      <style:text-properties style:font-name="標楷體" fo:color="#000000" fo:letter-spacing="-0.0041in" style:font-size-complex="16pt"/>
    </style:style>
    <style:style style:name="T208" style:parent-style-name="預設段落字型" style:family="text">
      <style:text-properties style:font-name="標楷體" fo:color="#000000" fo:letter-spacing="-0.0041in" style:font-size-complex="16pt"/>
    </style:style>
    <style:style style:name="T209" style:parent-style-name="預設段落字型" style:family="text">
      <style:text-properties style:font-name="標楷體" fo:color="#000000" fo:letter-spacing="-0.0041in" style:font-size-complex="16pt"/>
    </style:style>
    <style:style style:name="T210" style:parent-style-name="預設段落字型" style:family="text">
      <style:text-properties style:font-name="標楷體" fo:color="#000000" fo:letter-spacing="-0.0041in" style:font-size-complex="16pt"/>
    </style:style>
    <style:style style:name="T211" style:parent-style-name="預設段落字型" style:family="text">
      <style:text-properties style:font-name="標楷體" fo:color="#000000" fo:letter-spacing="-0.0041in" style:font-size-complex="16pt"/>
    </style:style>
    <style:style style:name="T212" style:parent-style-name="預設段落字型" style:family="text">
      <style:text-properties style:font-name="標楷體" fo:color="#000000" fo:letter-spacing="-0.0041in" style:font-size-complex="16pt"/>
    </style:style>
    <style:style style:name="T213" style:parent-style-name="預設段落字型" style:family="text">
      <style:text-properties style:font-name="標楷體" fo:letter-spacing="-0.0041in" style:font-size-complex="16pt"/>
    </style:style>
    <style:style style:name="T214" style:parent-style-name="預設段落字型" style:family="text">
      <style:text-properties style:font-name="標楷體" fo:color="#000000" fo:letter-spacing="-0.0041in" style:font-size-complex="16pt"/>
    </style:style>
    <style:style style:name="T215" style:parent-style-name="預設段落字型" style:family="text">
      <style:text-properties style:font-name="標楷體" fo:letter-spacing="-0.0041in" style:font-size-complex="16pt"/>
    </style:style>
    <style:style style:name="T216" style:parent-style-name="預設段落字型" style:family="text">
      <style:text-properties style:font-name="標楷體" fo:letter-spacing="-0.0041in" style:font-size-complex="16pt"/>
    </style:style>
    <style:style style:name="T217" style:parent-style-name="預設段落字型" style:family="text">
      <style:text-properties style:font-name="標楷體" fo:letter-spacing="-0.0041in" style:font-size-complex="16pt"/>
    </style:style>
    <style:style style:name="T218" style:parent-style-name="預設段落字型" style:family="text">
      <style:text-properties style:font-name="標楷體" fo:letter-spacing="-0.0041in" style:font-size-complex="16pt"/>
    </style:style>
    <style:style style:name="T219" style:parent-style-name="預設段落字型" style:family="text">
      <style:text-properties style:font-name="標楷體" fo:letter-spacing="-0.0041in" style:font-size-complex="16pt"/>
    </style:style>
    <style:style style:name="T220" style:parent-style-name="預設段落字型" style:family="text">
      <style:text-properties style:font-name="標楷體" fo:letter-spacing="-0.0041in" style:font-size-complex="16pt"/>
    </style:style>
    <style:style style:name="T221" style:parent-style-name="預設段落字型" style:family="text">
      <style:text-properties style:font-name="標楷體" fo:color="#000000" fo:letter-spacing="-0.0041in" style:font-size-complex="16pt"/>
    </style:style>
    <style:style style:name="T222" style:parent-style-name="預設段落字型" style:family="text">
      <style:text-properties style:font-name="標楷體" fo:color="#000000" fo:letter-spacing="-0.0041in" style:font-size-complex="16pt"/>
    </style:style>
    <style:style style:name="T223" style:parent-style-name="預設段落字型" style:family="text">
      <style:text-properties style:font-name="標楷體" fo:color="#000000" fo:letter-spacing="-0.0041in" style:font-size-complex="16pt"/>
    </style:style>
    <style:style style:name="P224" style:parent-style-name="內文" style:family="paragraph">
      <style:paragraph-properties style:snap-to-layout-grid="false" fo:text-align="justify" fo:line-height="0.3472in">
        <style:tab-stops>
          <style:tab-stop style:type="left" style:position="1.8361in"/>
        </style:tab-stops>
      </style:paragraph-properties>
    </style:style>
    <style:style style:name="T225" style:parent-style-name="預設段落字型" style:family="text">
      <style:text-properties style:font-name="標楷體" fo:font-weight="bold" style:font-weight-asian="bold"/>
    </style:style>
    <style:style style:name="T226" style:parent-style-name="預設段落字型" style:family="text">
      <style:text-properties style:font-name="標楷體" fo:font-weight="bold" style:font-weight-asian="bold"/>
    </style:style>
    <style:style style:name="T227" style:parent-style-name="預設段落字型" style:family="text">
      <style:text-properties style:font-name="標楷體" fo:font-weight="bold" style:font-weight-asian="bold"/>
    </style:style>
    <style:style style:name="P228"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29"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0"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1"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2"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3"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4"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5"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6"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7"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38" style:parent-style-name="內文" style:family="paragraph">
      <style:paragraph-properties fo:text-align="justify" fo:line-height="0.3472in" fo:margin-left="0.6694in">
        <style:tab-stops/>
      </style:paragraph-properties>
      <style:text-properties style:font-name="標楷體" fo:color="#000000"/>
    </style:style>
    <style:style style:name="P239" style:parent-style-name="內文" style:family="paragraph">
      <style:paragraph-properties fo:text-align="justify" fo:line-height="0.3472in" fo:margin-left="0.6694in">
        <style:tab-stops/>
      </style:paragraph-properties>
      <style:text-properties style:font-name="標楷體" fo:color="#000000"/>
    </style:style>
    <style:style style:name="P240"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41"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42" style:parent-style-name="內文" style:list-style-name="LFO18" style:family="paragraph">
      <style:paragraph-properties fo:text-align="justify" fo:line-height="0.3472in" fo:margin-left="0.6694in" fo:text-indent="-0.4722in">
        <style:tab-stops/>
      </style:paragraph-properties>
      <style:text-properties style:font-name="標楷體" fo:color="#000000"/>
    </style:style>
    <style:style style:name="P243" style:parent-style-name="內文" style:list-style-name="LFO26" style:family="paragraph">
      <style:paragraph-properties fo:text-align="justify" fo:line-height="0.3472in" fo:margin-left="0.9055in" fo:text-indent="-0.2361in">
        <style:tab-stops/>
      </style:paragraph-properties>
      <style:text-properties style:font-name="標楷體" fo:color="#000000"/>
    </style:style>
    <style:style style:name="P244" style:parent-style-name="內文" style:family="paragraph">
      <style:paragraph-properties fo:text-align="justify" fo:line-height="0.3472in"/>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style:font-weight-complex="bold" fo:color="#000000"/>
    </style:style>
    <style:style style:name="P249" style:parent-style-name="內文" style:family="paragraph">
      <style:paragraph-properties fo:text-align="justify" fo:line-height="0.3472in" fo:text-indent="2.4326in"/>
      <style:text-properties style:font-name="標楷體" fo:color="#000000"/>
    </style:style>
    <style:style style:name="P250" style:parent-style-name="內文" style:list-style-name="LFO18" style:family="paragraph">
      <style:paragraph-properties fo:text-align="justify" fo:line-height="0.3472in" fo:margin-left="0.9062in" fo:text-indent="-0.709in">
        <style:tab-stops/>
      </style:paragraph-properties>
      <style:text-properties style:font-name="標楷體"/>
    </style:style>
    <style:style style:name="P251" style:parent-style-name="內文" style:family="paragraph">
      <style:paragraph-properties style:snap-to-layout-grid="false" fo:text-align="justify" fo:line-height="0.3472in" fo:margin-left="1.1541in" fo:text-indent="-1.1541in">
        <style:tab-stops>
          <style:tab-stop style:type="left" style:position="0.6819in"/>
        </style:tab-stops>
      </style:paragraph-properties>
      <style:text-properties style:font-name="標楷體" fo:color="#000000" style:font-size-complex="16pt"/>
    </style:style>
    <style:style style:name="P252"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253"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10屆第</text:span><text:span text:style-name="T6">4會期</text:span><text:bookmark-start text:name="委員會"/><text:span text:style-name="T7">經濟、社會福利及衛生環境、財政三委員會</text:span><text:bookmark-end text:name="委員會"/><text:span text:style-name="T8">第1次聯席會議</text:span><text:span text:style-name="T9">議事錄</text:span></text:p>
      <text:p text:style-name="P10"><text:span text:style-name="T11">時</text:span><text:span text:style-name="T12">　　</text:span><text:span text:style-name="T13">間：</text:span><text:span text:style-name="T14">1</text:span><text:span text:style-name="T15">10</text:span><text:span text:style-name="T16">年</text:span><text:span text:style-name="T17">11月3日（星期三）</text:span><text:span text:style-name="T18">上午9時至</text:span><text:span text:style-name="T19">下午</text:span><text:span text:style-name="T20">2時</text:span><text:span text:style-name="T21">45</text:span><text:span text:style-name="T22">分</text:span></text:p>
      <text:p text:style-name="P23"><text:span text:style-name="T24">110年</text:span><text:span text:style-name="T25">11月4日（星期四）</text:span><text:span text:style-name="T26">上午9</text:span><text:span text:style-name="T27">時至</text:span><text:span text:style-name="T28">11</text:span><text:span text:style-name="T29">時</text:span><text:span text:style-name="T30">2</text:span><text:span text:style-name="T31">分</text:span></text:p>
      <text:p text:style-name="P32">地　　點：紅樓101會議室</text:p>
      <text:p text:style-name="P33"><text:span text:style-name="T34">出席委員：</text:span><text:span text:style-name="T35">林岱樺</text:span><text:span text:style-name="T36">　</text:span><text:span text:style-name="T37">曾銘宗　</text:span><text:span text:style-name="T38">賴瑞隆</text:span><text:span text:style-name="T39">　</text:span><text:span text:style-name="T40">郭國文　</text:span><text:span text:style-name="T41">呂玉玲</text:span><text:span text:style-name="T42">　</text:span><text:span text:style-name="T43">蔡壁如　</text:span><text:span text:style-name="T44">　</text:span><text:span text:style-name="T45">鄭運鵬　</text:span><text:span text:style-name="T46">邱議瑩　</text:span><text:span text:style-name="T47">廖國棟Sufin‧Siluko</text:span><text:span text:style-name="T48">　</text:span><text:span text:style-name="T49">張育美　</text:span><text:span text:style-name="T50">林德福</text:span><text:span text:style-name="T51">　</text:span><text:span text:style-name="T52">吳玉琴　</text:span><text:span text:style-name="T53">林楚茵　</text:span><text:span text:style-name="T54">謝衣</text:span><text:span text:style-name="T55">鳯　</text:span><text:span text:style-name="T56">鍾佳濱　</text:span><text:span text:style-name="T57">陳亭妃</text:span><text:span text:style-name="T58">　</text:span><text:span text:style-name="T59">沈發惠　</text:span><text:span text:style-name="T60">李貴敏　</text:span><text:span text:style-name="T61">孔文吉</text:span><text:span text:style-name="T62">　</text:span><text:span text:style-name="T63">蘇巧慧　賴惠員　</text:span><text:span text:style-name="T64">楊</text:span><text:span text:style-name="T65">　</text:span><text:span text:style-name="T66">曜</text:span><text:span text:style-name="T67">　</text:span><text:span text:style-name="T68">邱泰源　</text:span><text:span text:style-name="T69">　　高嘉瑜</text:span><text:span text:style-name="T70">　</text:span><text:span text:style-name="T71">蘇治芬　</text:span><text:span text:style-name="T72">陳玉珍</text:span><text:span text:style-name="T73">　</text:span><text:span text:style-name="T74">黃秀芳　</text:span><text:span text:style-name="T75">邱志偉　</text:span><text:span text:style-name="T76">何欣純</text:span><text:span text:style-name="T77">　</text:span><text:span text:style-name="T78">莊競程　</text:span><text:span text:style-name="T79">楊瓊瓔　</text:span><text:span text:style-name="T80">張其祿　</text:span><text:span text:style-name="T81">賴香伶　</text:span><text:span text:style-name="T82">陳超明　</text:span><text:span text:style-name="T83">蔣萬安　</text:span><text:span text:style-name="T84">余　天　賴士葆　</text:span><text:span text:style-name="T85">陳</text:span><text:span text:style-name="T86">　</text:span><text:span text:style-name="T87">瑩</text:span><text:span text:style-name="T88">　蔡易餘　羅明才　徐志</text:span><text:span text:style-name="T89">榮</text:span></text:p>
      <text:p text:style-name="P90"><text:s/>委員出席41人</text:p>
      <text:p text:style-name="P91"><text:span text:style-name="T92">列席委員：</text:span><text:span text:style-name="T93">廖婉汝　</text:span><text:span text:style-name="T94">劉世芳　</text:span><text:span text:style-name="T95">陳椒華　</text:span><text:span text:style-name="T96">鄭天財Sra Kacaw</text:span><text:span text:style-name="T97">　洪孟楷　</text:span><text:span text:style-name="T98">范　雲　</text:span><text:span text:style-name="T99">邱臣遠　</text:span><text:span text:style-name="T100">傅崐萁　</text:span><text:span text:style-name="T101">葉毓蘭</text:span><text:span text:style-name="T102">　</text:span><text:span text:style-name="T103">蘇震清　</text:span><text:span text:style-name="T104">王美惠　</text:span><text:span text:style-name="T105">高虹安</text:span><text:span text:style-name="T106">　</text:span><text:span text:style-name="T107">陳明文　</text:span><text:span text:style-name="T108">李德維</text:span><text:span text:style-name="T109">　</text:span><text:span text:style-name="T110">劉建國</text:span><text:span text:style-name="T111">　溫玉霞　江啟臣　</text:span><text:span text:style-name="T112">莊瑞雄</text:span><text:span text:style-name="T113">　</text:span><text:span text:style-name="T114">張廖萬堅</text:span><text:span text:style-name="T115">　</text:span><text:span text:style-name="T116">管碧玲</text:span><text:span text:style-name="T117">　</text:span><text:span text:style-name="T118">林思銘</text:span></text:p>
      <text:p text:style-name="P119">　　　　　委員列席21人</text:p>
      <text:p text:style-name="P120">列席人員：經濟部<text:tab/>部長<text:tab/>王美花暨相關人員</text:p>
      <text:p text:style-name="P121">國家發展委員會產業發展處副處長陳瓊華暨相關人員</text:p>
      <text:p text:style-name="P122">行政院農業委員會科技處處長王仕賢暨相關人員</text:p>
      <text:p text:style-name="P123">衛生福利部醫事司司長劉越萍暨相關人員（11月3日）</text:p>
      <text:p text:style-name="P124">衛生福利部常務次長石崇良暨相關人員（11月4日）</text:p>
      <text:p text:style-name="P125">財政部次長<text:tab/>李慶華暨相關人員</text:p>
      <text:p text:style-name="P126"><text:span text:style-name="T127">科技部生命科學研究發展司司長陳鴻震</text:span><text:span text:style-name="T128">（</text:span><text:span text:style-name="T129">11月3日</text:span><text:span text:style-name="T130">）</text:span></text:p>
      <text:p text:style-name="P131">科技部常務次長陳宗權暨相關人員（11月4日）</text:p>
      <text:p text:style-name="P132">行政院科技會報辦公室副執行秘書沈弘俊暨相關人員</text:p>
      <text:p text:style-name="P133"><text:span text:style-name="T134">法務部參事林豐文</text:span></text:p>
      <text:p text:style-name="P135"><text:span text:style-name="T136">金融監督管理委員會證券期貨局副局長蔡麗玲</text:span><text:span text:style-name="T137"><text:s/></text:span><text:span text:style-name="T138">（11月3日）</text:span></text:p>
      <text:p text:style-name="P139"><text:span text:style-name="T140">金融監督管理委員會證券期貨局副局長</text:span><text:span text:style-name="T141">郭佳君</text:span><text:span text:style-name="T142"><text:s/></text:span><text:span text:style-name="T143">（11月</text:span><text:span text:style-name="T144">4</text:span><text:span text:style-name="T145">日）</text:span></text:p>
      <text:soft-page-break/>
      <text:p text:style-name="P146"><text:span text:style-name="T147">主</text:span><text:span text:style-name="T148">　　</text:span><text:span text:style-name="T149">席：</text:span><text:span text:style-name="T150">邱</text:span><text:span text:style-name="T151">召集委員</text:span><text:span text:style-name="T152">志偉</text:span></text:p>
      <text:p text:style-name="P153">專門委員：程谷川</text:p>
      <text:p text:style-name="P154">主任秘書：黃素惠</text:p>
      <text:p text:style-name="P155">紀　　錄：簡任秘書　汪治國　　　　簡任編審　　黃殿偉</text:p>
      <text:p text:style-name="P156">科　　長　葉　蘭　　　　專　　員　　余俊緯</text:p>
      <text:p text:style-name="P157"/>
      <text:p text:style-name="P158">討論事項</text:p>
      <text:p text:style-name="P159"><text:span text:style-name="T160">併案</text:span><text:span text:style-name="T161">審查</text:span><text:span text:style-name="T162">行政院函請審議「生技新藥產業發展條例修正草案」案</text:span><text:span text:style-name="T163">、</text:span><text:span text:style-name="T164">本院委員張廖萬堅等19人擬具「生技新藥產業發展條例修正草案」案、本院委員吳怡玎等19人擬具「生技新藥產業發展條例第六條及第十三條條文修正草案」案、本院委員邱志偉等18人擬具「生技新藥產業發展條例修正草案」案、本院委員邱議瑩等16人擬具「生技新藥產業發展條例修正草案」案、本院委員蘇巧慧等19人擬具「生技新藥產業發展條例修正草案」</text:span><text:span text:style-name="T165">案</text:span><text:span text:style-name="T166">及本院民眾黨黨團擬具「生技新藥產業發展條例修正草案」案。</text:span></text:p>
      <text:p text:style-name="P167"><text:span text:style-name="T168">（委員</text:span><text:span text:style-name="T169">邱議瑩</text:span><text:span text:style-name="T170">、</text:span><text:span text:style-name="T171">蘇巧慧</text:span><text:span text:style-name="T172">及</text:span><text:span text:style-name="T173">高虹安</text:span><text:span text:style-name="T174">說明提案要旨，</text:span><text:span text:style-name="T175">經濟部部長王美花</text:span><text:span text:style-name="T176">報告後，委員</text:span><text:span text:style-name="T177">林岱樺、曾銘宗、</text:span><text:span text:style-name="T178">邱議瑩、</text:span><text:span text:style-name="T179">郭國文、</text:span><text:span text:style-name="T180">蔡壁如、</text:span><text:span text:style-name="T181">呂玉玲、賴瑞隆、林德福、張育美、蘇巧慧、吳玉琴、林楚茵、</text:span><text:span text:style-name="T182">謝衣鳯、鍾佳濱、</text:span><text:span text:style-name="T183">陳亭妃、</text:span><text:span text:style-name="T184">蘇治芬、楊瓊瓔、廖國棟Sufin‧Siluko、</text:span><text:span text:style-name="T185">鄭運鵬、</text:span><text:span text:style-name="T186">賴惠員、</text:span><text:span text:style-name="T187">邱泰源、蔣萬安、</text:span><text:span text:style-name="T188">高嘉瑜</text:span><text:span text:style-name="T189">、</text:span><text:span text:style-name="T190">陳超明、黃秀芳、何欣純、</text:span><text:span text:style-name="T191">莊競程、</text:span><text:span text:style-name="T192">張其祿、蔡易餘、</text:span><text:span text:style-name="T193">賴香伶、</text:span><text:span text:style-name="T194">邱志偉、</text:span><text:span text:style-name="T195">陳椒華</text:span><text:span text:style-name="T196">及</text:span><text:span text:style-name="T197">高虹安</text:span><text:span text:style-name="T198">等</text:span><text:span text:style-name="T199">33</text:span><text:span text:style-name="T200">人提出質詢，</text:span><text:span text:style-name="T201">均</text:span><text:span text:style-name="T202">由</text:span><text:span text:style-name="T203">經濟部部長王美花、</text:span><text:span text:style-name="T204">財政部次長</text:span><text:span text:style-name="T205"><text:tab/>李慶華</text:span><text:span text:style-name="T206">、</text:span><text:span text:style-name="T207">國家發展委員會產業發展處專門委員于台珊</text:span><text:span text:style-name="T208">、</text:span><text:span text:style-name="T209">衛生福利部醫事司司長劉越萍</text:span><text:span text:style-name="T210">、</text:span><text:span text:style-name="T211">科技部生命科學研究發展司司長陳鴻震及金融監督管理委員會證券期貨局副局長蔡麗玲</text:span><text:span text:style-name="T212">暨相關人員即席答復。登記發言委員除不在場者外，其餘均已發言完畢，詢答結束。委員</text:span><text:span text:style-name="T213">沈發惠、</text:span><text:span text:style-name="T214">李貴敏</text:span><text:span text:style-name="T215">、</text:span><text:span text:style-name="T216">羅明才</text:span><text:span text:style-name="T217">、</text:span><text:span text:style-name="T218">徐志榮</text:span><text:span text:style-name="T219">及張廖萬堅</text:span><text:span text:style-name="T220">所</text:span><text:span text:style-name="T221">提書面質詢列入紀錄，刊登公報。書面質詢和未及答復部分請相關單位於</text:span><text:span text:style-name="T222">1</text:span><text:span text:style-name="T223">週內以書面答復並副知本會。）</text:span></text:p>
      <text:p text:style-name="P224"><text:span text:style-name="T225">決</text:span><text:span text:style-name="T226">議</text:span><text:span text:style-name="T227">：</text:span></text:p>
      <text:list text:style-name="LFO18" text:continue-numbering="true">
        <text:list-item>
          <text:p text:style-name="P228">法案名稱、第一條至第三條條文，均照行政院提案通過。</text:p>
        </text:list-item>
        <text:list-item>
          <text:p text:style-name="P229">第四條條文，所有提案及委員邱泰源等4人、委員謝衣鳯等3人、委員賴瑞隆等3人及委員蔡壁如(高虹安)等4人分別所提修正動議，均保留，送院會處理。</text:p>
        </text:list-item>
        <text:list-item>
          <text:p text:style-name="P230">第五條條文，所有提案及委員賴士葆等4人、委員曾銘宗等4人、委員謝衣鳯等3人、委員陳超明等4人、委員賴瑞隆等3人及委員蔡壁如(高虹安)等4人分別所提修正動議，均保留，送院會處理。</text:p>
        </text:list-item>
        <text:list-item>
          <text:p text:style-name="P231">第六條條文，所有提案及委員曾銘宗等4人、委員謝衣鳯等3人、委員陳超明等4人及委員賴瑞隆等3人分別所提修正動議，均保留，送院會處理。</text:p>
        </text:list-item>
        <text:list-item>
          <text:p text:style-name="P232">第七條條文，所有提案及委員賴士葆等4人、委員曾銘宗等4人、委員謝衣鳯等3人及委員陳超明等4人分別所提修正動議，均保留，送院會處理。</text:p>
        </text:list-item>
        <text:list-item>
          <text:p text:style-name="P233">第八條條文，所有提案及委員曾銘宗等4人、委員謝衣鳯等3人、委員陳超明等4人及委員蔡壁如(高虹安)等4人分別所提修正動議，均保留，送院會處理。</text:p>
        </text:list-item>
        <text:list-item>
          <text:p text:style-name="P234">第九條、第十條條文，均照行政院提案通過。</text:p>
        </text:list-item>
        <text:list-item>
          <text:p text:style-name="P235">委員蘇巧慧等19人提案第十一條條文，不予通過。</text:p>
        </text:list-item>
        <text:list-item>
          <text:p text:style-name="P236">第十一條條文，照行政院提案通過。</text:p>
        </text:list-item>
        <text:list-item>
          <text:p text:style-name="P237">第十二條條文，修正為：<text:line-break/><text:s text:c="2"/>「新創之生技醫藥公司，其主要技術提供者為公立專科以上學校或公立研究機關（構）研究人員者，不受教育人員任用條例第三十四條、公務員服務法第十三條第一項不得經營商業、股本總額百分之十、第二項及第十四條兼任他項業務之限制。惟應遵守公職人員利益衝突迴避法相關規定。</text:p>
        </text:list-item>
      </text:list>
      <text:p text:style-name="P238"><text:s text:c="4"/>前項所稱新創之生技醫藥公司，指自設立登記日起未滿八年者。</text:p>
      <text:p text:style-name="P239"><text:s text:c="4"/>第一項公立專科以上學校或公立研究機關（構）從事研究人員之認定、得兼任職務與數額、技術作價投資比例之限制、經營商業之資訊公開、利益迴避、監督管理、查核及其他應遵<text:soft-page-break/>行事項之辦法，由行政院會同考試院定之。」</text:p>
      <text:list text:style-name="LFO18" text:continue-numbering="true">
        <text:list-item>
          <text:p text:style-name="P240">民眾黨黨團提案第十二條條文，不予通過。</text:p>
        </text:list-item>
        <text:list-item>
          <text:p text:style-name="P241">第十三條至第十七條條文，均照行政院提案通過。</text:p>
        </text:list-item>
        <text:list-item>
          <text:p text:style-name="P242">通過附帶決議1項：</text:p>
        </text:list-item>
      </text:list>
      <text:list text:style-name="LFO26" text:continue-numbering="true">
        <text:list-item>
          <text:p text:style-name="P243">有鑑於政府近年持續推動生技新藥產業，雖不遺餘力，然從訂定專法，投入研發，補助產業各階段臨床試驗等。所投入之資源不可謂不多，惟尚缺最後一哩路，以致成效不彰。許多國內新藥取得衛生福利部食品藥物管理署核准上市後，醫院採購時，常遇到公立醫院採購系統僵化的「先刪一藥，再進新藥」的規定，而無法供第一線醫護人員使用。爰請衛生福利部應明定公立醫院於採購國家研發獎勵之新藥時，排除上述條款之適用。根據2021年生技產業白皮書之統計，我國推動新藥發展，衛生福利部食品藥物管理署審查通過44項，排除11項非屬健保給付項目外，健保已收載僅有12項，審查中有9項，12項廠商未申請納入健保。2019年健保申報金額總計為362.78萬元，2020年健保申報給付金額僅7,700萬元，占健保藥品年支出約2,000億元，不到千分之一。因此，2021年行政院生技策略諮議委員會建議建立完善創新醫藥品之給付制度，推動國產創新醫藥產品優先審查，核准上市即納入保險給付。爰建請衛生福利部研議於每年健保總額成長率中，提出0.05至0.1%的成長率，以專款專用模式，採用國產之高品質學名藥及創新醫藥產品，使我國醫師可增加價廉質優的國產藥品選擇。</text:p>
        </text:list-item>
      </text:list>
      <text:p text:style-name="P244"><text:span text:style-name="T245"><text:s text:c="15"/></text:span><text:span text:style-name="T246"><text:s text:c="6"/>提案人：</text:span><text:span text:style-name="T247">蘇治芬</text:span><text:span text:style-name="T248">　</text:span></text:p>
      <text:p text:style-name="P249">連署人：邱志偉　邱議瑩　賴瑞隆</text:p>
      <text:list text:style-name="LFO18" text:continue-numbering="true">
        <text:list-item>
          <text:p text:style-name="P250">全案併案審查完竣，擬具審查報告，提報院會討論，須交由黨團協商，並推請邱召集委員志偉於院會討論時作補充說明。</text:p>
        </text:list-item>
      </text:list>
      <text:p text:style-name="P251">主席宣告：本次會議審查通過之條文、條次、引述條文部分文字及相關法制用語，授權主席及議事人員整理。</text:p>
      <text:p text:style-name="P252"><text:span text:style-name="T2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style style:name="WW_CharLFO17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7881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page-layout style:name="PL0">
      <style:page-layout-properties fo:page-width="8.268in" fo:page-height="11.693in" style:print-orientation="portrait" fo:margin-top="0.2756in" fo:margin-left="0.6888in" fo:margin-bottom="0.3541in" fo:margin-right="0.590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11-10T09:01:00Z</meta:creation-date>
    <dc:date>2021-11-10T09:01:00Z</dc:date>
    <meta:print-date>2021-11-05T03:3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5" meta:word-count="421" meta:character-count="2822" meta:row-count="20" meta:non-whitespace-character-count="2406"/>
  </office:meta>
</office:document-meta>
</file>