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本文縮排" style:family="paragraph">
      <style:paragraph-properties fo:margin-left="0.8333in" fo:text-indent="0.1576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83" style:parent-style-name="本文縮排" style:family="paragraph">
      <style:paragraph-properties fo:margin-left="0.8333in" fo:text-indent="0.177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84" style:parent-style-name="本文縮排" style:family="paragraph">
      <style:paragraph-properties fo:margin-left="0.8333in" fo:text-indent="0.1437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letter-spacing="-0.018in" fo:font-size="14pt" style:font-size-asian="14pt" style:font-size-complex="14pt"/>
    </style:style>
    <style:style style:name="P85" style:parent-style-name="本文縮排" style:family="paragraph">
      <style:paragraph-properties fo:margin-left="0.8333in" fo:text-indent="0.1388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letter-spacing="-0.0208in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/>
    </style:style>
    <style:style style:name="T8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text-indent="0.989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text-indent="0.989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text-indent="0.989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20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67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1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立法院會議名稱" style:family="paragraph">
      <style:paragraph-properties fo:text-align="justify" fo:line-height="0.3333in" fo:margin-left="0.4444in" fo:text-indent="-0.4444in">
        <style:tab-stops/>
      </style:paragraph-properties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4</text:span><text:span text:style-name="T7">會期</text:span><text:span text:style-name="T8">外交及國防委員會第</text:span><text:span text:style-name="T9">10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0</text:span><text:span text:style-name="T18">年</text:span><text:span text:style-name="T19">1</text:span><text:span text:style-name="T20">1</text:span><text:span text:style-name="T21">月</text:span><text:span text:style-name="T22">8</text:span><text:span text:style-name="T23">日（星期</text:span><text:span text:style-name="T24">一</text:span><text:span text:style-name="T25">）上午</text:span><text:span text:style-name="T26">9</text:span><text:span text:style-name="T27">時</text:span><text:span text:style-name="T28">1</text:span><text:span text:style-name="T29">分</text:span><text:span text:style-name="T30">至</text:span><text:span text:style-name="T31">下午1</text:span><text:span text:style-name="T32">時</text:span><text:span text:style-name="T33">2</text:span><text:span text:style-name="T34">分</text:span></text:p>
      <text:p text:style-name="P35"><text:span text:style-name="T36">地</text:span><text:span text:style-name="T37"><text:s text:c="4"/></text:span><text:span text:style-name="T38">點：</text:span><text:span text:style-name="T39">紅樓301會議室</text:span></text:p>
      <text:p text:style-name="P40"><text:span text:style-name="T41">出席委員：</text:span><text:span text:style-name="T42">林昶佐 溫玉霞 廖婉汝 陳以信 江啟臣 趙天麟 王定宇 蔡適應</text:span><text:span text:style-name="T43"><text:s/></text:span><text:span text:style-name="T44">馬文君</text:span><text:span text:style-name="T45"><text:s/></text:span><text:span text:style-name="T46">林淑芬</text:span><text:span text:style-name="T47"><text:s/>劉建國</text:span><text:span text:style-name="T48">(</text:span><text:span text:style-name="T49">出席委員</text:span><text:span text:style-name="T50">11</text:span><text:span text:style-name="T51">人）</text:span></text:p>
      <text:p text:style-name="P52"><text:span text:style-name="T53">列席委員：</text:span><text:span text:style-name="T54">李德維 賴士葆<text:s/></text:span><text:span text:style-name="T55">鄭天財</text:span><text:span text:style-name="T56">Sra Kacaw</text:span><text:span text:style-name="T57"><text:s/>林德福 葉毓蘭 鍾佳濱</text:span><text:span text:style-name="T58"><text:s/></text:span><text:span text:style-name="T59">羅致政 陳椒華 林奕華 林楚茵 李貴敏 邱臣遠 郭國文</text:span><text:span text:style-name="T60"><text:s/></text:span><text:span text:style-name="T61">吳斯懷</text:span><text:span text:style-name="T62"><text:s/>張其祿 江永昌</text:span><text:span text:style-name="T63"><text:s/>廖國棟</text:span><text:span text:style-name="T64"><text:s/>高嘉瑜 羅明才</text:span><text:span text:style-name="T65"><text:s/>邱志偉</text:span><text:span text:style-name="T66"><text:s/></text:span><text:span text:style-name="T67">劉世芳</text:span><text:span text:style-name="T68">(</text:span><text:span text:style-name="T69">列席委員</text:span><text:span text:style-name="T70">21</text:span><text:span text:style-name="T71">人）</text:span></text:p>
      <text:p text:style-name="P72"><text:span text:style-name="T73">列席人員</text:span><text:span text:style-name="T74">：</text:span><text:span text:style-name="T75">外交部</text:span><text:span text:style-name="T76">常務次長俞大</text:span><text:span text:style-name="T77">㵢</text:span><text:span text:style-name="T78">及所屬人員</text:span><text:span text:style-name="T79">(部長吳釗燮</text:span><text:span text:style-name="T80">請假</text:span><text:span text:style-name="T81">)</text:span></text:p>
      <text:p text:style-name="P82">國家安全局副局長陳進廣及所屬人員(局長陳明通請假)</text:p>
      <text:p text:style-name="P83">經濟部政務次長曾文生及所屬人員(部長王美花請假)</text:p>
      <text:p text:style-name="P84">行政院經貿談判辦公室副總談判代表楊珍妮(總談判代表鄧振中請假)</text:p>
      <text:p text:style-name="P85">行政院農業委員會副主任委員陳駿季及所屬人員(主任委員陳吉仲請假)</text:p>
      <text:p text:style-name="P86">主 <text:s text:c="3"/>席：陳召集委員以信</text:p>
      <text:p text:style-name="P87"><text:span text:style-name="T88">專門委員：</text:span><text:span text:style-name="T89">張景舜</text:span></text:p>
      <text:p text:style-name="P90">主任秘書：紀綉珠</text:p>
      <text:p text:style-name="P91"><text:span text:style-name="T92">紀 <text:s text:c="3"/>錄</text:span><text:span text:style-name="T93">：簡任秘書</text:span><text:span text:style-name="T94"><text:s text:c="2"/></text:span><text:span text:style-name="T95">曾郁棻</text:span></text:p>
      <text:p text:style-name="P96"><text:span text:style-name="T97">簡任編審</text:span><text:span text:style-name="T98"><text:s text:c="2"/></text:span><text:span text:style-name="T99">林桂美</text:span></text:p>
      <text:p text:style-name="P100"><text:span text:style-name="T101">科</text:span><text:span text:style-name="T102"><text:s text:c="4"/></text:span><text:span text:style-name="T103">長</text:span><text:span text:style-name="T104"><text:s text:c="2"/></text:span><text:span text:style-name="T105">黃</text:span><text:span text:style-name="T106">姵瑜</text:span></text:p>
      <text:p text:style-name="P107"><text:span text:style-name="T108">專 <text:s text:c="3"/></text:span><text:span text:style-name="T109">員</text:span><text:span text:style-name="T110"><text:s text:c="2"/></text:span><text:span text:style-name="T111">王世義</text:span></text:p>
      <text:p text:style-name="P112">報告事項</text:p>
      <text:p text:style-name="P113">一、宣讀上次會議議事錄。</text:p>
      <text:p text:style-name="P114"><text:span text:style-name="T115">決定：確定。</text:span></text:p>
      <text:p text:style-name="P116"><text:span text:style-name="T117">二</text:span><text:span text:style-name="T118">、</text:span><text:span text:style-name="T119">邀請外交部部長、國家安全局局長、經濟部部長、行政院經貿談判辦公室總談判代表、行政院農業委員會主任委員報告「推動我國加入CPTPP進度、產業衝擊評估及因應對策」，並備質詢。</text:span></text:p>
      <text:p text:style-name="P120"><text:span text:style-name="T121">（</text:span><text:span text:style-name="T122">外交部</text:span><text:span text:style-name="T123">常務次長俞大</text:span><text:span text:style-name="T124">㵢</text:span><text:span text:style-name="T125">、經濟部政務次長曾文生</text:span><text:span text:style-name="T126">及</text:span><text:span text:style-name="T127">行政院經貿</text:span><text:soft-page-break/><text:span text:style-name="T128">談判辦公室副總談判代表楊珍妮</text:span><text:span text:style-name="T129">報告，委員</text:span><text:span text:style-name="T130">林昶佐、</text:span><text:span text:style-name="T131">溫玉霞、</text:span><text:span text:style-name="T132">廖婉汝、</text:span><text:span text:style-name="T133">陳以信、江啟臣、</text:span><text:span text:style-name="T134">趙天麟、</text:span><text:span text:style-name="T135">王定宇、</text:span><text:span text:style-name="T136">蔡適應、</text:span><text:span text:style-name="T137">馬文君、</text:span><text:span text:style-name="T138">李德維、</text:span><text:span text:style-name="T139">賴士葆、</text:span><text:span text:style-name="T140">林德福、</text:span><text:span text:style-name="T141">羅致政、</text:span><text:span text:style-name="T142">葉毓蘭、</text:span><text:span text:style-name="T143">林淑芬、</text:span><text:span text:style-name="T144">林奕華、</text:span><text:span text:style-name="T145">郭國文、</text:span><text:span text:style-name="T146">陳椒華、</text:span><text:span text:style-name="T147">邱臣遠、</text:span><text:span text:style-name="T148">高嘉瑜、</text:span><text:span text:style-name="T149">張其祿及劉建國等</text:span><text:span text:style-name="T150">22</text:span><text:span text:style-name="T151">人</text:span><text:span text:style-name="T152">質詢</text:span><text:span text:style-name="T153">，均由</text:span><text:span text:style-name="T154">外交部</text:span><text:span text:style-name="T155">常務次長俞大</text:span><text:span text:style-name="T156">㵢</text:span><text:span text:style-name="T157">、</text:span><text:span text:style-name="T158">國家安全局副局長陳進廣、</text:span><text:span text:style-name="T159">經濟部政務次長曾文生、</text:span><text:span text:style-name="T160">行政院經貿談判辦公室副總談判代表楊珍妮</text:span><text:span text:style-name="T161">及</text:span><text:span text:style-name="T162">行政院農業委員會副主任委員陳駿季</text:span><text:span text:style-name="T163">等即席答復。</text:span><text:span text:style-name="T164">）</text:span></text:p>
      <text:p text:style-name="P165">決定：</text:p>
      <text:p text:style-name="P166">(一)登記質詢在場委員均已發言完畢，報告及詢答結束。</text:p>
      <text:p text:style-name="P167">(二)委員所提口頭及書面質詢未及答復或要求提供之資訊，請相關機關於2週內以書面答復本會全體委員並副知本會，委員另指定期限者，從其所定。</text:p>
      <text:p text:style-name="P168">(三)委員李貴敏所提書面質詢，列入紀錄刊登公報。</text:p>
      <text:p text:style-name="P169">臨時提案1案</text:p>
      <text:p text:style-name="P170">一、我國政府積極推動加入「跨太平洋夥伴全面進步協定」(CPTPP)，然而目前行政機關有關部會提交至立法院相關資料、書面報告及文宣中，僅提及加入協定後對我國之優勢、契機及提升出口競爭力，但卻皆未針對加入協定後對產業衝擊評估及因應對策提出研究報告。爰要求外交部、國家安全局、經濟部、行政院經貿談判辦公室、行政院農業委員會針對國內各項市場產業、農產品之衝擊類別及影響推估，邀請相關學者評估、研商，於本會期內提出書面報告，並交付立法院外交及國防委員會。</text:p>
      <text:p text:style-name="P171"><text:span text:style-name="T172">提案人</text:span><text:span text:style-name="T173">：廖婉汝　溫玉霞　江啟臣　陳以信李德維</text:span></text:p>
      <text:p text:style-name="P174">決議：修正通過。</text:p>
      <text:p text:style-name="P175"><text:span text:style-name="T176">散會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11-11T01:41:00Z</meta:creation-date>
    <dc:date>2021-11-11T01:41:00Z</dc:date>
    <meta:print-date>2021-11-09T06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