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P3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1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P43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4" style:parent-style-name="預設段落字型" style:family="text">
      <style:text-properties style:font-name="標楷體" fo:font-weight="bold" style:font-weight-asian="bold" style:font-size-complex="16pt"/>
    </style:style>
    <style:style style:name="T45" style:parent-style-name="預設段落字型" style:family="text">
      <style:text-properties style:font-name="標楷體" fo:font-weight="bold" style:font-weight-asian="bold" style:font-size-complex="16pt"/>
    </style:style>
    <style:style style:name="T46" style:parent-style-name="預設段落字型" style:family="text">
      <style:text-properties style:font-name="標楷體" fo:font-weight="bold" style:font-weight-asian="bold" style:font-size-complex="16pt"/>
    </style:style>
    <style:style style:name="T47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8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letter-kerning="false" style:font-size-complex="16pt"/>
    </style:style>
    <style:style style:name="T51" style:parent-style-name="預設段落字型" style:family="text">
      <style:text-properties style:font-name="標楷體" fo:color="#000000" style:letter-kerning="false" style:font-size-complex="16pt"/>
    </style:style>
    <style:style style:name="T52" style:parent-style-name="預設段落字型" style:family="text">
      <style:text-properties style:font-name="標楷體" fo:color="#000000" style:letter-kerning="false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fo:letter-spacing="-0.0125in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fo:letter-spacing="-0.0347in" style:font-size-complex="16pt"/>
    </style:style>
    <style:style style:name="T66" style:parent-style-name="預設段落字型" style:family="text">
      <style:text-properties style:font-name="標楷體" fo:color="#000000" fo:letter-spacing="-0.0166in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weight-complex="bold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weight-complex="bold" style:font-size-complex="16pt"/>
    </style:style>
    <style:style style:name="P76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</style:style>
    <style:style style:name="T77" style:parent-style-name="預設段落字型" style:family="text">
      <style:text-properties style:font-name="標楷體" fo:font-weight="bold" style:font-weight-asian="bold" style:font-size-complex="16pt"/>
    </style:style>
    <style:style style:name="T78" style:parent-style-name="預設段落字型" style:family="text">
      <style:text-properties style:font-name="標楷體" fo:font-weight="bold" style:font-weight-asian="bold" style:font-size-complex="16pt"/>
    </style:style>
    <style:style style:name="T79" style:parent-style-name="預設段落字型" style:family="text">
      <style:text-properties style:font-name="標楷體" fo:font-weight="bold" style:font-weight-asian="bold" style:font-size-complex="16pt"/>
    </style:style>
    <style:style style:name="P80" style:parent-style-name="報告事項" style:family="paragraph">
      <style:paragraph-properties fo:margin-top="0.1013in"/>
      <style:text-properties style:font-name="標楷體"/>
    </style:style>
    <style:style style:name="P81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82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weight-complex="bold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P89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0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1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92" style:parent-style-name="內文" style:family="paragraph">
      <style:paragraph-properties fo:line-height="0.3055in" fo:margin-left="1.1541in">
        <style:tab-stops/>
      </style:paragraph-properties>
    </style:style>
    <style:style style:name="T93" style:parent-style-name="預設段落字型" style:family="text">
      <style:text-properties style:font-name="標楷體" style:font-weight-complex="bold" style:font-size-complex="14pt"/>
    </style:style>
    <style:style style:name="T94" style:parent-style-name="預設段落字型" style:family="text">
      <style:text-properties style:font-name="標楷體" style:font-weight-complex="bold" style:font-size-complex="14pt"/>
    </style:style>
    <style:style style:name="P9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7" style:parent-style-name="報告事項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98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99" style:parent-style-name="預設段落字型" style:family="text">
      <style:text-properties style:font-name="標楷體" fo:font-weight="bold" style:font-weight-asian="bold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103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fo:color="#000000" style:font-size-complex="16pt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P151" style:parent-style-name="內文" style:family="paragraph">
      <style:paragraph-properties fo:widows="2" fo:orphans="2" style:punctuation-wrap="simple" style:text-autospace="none" fo:text-align="justify"/>
    </style:style>
    <style:style style:name="T152" style:parent-style-name="預設段落字型" style:family="text">
      <style:text-properties style:font-name="標楷體" fo:font-weight="bold" style:font-weight-asian="bold" fo:color="#000000"/>
    </style:style>
    <style:style style:name="T153" style:parent-style-name="預設段落字型" style:family="text">
      <style:text-properties style:font-name="標楷體" fo:font-weight="bold" style:font-weight-asian="bold" fo:color="#000000"/>
    </style:style>
    <style:style style:name="T154" style:parent-style-name="預設段落字型" style:family="text">
      <style:text-properties style:font-name="標楷體" fo:font-weight="bold" style:font-weight-asian="bold" fo:color="#000000"/>
    </style:style>
    <style:style style:name="T155" style:parent-style-name="預設段落字型" style:family="text">
      <style:text-properties style:font-name="標楷體" fo:color="#000000"/>
    </style:style>
    <style:style style:name="P156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 fo:color="#000000"/>
    </style:style>
    <style:style style:name="P157" style:parent-style-name="內文" style:family="paragraph">
      <style:paragraph-properties fo:widows="2" fo:orphans="2" style:punctuation-wrap="simple" style:text-autospace="none" fo:text-align="justify"/>
    </style:style>
    <style:style style:name="T158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12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11</text:span><text:span text:style-name="T19">月</text:span><text:span text:style-name="T20">1</text:span><text:span text:style-name="T21">0</text:span><text:span text:style-name="T22">日（星期三</text:span><text:span text:style-name="T23">）</text:span><text:span text:style-name="T24">上午9</text:span><text:span text:style-name="T25">時至1</text:span><text:span text:style-name="T26">2</text:span><text:span text:style-name="T27">時</text:span><text:span text:style-name="T28">41</text:span><text:span text:style-name="T29">分</text:span></text:p>
      <text:p text:style-name="P30">地　　點：紅樓101會議室</text:p>
      <text:p text:style-name="P31"><text:span text:style-name="T32">出</text:span><text:span text:style-name="T33">席委員：</text:span><text:span text:style-name="T34">鄭運鵬　蔡壁如　邱議瑩　</text:span><text:span text:style-name="T35">陳亭妃　</text:span><text:span text:style-name="T36">楊瓊瓔　謝衣鳯　何欣純　呂玉玲　孔文吉　陳超明　賴</text:span><text:span text:style-name="T37">瑞隆　蔡易餘</text:span><text:span text:style-name="T38">　蘇治芬</text:span><text:span text:style-name="T39">　</text:span><text:span text:style-name="T40"><text:s/></text:span><text:span text:style-name="T41">邱志偉　</text:span><text:span text:style-name="T42">林岱樺</text:span></text:p>
      <text:p text:style-name="P43"><text:span text:style-name="T44">委員出席</text:span><text:span text:style-name="T45">15</text:span><text:span text:style-name="T46">人</text:span><text:span text:style-name="T47">　　　　　</text:span></text:p>
      <text:p text:style-name="P48"><text:span text:style-name="T49">列席委員：</text:span><text:span text:style-name="T50">曾銘宗</text:span><text:span text:style-name="T51">　</text:span><text:span text:style-name="T52">溫玉霞　邱顯智　陳歐珀　</text:span><text:span text:style-name="T53">林德福　</text:span><text:span text:style-name="T54">陳椒華　</text:span><text:span text:style-name="T55">鄭天財Sra Kacaw</text:span><text:span text:style-name="T56">　</text:span><text:span text:style-name="T57">江啟臣　賴香伶　莊瑞雄　</text:span><text:span text:style-name="T58">劉世芳</text:span><text:span text:style-name="T59">　</text:span><text:span text:style-name="T60">高虹安　</text:span><text:span text:style-name="T61">莊競程</text:span><text:span text:style-name="T62">　</text:span><text:span text:style-name="T63">江永昌</text:span><text:span text:style-name="T64">　</text:span><text:span text:style-name="T65">廖國棟Sufin‧Siluko</text:span><text:span text:style-name="T66">　</text:span><text:span text:style-name="T67">廖婉汝</text:span><text:span text:style-name="T68">　</text:span><text:span text:style-name="T69">張育美</text:span><text:span text:style-name="T70">　</text:span><text:span text:style-name="T71"><text:s/></text:span><text:span text:style-name="T72">翁重鈞　蘇巧慧</text:span><text:span text:style-name="T73">　</text:span><text:span text:style-name="T74">劉建國</text:span><text:span text:style-name="T75">　　　　　　　　</text:span></text:p>
      <text:p text:style-name="P76"><text:span text:style-name="T77">委員列席</text:span><text:span text:style-name="T78">20</text:span><text:span text:style-name="T79">人</text:span></text:p>
      <text:p text:style-name="P80">列席人員：公平交易委員會主任委員李鎂暨相關人員</text:p>
      <text:p text:style-name="P81">行政院主計總處公務預算處簡任視察吳銘修</text:p>
      <text:p text:style-name="P82"><text:span text:style-name="T83">主</text:span><text:span text:style-name="T84">　　</text:span><text:span text:style-name="T85">席：</text:span><text:span text:style-name="T86">謝</text:span><text:span text:style-name="T87">召集委員</text:span><text:span text:style-name="T88">衣鳯</text:span></text:p>
      <text:p text:style-name="P89">專門委員：程谷川</text:p>
      <text:p text:style-name="P90">主任秘書：黃素惠</text:p>
      <text:p text:style-name="P91">紀　　錄：簡任秘書　汪治國　　　　簡任編審　　黃殿偉</text:p>
      <text:p text:style-name="P92"><text:span text:style-name="T93">科　　長　葉　蘭　　　　專　　員　　</text:span><text:span text:style-name="T94">余俊緯</text:span></text:p>
      <text:p text:style-name="P95"/>
      <text:p text:style-name="P96">報告事項</text:p>
      <text:p text:style-name="P97">宣讀上次會議議事錄。</text:p>
      <text:p text:style-name="P98"><text:span text:style-name="T99">決定：</text:span><text:span text:style-name="T100">確定。</text:span></text:p>
      <text:p text:style-name="P101">討論事項</text:p>
      <text:p text:style-name="P102">審查111年度中央政府總預算案關於公平交易委員會單位預算部分。</text:p>
      <text:p text:style-name="P103"><text:span text:style-name="T104">（</text:span><text:span text:style-name="T105">公平交易委員會主任委員李鎂</text:span><text:span text:style-name="T106">報告後，委員</text:span><text:span text:style-name="T107">鄭運鵬</text:span><text:span text:style-name="T108">、</text:span><text:span text:style-name="T109">蔡壁如、</text:span><text:span text:style-name="T110">邱議瑩</text:span><text:span text:style-name="T111">、</text:span><text:span text:style-name="T112">陳亭妃、</text:span><text:span text:style-name="T113">楊瓊瓔、</text:span><text:span text:style-name="T114">謝衣鳯、</text:span><text:span text:style-name="T115">何欣純</text:span><text:span text:style-name="T116">、</text:span><text:span text:style-name="T117">呂玉玲、</text:span><text:span text:style-name="T118">孔文吉、</text:span><text:span text:style-name="T119">陳超明、</text:span><text:span text:style-name="T120">賴瑞隆、</text:span><text:span text:style-name="T121">蘇治芬、</text:span><text:span text:style-name="T122">曾銘宗</text:span><text:span text:style-name="T123">、</text:span><text:span text:style-name="T124">邱顯智</text:span><text:span text:style-name="T125">、</text:span><text:span text:style-name="T126">高虹安、</text:span><text:span text:style-name="T127">鄭天財 Sra<text:s/></text:span><text:soft-page-break/><text:span text:style-name="T128">Kacaw</text:span><text:span text:style-name="T129">、</text:span><text:span text:style-name="T130">蔡易餘</text:span><text:span text:style-name="T131">、</text:span><text:span text:style-name="T132">賴香伶、</text:span><text:span text:style-name="T133">陳椒華、</text:span><text:span text:style-name="T134">邱志偉</text:span><text:span text:style-name="T135">、</text:span><text:span text:style-name="T136">江永昌</text:span><text:span text:style-name="T137">及</text:span><text:span text:style-name="T138">劉建國</text:span><text:span text:style-name="T139">等</text:span><text:span text:style-name="T140">22</text:span><text:span text:style-name="T141">人提出質詢，均由</text:span><text:span text:style-name="T142">公平交易委員會主任委員李鎂</text:span><text:span text:style-name="T143">暨相關人員即席答復。</text:span><text:span text:style-name="T144">登記發言委員除不在場者外，其餘均已發言完畢，詢答結束。委員</text:span><text:span text:style-name="T145">林岱樺</text:span><text:span text:style-name="T146">及李貴敏</text:span><text:span text:style-name="T147">所提書面質詢列入紀錄，刊登公報。書面質詢和未及答復部分請相關單位於</text:span><text:span text:style-name="T148">1</text:span><text:span text:style-name="T149">週內以書面答復並副知本會。</text:span><text:span text:style-name="T150">）</text:span></text:p>
      <text:p text:style-name="P151"><text:span text:style-name="T152">決</text:span><text:span text:style-name="T153">議</text:span><text:span text:style-name="T154">：</text:span><text:span text:style-name="T155">詢答結束，另定期繼續審查。</text:span></text:p>
      <text:p text:style-name="P156"/>
      <text:p text:style-name="P157"><text:span text:style-name="T1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1-12T01:41:00Z</meta:creation-date>
    <dc:date>2021-11-12T01:41:00Z</dc:date>
    <meta:print-date>2021-11-10T06:3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07" meta:character-count="719" meta:row-count="5" meta:non-whitespace-character-count="613"/>
  </office:meta>
</office:document-meta>
</file>