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text-scale="98%"/>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TW"/>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top="0.0694in" fo:line-height="0.2777in" fo:margin-left="0.9993in" fo:text-indent="-0.5902in">
        <style:tab-stops>
          <style:tab-stop style:type="left" style:position="0.3791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weight="bold" style:font-weight-asian="bold"/>
    </style:style>
    <style:style style:name="TableColumn159" style:family="table-column">
      <style:table-column-properties style:column-width="1.8708in"/>
    </style:style>
    <style:style style:name="TableColumn160" style:family="table-column">
      <style:table-column-properties style:column-width="0.6888in"/>
    </style:style>
    <style:style style:name="TableColumn161" style:family="table-column">
      <style:table-column-properties style:column-width="0.6888in"/>
    </style:style>
    <style:style style:name="TableColumn162" style:family="table-column">
      <style:table-column-properties style:column-width="0.6083in"/>
    </style:style>
    <style:style style:name="TableColumn163" style:family="table-column">
      <style:table-column-properties style:column-width="0.7875in"/>
    </style:style>
    <style:style style:name="TableColumn164" style:family="table-column">
      <style:table-column-properties style:column-width="0.9034in"/>
    </style:style>
    <style:style style:name="Table158" style:family="table">
      <style:table-properties style:width="5.5479in" fo:margin-left="0.4687in" table:align="left"/>
    </style:style>
    <style:style style:name="TableRow165" style:family="table-row">
      <style:table-row-properties style:min-row-height="1.2131in"/>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style>
    <style:style style:name="T168" style:parent-style-name="預設段落字型" style:family="text">
      <style:text-properties fo:font-size="11pt" style:font-size-asian="11pt" style:font-size-complex="11pt" style:language-asian="zh" style:country-asian="HK"/>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language-asian="zh" style:country-asian="HK"/>
    </style:style>
    <style:style style:name="P179" style:parent-style-name="內文" style:family="paragraph">
      <style:paragraph-properties fo:text-align="center" fo:line-height="0.1666in" fo:margin-left="0in" fo:text-indent="0in">
        <style:tab-stops/>
      </style:paragraph-properties>
      <style:text-properties fo:font-size="10pt" style:font-size-asian="10pt" style:font-size-complex="11pt"/>
    </style:style>
    <style:style style:name="P1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language-asian="zh" style:country-asian="HK"/>
    </style:style>
    <style:style style:name="P18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language-asian="zh" style:country-asian="HK"/>
    </style:style>
    <style:style style:name="T191" style:parent-style-name="預設段落字型" style:family="text">
      <style:text-properties fo:font-size="11pt" style:font-size-asian="11pt" style:font-size-complex="11pt"/>
    </style:style>
    <style:style style:name="P192" style:parent-style-name="內文" style:family="paragraph">
      <style:paragraph-properties fo:text-align="center" fo:line-height="0.1666in" fo:margin-left="0in" fo:text-indent="0in">
        <style:tab-stops/>
      </style:paragraph-properties>
      <style:text-properties fo:font-size="10pt" style:font-size-asian="10pt" style:font-size-complex="11pt"/>
    </style:style>
    <style:style style:name="P1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94" style:family="table-row">
      <style:table-row-properties style:min-row-height="0.275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start" fo:line-height="0.1666in" fo:margin-left="0in" fo:text-indent="0in">
        <style:tab-stops/>
      </style:paragraph-properties>
    </style:style>
    <style:style style:name="T197" style:parent-style-name="預設段落字型" style:family="text">
      <style:text-properties style:font-name-complex="新細明體" style:font-weight-complex="bold" fo:color="#000000" style:letter-kerning="false" fo:font-size="11pt" style:font-size-asian="11pt" style:font-size-complex="11pt"/>
    </style:style>
    <style:style style:name="T198"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199"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0" style:family="table-row">
      <style:table-row-properties style:min-row-height="0.2756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widows="2" fo:orphans="2" fo:text-align="start" fo:line-height="0.1666in" fo:margin-left="0in" fo:text-indent="0in">
        <style:tab-stops/>
      </style:paragraph-properties>
    </style:style>
    <style:style style:name="T213" style:parent-style-name="預設段落字型" style:family="text">
      <style:text-properties style:font-name-complex="新細明體" fo:color="#000000" style:letter-kerning="false" fo:font-size="11pt" style:font-size-asian="11pt" style:font-size-complex="11pt"/>
    </style:style>
    <style:style style:name="T214" style:parent-style-name="預設段落字型" style:family="text">
      <style:text-properties style:font-name-complex="新細明體" fo:color="#000000" style:letter-kerning="false" fo:font-size="11pt" style:font-size-asian="11pt" style:font-size-complex="11pt" style:language-asian="zh" style:country-asian="HK"/>
    </style:style>
    <style:style style:name="T215" style:parent-style-name="預設段落字型" style:family="text">
      <style:text-properties style:font-name-complex="新細明體" fo:color="#000000" style:letter-kerning="false" fo:font-size="11pt" style:font-size-asian="11pt" style:font-size-complex="11pt"/>
    </style:style>
    <style:style style:name="T216"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27" style:parent-style-name="內文" style:family="paragraph">
      <style:paragraph-properties fo:line-height="0.1666in" fo:margin-left="0.1375in" fo:text-indent="0.2229in">
        <style:tab-stops/>
      </style:paragraph-properties>
    </style:style>
    <style:style style:name="T228" style:parent-style-name="預設段落字型" style:family="text">
      <style:text-properties fo:font-size="12pt" style:font-size-asian="12pt" style:language-asian="zh" style:country-asian="HK"/>
    </style:style>
    <style:style style:name="T229" style:parent-style-name="預設段落字型" style:family="text">
      <style:text-properties style:font-weight-complex="bold" fo:font-size="12pt" style:font-size-asian="12pt" style:language-asian="zh" style:country-asian="HK"/>
    </style:style>
    <style:style style:name="T230" style:parent-style-name="預設段落字型" style:family="text">
      <style:text-properties style:font-weight-complex="bold" fo:font-size="12pt" style:font-size-asian="12pt"/>
    </style:style>
    <style:style style:name="T231" style:parent-style-name="預設段落字型" style:family="text">
      <style:text-properties style:font-weight-complex="bold" fo:font-size="12pt" style:font-size-asian="12pt" style:language-asian="zh" style:country-asian="HK"/>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393in" fo:text-indent="0.393in">
        <style:tab-stops/>
      </style:paragraph-properties>
    </style:style>
  </office:automatic-styles>
  <office:body>
    <office:text text:use-soft-page-breaks="true">
      <text:p text:style-name="P1">財政部印刷廠111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7">萬</text:span>7千元，營業毛利9,503萬8<text:span text:style-name="T8">千</text:span>元，營業費用4,036萬元，營業利益5,467萬8千元，<text:span text:style-name="T9">營業外利益</text:span>127<text:span text:style-name="T10">萬</text:span>3<text:span text:style-name="T11">千元，所得稅費用</text:span>1,119<text:span text:style-name="T12">萬元，</text:span>本期<text:span text:style-name="T13">稅後</text:span>淨利4,476萬1千元，較110年度預算<text:span text:style-name="T14">案稅後</text:span>淨利減少396萬5千元<text:span text:style-name="T15">，</text:span>減幅8.14%。<text:span text:style-name="T16">謹</text:span>就財政部印刷廠111年度營業預算案評估如下：</text:p>
      <text:p text:style-name="P17"><text:bookmark-start text:name="_Toc93770451"/><text:bookmark-start text:name="_Toc61147923"/><text:bookmark-start text:name="_Toc58646211"/><text:bookmark-start text:name="_Toc58645593"/><text:bookmark-start text:name="_Toc371342550"/><text:bookmark-start text:name="_Toc371342579"/><text:bookmark-start text:name="_Toc341796028"/><text:bookmark-start text:name="_Toc87365899"/>一、109<text:span text:style-name="T18">年度</text:span><text:span text:style-name="T19">印製</text:span><text:span text:style-name="T20">表格什件之營業收入</text:span><text:span text:style-name="T21">排除印製振興三倍券封套之一次性收入後，營業收入及</text:span><text:span text:style-name="T22">營業</text:span>毛利仍<text:span text:style-name="T23">較</text:span>108<text:span text:style-name="T24">年度下</text:span>降，<text:bookmark-end text:name="_Toc341796028"/><text:span text:style-name="T25">允宜研謀提升</text:span>經營績效<text:bookmark-end text:name="_Toc87365899"/></text:p>
      <text:p text:style-name="P26">財政部印刷廠111年度預算案編列編列營業收入7億7,981萬5千元、<text:span text:style-name="T27">本期</text:span><text:span text:style-name="T28">稅後</text:span>淨利4,476萬1千元，較110年度預算<text:span text:style-name="T29">案</text:span>數分別減少1,780萬6<text:span text:style-name="T30">千</text:span>元、396萬5千元，減幅各為2.23%、8.14%。經查：</text:p>
      <text:p text:style-name="P31"><text:span text:style-name="T32">(一)</text:span><text:span text:style-name="T33">財政部印刷廠允宜</text:span><text:span text:style-name="T34">設法增加收入與提升經營績效</text:span></text:p>
      <text:p text:style-name="P35">按國營事業管理法第4條規定：「國營事業應依照企業方式經營，以事業養事業，以事業發展事業，並力求有盈無虧，增加國庫收入。…。」及1<text:span text:style-name="T36">11</text:span>年度中央政府總預算附屬單位預算編製辦法第3條第1項規定：「<text:span text:style-name="T37">營業基金</text:span>預算之編製，應<text:span text:style-name="T38">本企業化經營原則，</text:span>設法提高產銷營運量，增加收入，…，改進產銷及管理技術，提高產品及服務品質，以提升經營績效，除負有政策性任務者外，應以追求最高盈餘為目標。」<text:span text:style-name="T39">準此，</text:span>財<text:soft-page-break/>政部印刷廠應<text:span text:style-name="T40">設法增加收入，提升經營績效，並</text:span>以追求最高盈餘為目標<text:span text:style-name="T41">。</text:span></text:p>
      <text:p text:style-name="P42"><text:span text:style-name="T43">(二)</text:span><text:span text:style-name="T44">109</text:span><text:span text:style-name="T45">年度</text:span><text:span text:style-name="T46">印製</text:span><text:span text:style-name="T47">表格什件之</text:span><text:span text:style-name="T48">營業收入雖較</text:span><text:span text:style-name="T49">108年度增加</text:span><text:span text:style-name="T50">1</text:span><text:span text:style-name="T51">億餘元</text:span><text:span text:style-name="T52">，惟排除</text:span><text:span text:style-name="T53">印製振興三倍券封套之一次性收入後，營業收入及</text:span><text:span text:style-name="T54">營業</text:span><text:span text:style-name="T55">毛利仍較108年度下降</text:span></text:p>
      <text:p text:style-name="P56"><text:span text:style-name="T57">該廠</text:span>營<text:span text:style-name="T58">業收入</text:span>來源高度集中於統一發票相關業務<text:span text:style-name="T59">，</text:span><text:span text:style-name="T60">惟</text:span><text:span text:style-name="T61">近年</text:span><text:span text:style-name="T62">受到政府持續推動</text:span><text:span text:style-name="T63">電子發票</text:span><text:span text:style-name="T64">及電子支付之影</text:span><text:span text:style-name="T65">響</text:span><text:span text:style-name="T66">，</text:span><text:span text:style-name="T67">致</text:span><text:span text:style-name="T68">印製統一發票業務</text:span><text:span text:style-name="T69">受到相當程度之衝</text:span><text:span text:style-name="T70">擊</text:span><text:span text:style-name="T71">，如該廠</text:span><text:span text:style-name="T72">105</text:span><text:span text:style-name="T73">至</text:span><text:span text:style-name="T74">109</text:span><text:span text:style-name="T75">年度統一發票印製營業收入，分別為</text:span><text:span text:style-name="T76">6.51</text:span><text:span text:style-name="T77">億元、</text:span><text:span text:style-name="T78">6.30</text:span><text:span text:style-name="T79">億元、</text:span><text:span text:style-name="T80">6.05</text:span><text:span text:style-name="T81">億元、</text:span><text:span text:style-name="T82">5.77</text:span><text:span text:style-name="T83">億元及</text:span><text:span text:style-name="T84">5.49</text:span><text:span text:style-name="T85">億元，呈逐年下</text:span><text:span text:style-name="T86">降趨</text:span><text:span text:style-name="T87">勢。另該廠</text:span>109年度印製<text:span text:style-name="T88">表格什件之</text:span>營業收入<text:span text:style-name="T89">及</text:span><text:span text:style-name="T90">營業</text:span><text:span text:style-name="T91">毛</text:span><text:span text:style-name="T92">利</text:span>雖較108年度<text:span text:style-name="T93">分別</text:span>增加<text:span text:style-name="T94">1</text:span><text:span text:style-name="T95">億</text:span><text:span text:style-name="T96">1,014</text:span><text:span text:style-name="T97">萬</text:span><text:span text:style-name="T98">1</text:span><text:span text:style-name="T99">千元、</text:span><text:span text:style-name="T100">3,821</text:span><text:span text:style-name="T101">萬</text:span><text:span text:style-name="T102">5</text:span><text:span text:style-name="T103">千元</text:span><text:span text:style-name="T104">，</text:span>惟如排除配合政府印製振興三倍券封套一次性之收入，則較108年度<text:span text:style-name="T105">分別</text:span>減少690萬<text:span text:style-name="T106">7</text:span><text:span text:style-name="T107">千</text:span>元及651萬<text:span text:style-name="T108">7</text:span><text:span text:style-name="T109">千元</text:span><text:span text:style-name="T110">，</text:span><text:span text:style-name="T111">減</text:span><text:span text:style-name="T112">幅</text:span><text:span text:style-name="T113">分別</text:span><text:span text:style-name="T114">為</text:span><text:span text:style-name="T115">9.14%</text:span><text:span text:style-name="T116">及</text:span><text:span text:style-name="T117">39.8%</text:span>(<text:span text:style-name="T118">詳</text:span>表1)<text:span text:style-name="T119">。</text:span><text:span text:style-name="T120">顯示該廠</text:span><text:span text:style-name="T121">拓展</text:span><text:span text:style-name="T122">印製表格什件等其他印刷業務之營</text:span><text:span text:style-name="T123">業</text:span><text:span text:style-name="T124">收</text:span><text:span text:style-name="T125">入</text:span><text:span text:style-name="T126">及</text:span><text:span text:style-name="T127">營業</text:span><text:span text:style-name="T128">毛利，</text:span><text:span text:style-name="T129">似</text:span><text:span text:style-name="T130">尚</text:span><text:span text:style-name="T131">未</text:span><text:span text:style-name="T132">獲</text:span><text:span text:style-name="T133">得藉以轉型之具體成果，應設法爭取高技術門檻及高附加價值之商機，</text:span><text:span text:style-name="T134">並積極開發</text:span><text:span text:style-name="T135">防偽市場、管制印件及各類印製品之客源</text:span><text:span text:style-name="T136">，</text:span><text:span text:style-name="T137">以</text:span><text:span text:style-name="T138">充裕營業收入</text:span><text:span text:style-name="T139">。</text:span></text:p>
      <text:p text:style-name="P140"><text:span text:style-name="T141">表1</text:span><text:span text:style-name="T142"><text:s text:c="2"/>108</text:span><text:span text:style-name="T143">及</text:span><text:span text:style-name="T144">109</text:span><text:span text:style-name="T145">年度該廠印製業務</text:span><text:span text:style-name="T146">-</text:span><text:span text:style-name="T147">表格什件</text:span><text:span text:style-name="T148">營業收入及營業</text:span><text:span text:style-name="T149">毛</text:span><text:span text:style-name="T150">利</text:span><text:span text:style-name="T151">概況</text:span><text:span text:style-name="T152">表<text:s/></text:span><text:span text:style-name="T153"><text:s text:c="4"/></text:span><text:span text:style-name="T154"><text:s/></text:span><text:span text:style-name="T155"><text:s text:c="23"/></text:span><text:span text:style-name="T156">單位：新臺幣千元</text:span><text:span text:style-name="T157"><text:s text:c="9"/></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項目</text:span></text:p>
            </table:table-cell>
            <table:table-cell table:style-name="TableCell169">
              <text:p text:style-name="P170">108年度</text:p>
              <text:p text:style-name="P171">A</text:p>
            </table:table-cell>
            <table:table-cell table:style-name="TableCell172">
              <text:p text:style-name="P173">109年度</text:p>
              <text:p text:style-name="P174">B</text:p>
            </table:table-cell>
            <table:table-cell table:style-name="TableCell175">
              <text:p text:style-name="P176"><text:span text:style-name="T177">109</text:span><text:span text:style-name="T178">年度</text:span></text:p>
              <text:p text:style-name="P179">(表格什件排除印製振興三倍券封套)</text:p>
              <text:p text:style-name="P180">C</text:p>
            </table:table-cell>
            <table:table-cell table:style-name="TableCell181">
              <text:p text:style-name="P182"><text:span text:style-name="T183">108及109</text:span><text:span text:style-name="T184">年度</text:span></text:p>
              <text:p text:style-name="P185">差異數</text:p>
              <text:p text:style-name="P186">B-A</text:p>
            </table:table-cell>
            <table:table-cell table:style-name="TableCell187">
              <text:p text:style-name="P188"><text:span text:style-name="T189">108及109</text:span><text:span text:style-name="T190">年度</text:span><text:span text:style-name="T191">差異數</text:span></text:p>
              <text:p text:style-name="P192">(109年度表格什件排除印製振興三倍券封套)</text:p>
              <text:p text:style-name="P193">C-A</text:p>
            </table:table-cell>
          </table:table-row>
        </table:table-header-rows>
        <table:table-row table:style-name="TableRow194">
          <table:table-cell table:style-name="TableCell195">
            <text:p text:style-name="P196"><text:span text:style-name="T197">表格什件</text:span><text:span text:style-name="T198">營業收入</text:span><text:span text:style-name="T199">決算數</text:span></text:p>
          </table:table-cell>
          <table:table-cell table:style-name="TableCell200">
            <text:p text:style-name="P201">75,538<text:s/></text:p>
          </table:table-cell>
          <table:table-cell table:style-name="TableCell202">
            <text:p text:style-name="P203">185,679<text:s/></text:p>
          </table:table-cell>
          <table:table-cell table:style-name="TableCell204">
            <text:p text:style-name="P205">68,631<text:s/></text:p>
          </table:table-cell>
          <table:table-cell table:style-name="TableCell206">
            <text:p text:style-name="P207"><text:s/>110,141<text:s/></text:p>
          </table:table-cell>
          <table:table-cell table:style-name="TableCell208">
            <text:p text:style-name="P209">-6,907<text:s/></text:p>
          </table:table-cell>
        </table:table-row>
        <table:table-row table:style-name="TableRow210">
          <table:table-cell table:style-name="TableCell211">
            <text:p text:style-name="P212"><text:span text:style-name="T213">表格什件</text:span><text:span text:style-name="T214">營業</text:span><text:span text:style-name="T215">毛利</text:span><text:span text:style-name="T216">決算數</text:span></text:p>
          </table:table-cell>
          <table:table-cell table:style-name="TableCell217">
            <text:p text:style-name="P218">16,373<text:s/></text:p>
          </table:table-cell>
          <table:table-cell table:style-name="TableCell219">
            <text:p text:style-name="P220">54,588<text:s/></text:p>
          </table:table-cell>
          <table:table-cell table:style-name="TableCell221">
            <text:p text:style-name="P222">9,856<text:s/></text:p>
          </table:table-cell>
          <table:table-cell table:style-name="TableCell223">
            <text:p text:style-name="P224"><text:s text:c="2"/>38,215<text:s/></text:p>
          </table:table-cell>
          <table:table-cell table:style-name="TableCell225">
            <text:p text:style-name="P226">- 6,517<text:s/></text:p>
          </table:table-cell>
        </table:table-row>
      </table:table>
      <text:p text:style-name="P227"><text:span text:style-name="T228">資料來源：</text:span><text:span text:style-name="T229">財政</text:span><text:span text:style-name="T230">部印刷廠</text:span><text:span text:style-name="T231">。</text:span></text:p>
      <text:soft-page-break/>
      <text:p text:style-name="P232">綜上，長期以來，財政部印刷廠營業收入來源<text:span text:style-name="T233">主要</text:span>集中於統一發票相關業務，惟受政府推動電子發票及電子支付政策影響，致營業收入逐年滑落<text:span text:style-name="T234">，另該廠</text:span>109<text:span text:style-name="T235">年度</text:span><text:span text:style-name="T236">印製表格什件之營業收入雖較108年度增加1億餘元，惟排除印製振興三倍券封套之一次性收入後，營業收入及</text:span><text:span text:style-name="T237">營業</text:span><text:span text:style-name="T238">毛利仍較108年度下降</text:span><text:span text:style-name="T239">，</text:span><text:span text:style-name="T240">允宜研謀轉型或開發創新價值業務</text:span><text:span text:style-name="T241">，並積極</text:span><text:span text:style-name="T242">提升經營績效</text:span><text:span text:style-name="T243">，俾增</text:span>裕收入。</text:p>
      <text:p text:style-name="P244"><text:bookmark-end text:name="_Toc93770451"/><text:bookmark-end text:name="_Toc61147923"/><text:bookmark-end text:name="_Toc58646211"/><text:bookmark-end text:name="_Toc58645593"/><text:bookmark-end text:name="_Toc371342550"/><text:bookmark-end text:name="_Toc371342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3" meta:paragraph-count="3" meta:word-count="248" meta:character-count="1663" meta:row-count="11" meta:non-whitespace-character-count="1418"/>
  </office:meta>
</office:document-meta>
</file>