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text-scale="98%"/>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TW"/>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HK"/>
    </style:style>
    <style:style style:name="P77" style:parent-style-name="註腳文字" style:family="paragraph">
      <style:paragraph-properties fo:line-height="0.1666in" fo:margin-left="0in" fo:text-indent="0in">
        <style:tab-stops/>
      </style:paragraph-properties>
    </style:style>
    <style:style style:name="T78" style:parent-style-name="預設段落字型" style:family="text">
      <style:text-properties style:font-name="標楷體" fo:font-size="12pt" style:font-size-asian="12pt"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TW"/>
    </style:style>
    <style:style style:name="P121" style:parent-style-name="內文" style:family="paragraph">
      <style:paragraph-properties fo:margin-top="0.0694in" fo:line-height="0.2777in" fo:margin-left="1.2062in" fo:text-indent="-0.7972in">
        <style:tab-stops>
          <style:tab-stop style:type="left" style:position="0.1722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1.2652in" style:use-optimal-column-width="false"/>
    </style:style>
    <style:style style:name="TableColumn143" style:family="table-column">
      <style:table-column-properties style:column-width="1.4152in" style:use-optimal-column-width="false"/>
    </style:style>
    <style:style style:name="TableColumn144" style:family="table-column">
      <style:table-column-properties style:column-width="1.4152in" style:use-optimal-column-width="false"/>
    </style:style>
    <style:style style:name="TableColumn145" style:family="table-column">
      <style:table-column-properties style:column-width="1.4159in" style:use-optimal-column-width="false"/>
    </style:style>
    <style:style style:name="Table141" style:family="table">
      <style:table-properties style:width="5.5118in" fo:margin-left="0.4833in" table:align="left"/>
    </style:style>
    <style:style style:name="TableRow146" style:family="table-row">
      <style:table-row-properties style:min-row-height="0.3152in" style:use-optimal-row-height="false"/>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155" style:family="table-row">
      <style:table-row-properties style:min-row-height="0.3152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58" style:family="table-cell">
      <style:table-cell-properties fo:border="0.0104in solid #000000" style:vertical-align="bottom" fo:padding-top="0in" fo:padding-left="0.075in" fo:padding-bottom="0in" fo:padding-right="0.075in"/>
    </style:style>
    <style:style style:name="P1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bottom" fo:padding-top="0in" fo:padding-left="0.075in" fo:padding-bottom="0in" fo:padding-right="0.075in"/>
    </style:style>
    <style:style style:name="P1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64" style:family="table-row">
      <style:table-row-properties style:min-row-height="0.3152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73" style:family="table-row">
      <style:table-row-properties style:min-row-height="0.3152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182" style:family="table-row">
      <style:table-row-properties style:min-row-height="0.3152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85" style:family="table-cell">
      <style:table-cell-properties fo:border="0.0104in solid #000000" style:vertical-align="bottom" fo:padding-top="0in" fo:padding-left="0.075in" fo:padding-bottom="0in" fo:padding-right="0.075in"/>
    </style:style>
    <style:style style:name="P1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bottom" fo:padding-top="0in" fo:padding-left="0.075in" fo:padding-bottom="0in" fo:padding-right="0.075in"/>
    </style:style>
    <style:style style:name="P1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91" style:family="table-row">
      <style:table-row-properties style:min-row-height="0.3152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00" style:family="table-row">
      <style:table-row-properties style:min-row-height="0.3152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209" style:family="table-row">
      <style:table-row-properties style:min-row-height="0.3152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12" style:family="table-cell">
      <style:table-cell-properties fo:border="0.0104in solid #000000" style:vertical-align="bottom" fo:padding-top="0in" fo:padding-left="0.075in" fo:padding-bottom="0in" fo:padding-right="0.075in"/>
    </style:style>
    <style:style style:name="P2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bottom" fo:padding-top="0in" fo:padding-left="0.075in" fo:padding-bottom="0in" fo:padding-right="0.075in"/>
    </style:style>
    <style:style style:name="P2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18" style:family="table-row">
      <style:table-row-properties style:min-row-height="0.3152in" style:use-optimal-row-height="false"/>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0"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27" style:parent-style-name="內文" style:family="paragraph">
      <style:paragraph-properties fo:line-height="0.1944in" fo:margin-left="1.1in" fo:text-indent="-0.6909in">
        <style:tab-stops/>
      </style:paragraph-properties>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language-asian="zh" style:country-asian="HK"/>
    </style:style>
    <style:style style:name="T230" style:parent-style-name="預設段落字型" style:family="text">
      <style:text-properties fo:font-size="12pt" style:font-size-asian="12pt" style:font-size-complex="12pt"/>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TW"/>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TW"/>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language-asian="zh" style:country-asian="HK"/>
    </style:style>
    <style:style style:name="T246" style:parent-style-name="預設段落字型" style:family="text">
      <style:text-properties fo:font-weight="bold" style:font-weight-asian="bold" style:language-asian="zh" style:country-asian="HK"/>
    </style:style>
    <style:style style:name="P247" style:parent-style-name="一下內文縮2" style:family="paragraph">
      <style:paragraph-properties fo:margin-left="0.5902in" fo:text-indent="0.393in">
        <style:tab-stops/>
      </style:paragraph-properties>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TW"/>
    </style:style>
    <style:style style:name="P277" style:parent-style-name="內文" style:family="paragraph">
      <style:paragraph-properties fo:margin-left="0.393in" fo:text-indent="0.393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第二層14號字"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財政部印刷廠111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11年度預算案編列營業收入7億7,981萬5千元，營業成本6億8,477<text:span text:style-name="T7">萬</text:span>7千元，營業毛利9,503萬8<text:span text:style-name="T8">千</text:span>元，營業費用4,036萬元，營業利益5,467萬8千元，<text:span text:style-name="T9">營業外利益</text:span>127<text:span text:style-name="T10">萬</text:span>3<text:span text:style-name="T11">千元，所得稅費用</text:span>1,119<text:span text:style-name="T12">萬元，</text:span>本期<text:span text:style-name="T13">稅後</text:span>淨利4,476萬1千元，較110年度預算<text:span text:style-name="T14">案稅後</text:span>淨利減少396萬5千元<text:span text:style-name="T15">，</text:span>減幅8.14%。<text:span text:style-name="T16">謹</text:span>就財政部印刷廠111年度營業預算案評估如下：</text:p>
      <text:p text:style-name="P17"><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33962427"/><text:bookmark-start text:name="_Toc84606503"/><text:bookmark-start text:name="_Toc87365902"/><text:span text:style-name="T18">四、</text:span>截<text:span text:style-name="T19">至</text:span>110年7<text:span text:style-name="T20">月</text:span>底<text:span text:style-name="T21">止</text:span><text:span text:style-name="T22">，</text:span><text:span text:style-name="T23">年滿</text:span>45歲<text:span text:style-name="T24">之</text:span>員工<text:span text:style-name="T25">人</text:span>數比率逾7<text:span text:style-name="T26">成</text:span>，且<text:span text:style-name="T27">預計於</text:span>116<text:span text:style-name="T28">年</text:span>屆退者<text:span text:style-name="T29">超逾</text:span>2<text:span text:style-name="T30">成</text:span>，<text:span text:style-name="T31">未來</text:span>恐面臨人力缺口及經驗斷層問題，允宜<text:span text:style-name="T32">及早</text:span>妥謀對策<text:bookmark-end text:name="_Toc84606503"/>因應<text:bookmark-end text:name="_Toc87365902"/></text:p>
      <text:p text:style-name="P33">財政部印刷廠111<text:span text:style-name="T34">年度用人費用預算編</text:span>列1<text:span text:style-name="T35">億</text:span>7,124<text:span text:style-name="T36">萬</text:span>6<text:span text:style-name="T37">千</text:span><text:span text:style-name="T38">元，</text:span><text:span text:style-name="T39">預算</text:span><text:span text:style-name="T40">員</text:span><text:span text:style-name="T41">額包含</text:span>職<text:span text:style-name="T42">員</text:span>31<text:span text:style-name="T43">人及工員</text:span>122<text:span text:style-name="T44">人，合計</text:span>153<text:span text:style-name="T45">人，</text:span><text:span text:style-name="T46">較</text:span>110<text:span text:style-name="T47">年度</text:span>減<text:span text:style-name="T48">少</text:span>8<text:span text:style-name="T49">人，</text:span>減<text:span text:style-name="T50">幅</text:span>4.97%。經查：</text:p>
      <text:p text:style-name="P51"><text:span text:style-name="T52">(一)</text:span><text:span text:style-name="T53">截至1</text:span><text:span text:style-name="T54">10</text:span><text:span text:style-name="T55">年7月底止</text:span><text:span text:style-name="T56">，</text:span><text:span text:style-name="T57">年滿45歲</text:span><text:span text:style-name="T58">之</text:span><text:span text:style-name="T59">員工人數比率逾</text:span><text:span text:style-name="T60">7</text:span><text:span text:style-name="T61">成</text:span><text:span text:style-name="T62">，</text:span><text:span text:style-name="T63">預計於116年屆退者超逾2成</text:span><text:span text:style-name="T64">，允宜</text:span><text:span text:style-name="T65">及早</text:span><text:span text:style-name="T66">研謀因應</text:span></text:p>
      <text:p text:style-name="P67"><text:span text:style-name="T68">以</text:span><text:span text:style-name="T69">110年7月底</text:span><text:span text:style-name="T70">財政部印刷廠</text:span><text:span text:style-name="T71">員工年齡分布資料</text:span><text:span text:style-name="T72">觀之</text:span><text:span text:style-name="T73">(</text:span>詳表<text:span text:style-name="T74">1</text:span>）<text:span text:style-name="T75">，未滿30歲者2人、30至34歲者6人、35至39歲者12人、40至44歲者18人、45至49歲者14人、50至54歲者14人、55至59歲者46人、60歲以上者33人，共計145人，其中</text:span><text:span text:style-name="T76">年滿</text:span>45歲<text:span text:style-name="註腳參照"><text:note text:note-class="footnote" text:id="_ftn0"><text:note-citation>1</text:note-citation><text:note-body><text:p text:style-name="P77"><text:span text:style-name="T78">依就業服務法第2條規定，中高齡者係指年滿45歲至65歲之國民。</text:span></text:p></text:note-body></text:note></text:span>員工<text:span text:style-name="T79">計</text:span><text:span text:style-name="T80">107</text:span><text:span text:style-name="T81">人，</text:span><text:span text:style-name="T82">占員工總數</text:span><text:span text:style-name="T83">之</text:span><text:span text:style-name="T84">73.8%</text:span><text:span text:style-name="T85">。</text:span><text:span text:style-name="T86">另</text:span><text:span text:style-name="T87">該廠</text:span><text:span text:style-name="T88">統計</text:span><text:span text:style-name="T89">，</text:span><text:span text:style-name="T90">預計</text:span><text:span text:style-name="T91">於</text:span><text:span text:style-name="T92">116</text:span><text:span text:style-name="T93">年之前屆退者計</text:span><text:span text:style-name="T94">43</text:span><text:span text:style-name="T95">人，包含</text:span><text:span text:style-name="T96">職</text:span><text:span text:style-name="T97">員</text:span><text:span text:style-name="T98">2</text:span><text:span text:style-name="T99">人及工員</text:span><text:span text:style-name="T100">41</text:span><text:span text:style-name="T101">人，</text:span><text:soft-page-break/><text:span text:style-name="T102">占</text:span><text:span text:style-name="T103">員</text:span><text:span text:style-name="T104">工總數</text:span><text:span text:style-name="T105">145</text:span><text:span text:style-name="T106">人之</text:span><text:span text:style-name="T107">2</text:span><text:span text:style-name="T108">9</text:span><text:span text:style-name="T109">.</text:span><text:span text:style-name="T110">66</text:span><text:span text:style-name="T111">%</text:span><text:span text:style-name="T112">，</text:span><text:span text:style-name="T113">該廠</text:span><text:span text:style-name="T114">恐面臨</text:span><text:span text:style-name="T115">人力缺口及</text:span><text:span text:style-name="T116">經驗</text:span><text:span text:style-name="T117">斷層問題</text:span><text:span text:style-name="T118">，允宜</text:span><text:span text:style-name="T119">及早</text:span><text:span text:style-name="T120">研謀因應。</text:span></text:p>
      <text:p text:style-name="P121"><text:span text:style-name="T122">表1</text:span><text:span text:style-name="T123"><text:s text:c="2"/></text:span><text:span text:style-name="T124">截</text:span><text:span text:style-name="T125">至</text:span><text:span text:style-name="T126">1</text:span><text:span text:style-name="T127">10</text:span><text:span text:style-name="T128">年</text:span><text:span text:style-name="T129">7</text:span><text:span text:style-name="T130">月</text:span><text:span text:style-name="T131">底</text:span><text:span text:style-name="T132">止</text:span><text:span text:style-name="T133">員工</text:span><text:span text:style-name="T134">年齡分布</text:span><text:span text:style-name="T135">概況</text:span><text:span text:style-name="T136">表</text:span><text:span text:style-name="T137"><text:s text:c="2"/></text:span><text:span text:style-name="T138"><text:s text:c="5"/></text:span><text:span text:style-name="T139"><text:s/></text:span><text:span text:style-name="T140">單位：人</text:span></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年齡區間</text:p>
            </table:table-cell>
            <table:table-cell table:style-name="TableCell149">
              <text:p text:style-name="P150">未滿30歲</text:p>
            </table:table-cell>
            <table:table-cell table:style-name="TableCell151">
              <text:p text:style-name="P152">30至34歲</text:p>
            </table:table-cell>
            <table:table-cell table:style-name="TableCell153">
              <text:p text:style-name="P154">35至39歲</text:p>
            </table:table-cell>
          </table:table-row>
          <table:table-row table:style-name="TableRow155">
            <table:table-cell table:style-name="TableCell156">
              <text:p text:style-name="P157">員工人數</text:p>
            </table:table-cell>
            <table:table-cell table:style-name="TableCell158">
              <text:p text:style-name="P159">2</text:p>
            </table:table-cell>
            <table:table-cell table:style-name="TableCell160">
              <text:p text:style-name="P161">6</text:p>
            </table:table-cell>
            <table:table-cell table:style-name="TableCell162">
              <text:p text:style-name="P163">12</text:p>
            </table:table-cell>
          </table:table-row>
          <table:table-row table:style-name="TableRow164">
            <table:table-cell table:style-name="TableCell165">
              <text:p text:style-name="P166">年齡區間比率</text:p>
            </table:table-cell>
            <table:table-cell table:style-name="TableCell167">
              <text:p text:style-name="P168">1.38%</text:p>
            </table:table-cell>
            <table:table-cell table:style-name="TableCell169">
              <text:p text:style-name="P170">4.14%</text:p>
            </table:table-cell>
            <table:table-cell table:style-name="TableCell171">
              <text:p text:style-name="P172">8.27%</text:p>
            </table:table-cell>
          </table:table-row>
          <table:table-row table:style-name="TableRow173">
            <table:table-cell table:style-name="TableCell174">
              <text:p text:style-name="P175">年齡區間</text:p>
            </table:table-cell>
            <table:table-cell table:style-name="TableCell176">
              <text:p text:style-name="P177">40至44歲</text:p>
            </table:table-cell>
            <table:table-cell table:style-name="TableCell178">
              <text:p text:style-name="P179">45至49歲</text:p>
            </table:table-cell>
            <table:table-cell table:style-name="TableCell180">
              <text:p text:style-name="P181">50至54歲</text:p>
            </table:table-cell>
          </table:table-row>
          <table:table-row table:style-name="TableRow182">
            <table:table-cell table:style-name="TableCell183">
              <text:p text:style-name="P184">員工人數</text:p>
            </table:table-cell>
            <table:table-cell table:style-name="TableCell185">
              <text:p text:style-name="P186">18</text:p>
            </table:table-cell>
            <table:table-cell table:style-name="TableCell187">
              <text:p text:style-name="P188">14</text:p>
            </table:table-cell>
            <table:table-cell table:style-name="TableCell189">
              <text:p text:style-name="P190">14</text:p>
            </table:table-cell>
          </table:table-row>
          <table:table-row table:style-name="TableRow191">
            <table:table-cell table:style-name="TableCell192">
              <text:p text:style-name="P193">年齡區間比率</text:p>
            </table:table-cell>
            <table:table-cell table:style-name="TableCell194">
              <text:p text:style-name="P195">12.41%</text:p>
            </table:table-cell>
            <table:table-cell table:style-name="TableCell196">
              <text:p text:style-name="P197">9.66%</text:p>
            </table:table-cell>
            <table:table-cell table:style-name="TableCell198">
              <text:p text:style-name="P199">9.66%</text:p>
            </table:table-cell>
          </table:table-row>
          <table:table-row table:style-name="TableRow200">
            <table:table-cell table:style-name="TableCell201">
              <text:p text:style-name="P202">年齡區間</text:p>
            </table:table-cell>
            <table:table-cell table:style-name="TableCell203">
              <text:p text:style-name="P204">55至59歲</text:p>
            </table:table-cell>
            <table:table-cell table:style-name="TableCell205">
              <text:p text:style-name="P206">60歲以上</text:p>
            </table:table-cell>
            <table:table-cell table:style-name="TableCell207">
              <text:p text:style-name="P208">合計</text:p>
            </table:table-cell>
          </table:table-row>
          <table:table-row table:style-name="TableRow209">
            <table:table-cell table:style-name="TableCell210">
              <text:p text:style-name="P211">員工人數</text:p>
            </table:table-cell>
            <table:table-cell table:style-name="TableCell212">
              <text:p text:style-name="P213">46</text:p>
            </table:table-cell>
            <table:table-cell table:style-name="TableCell214">
              <text:p text:style-name="P215">33</text:p>
            </table:table-cell>
            <table:table-cell table:style-name="TableCell216">
              <text:p text:style-name="P217">145</text:p>
            </table:table-cell>
          </table:table-row>
          <table:table-row table:style-name="TableRow218">
            <table:table-cell table:style-name="TableCell219">
              <text:p text:style-name="P220">年齡區間比率</text:p>
            </table:table-cell>
            <table:table-cell table:style-name="TableCell221">
              <text:p text:style-name="P222">31.72%</text:p>
            </table:table-cell>
            <table:table-cell table:style-name="TableCell223">
              <text:p text:style-name="P224">22.76%</text:p>
            </table:table-cell>
            <table:table-cell table:style-name="TableCell225">
              <text:p text:style-name="P226">100.00%</text:p>
            </table:table-cell>
          </table:table-row>
        </table:table-header-rows>
      </table:table>
      <text:p text:style-name="P227"><text:span text:style-name="T228">資料來源：財政部印刷廠</text:span><text:span text:style-name="T229">提供</text:span><text:span text:style-name="T230">。</text:span></text:p>
      <text:p text:style-name="P231"><text:span text:style-name="T232">(</text:span><text:span text:style-name="T233">二</text:span><text:span text:style-name="T234">)</text:span><text:span text:style-name="T235">近年</text:span><text:span text:style-name="T236">該</text:span><text:span text:style-name="T237">廠空缺比率</text:span><text:span text:style-name="T238">不低</text:span><text:span text:style-name="T239">，</text:span><text:span text:style-name="T240">允宜賡續檢討</text:span><text:span text:style-name="T241">並控管</text:span><text:span text:style-name="T242">員額</text:span><text:span text:style-name="T243">之</text:span><text:span text:style-name="T244">適</text:span><text:span text:style-name="T245">當性及</text:span><text:span text:style-name="T246">合理性</text:span></text:p>
      <text:p text:style-name="P247"><text:span text:style-name="T248">依該廠提供之資料，</text:span><text:span text:style-name="T249">1</text:span><text:span text:style-name="T250">07至</text:span><text:span text:style-name="T251">109</text:span><text:span text:style-name="T252">年度</text:span><text:span text:style-name="T253">職</text:span><text:span text:style-name="T254">員</text:span><text:span text:style-name="T255">空缺比率</text:span><text:span text:style-name="T256">皆為</text:span><text:span text:style-name="T257">22.58%</text:span><text:span text:style-name="T258">，工員則</text:span><text:span text:style-name="T259">各</text:span><text:span text:style-name="T260">為</text:span><text:span text:style-name="T261">8.16%</text:span><text:span text:style-name="T262">、</text:span><text:span text:style-name="T263">9.72%</text:span><text:span text:style-name="T264">及</text:span><text:span text:style-name="T265">8.76%</text:span><text:span text:style-name="T266">，</text:span><text:span text:style-name="T267">空</text:span><text:span text:style-name="T268">缺</text:span><text:span text:style-name="T269">比率不低</text:span><text:span text:style-name="T270">。該廠表示因應統一發票業務萎縮，持續將低技術門檻且勞力密集業務，如分條作業、分裝運送及中獎統一發票人工核銷作業等，採用勞務委外方式辦理，以節省人力成本，並規劃自動化作業，逐步減少勞力密集部門人力，允宜賡續檢討</text:span><text:span text:style-name="T271">並控管</text:span><text:span text:style-name="T272">員額</text:span><text:span text:style-name="T273">之</text:span><text:span text:style-name="T274">適</text:span><text:span text:style-name="T275">當性及合理性</text:span><text:span text:style-name="T276">。</text:span></text:p>
      <text:p text:style-name="P277">綜上，截<text:span text:style-name="T278">至</text:span>110年7<text:span text:style-name="T279">月</text:span>底<text:span text:style-name="T280">止，</text:span><text:span text:style-name="T281">財政部印刷廠</text:span>年滿45歲之員工人數比率逾7<text:span text:style-name="T282">成</text:span>，預計於116年屆退者超逾2成<text:span text:style-name="T283">，且</text:span>近年員額空缺比率<text:span text:style-name="T284">不低</text:span>，恐面臨人力缺口及經驗斷層問題，允宜<text:span text:style-name="T285">及早</text:span>妥謀對策<text:span text:style-name="T286">因應</text:span>。</text:p>
      <text:p text:style-name="P287"><text:bookmark-end text:name="_Toc93770451"/><text:bookmark-end text:name="_Toc61147923"/><text:bookmark-end text:name="_Toc58646211"/><text:bookmark-end text:name="_Toc58645593"/><text:bookmark-end text:name="_Toc94707412"/><text:bookmark-end text:name="_Toc59537540"/><text:bookmark-end text:name="_Toc59507465"/><text:bookmark-end text:name="_Toc33962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tab-stop style:type="left" style:position="3.2826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2.5604in" text:min-label-width="0.4826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11-12T03:23:00Z</meta:creation-date>
    <dc:date>2021-11-12T03:23:00Z</dc:date>
    <meta:print-date>2021-11-09T07:58:00Z</meta:print-date>
    <meta:template xlink:href="Doc3.dot" xlink:type="simple"/>
    <meta:editing-cycles>2</meta:editing-cycles>
    <meta:editing-duration>PT0S</meta:editing-duration>
    <meta:document-statistic meta:page-count="2" meta:paragraph-count="2" meta:word-count="198" meta:character-count="1329" meta:row-count="9" meta:non-whitespace-character-count="1133"/>
  </office:meta>
</office:document-meta>
</file>