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表格內文20行高" style:family="paragraph">
      <style:paragraph-properties fo:margin-top="0.0694in" fo:margin-left="0.0986in">
        <style:tab-stops/>
      </style:paragraph-properties>
      <style:text-properties fo:font-weight="bold" style:font-weight-asian="bold" fo:font-size="14pt" style:font-size-asian="14pt"/>
    </style:style>
    <style:style style:name="P34" style:parent-style-name="表格內文14行高" style:family="paragraph">
      <style:paragraph-properties fo:text-align="end"/>
    </style:style>
    <style:style style:name="TableColumn36" style:family="table-column">
      <style:table-column-properties style:column-width="0.4868in"/>
    </style:style>
    <style:style style:name="TableColumn37" style:family="table-column">
      <style:table-column-properties style:column-width="0.5312in"/>
    </style:style>
    <style:style style:name="TableColumn38" style:family="table-column">
      <style:table-column-properties style:column-width="0.5319in"/>
    </style:style>
    <style:style style:name="TableColumn39" style:family="table-column">
      <style:table-column-properties style:column-width="0.8097in"/>
    </style:style>
    <style:style style:name="TableColumn40" style:family="table-column">
      <style:table-column-properties style:column-width="0.8104in"/>
    </style:style>
    <style:style style:name="TableColumn41" style:family="table-column">
      <style:table-column-properties style:column-width="0.6458in"/>
    </style:style>
    <style:style style:name="TableColumn42" style:family="table-column">
      <style:table-column-properties style:column-width="2.2395in"/>
    </style:style>
    <style:style style:name="Table35" style:family="table">
      <style:table-properties style:width="6.055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Row52" style:family="table-row">
      <style:table-row-properties/>
    </style:style>
    <style:style style:name="P53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P64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-0.018in" fo:margin-right="-0.0291in" fo:text-indent="-0.0013in">
        <style:tab-stops/>
      </style:paragraph-properties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18in" fo:margin-right="-0.0291in" fo:text-indent="-0.0013in">
        <style:tab-stops/>
      </style:paragraph-properties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18in" fo:margin-right="-0.0291in" fo:text-indent="-0.0013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margin-left="-0.018in" fo:margin-right="-0.0291in" fo:text-indent="-0.0013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18in" fo:margin-right="-0.0291in" fo:text-indent="-0.0013in">
        <style:tab-stops/>
      </style:paragraph-properties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-0.018in" fo:margin-right="-0.0291in" fo:text-indent="-0.0013in">
        <style:tab-stops/>
      </style:paragraph-properties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-0.018in" fo:margin-right="-0.0291in" fo:text-indent="-0.0013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margin-left="-0.018in" fo:margin-right="-0.0291in" fo:text-indent="-0.0013in">
        <style:tab-stops/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P100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18in" fo:margin-right="-0.0291in" fo:text-indent="-0.0013in">
        <style:tab-stops/>
      </style:paragraph-properties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18in" fo:margin-right="-0.0291in" fo:text-indent="-0.0013in">
        <style:tab-stops/>
      </style:paragraph-properties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18in" fo:margin-right="-0.0291in" fo:text-indent="-0.0013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margin-left="-0.018in" fo:margin-right="-0.0291in" fo:text-indent="-0.0013in">
        <style:tab-stops/>
      </style:paragraph-properties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-0.018in" fo:margin-right="-0.0291in" fo:text-indent="-0.0013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18in" fo:margin-right="-0.0291in" fo:text-indent="-0.0013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18in" fo:margin-right="-0.0291in" fo:text-indent="-0.0013in">
        <style:tab-stops/>
      </style:paragraph-properties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18in" fo:margin-right="-0.0291in" fo:text-indent="-0.0013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margin-left="-0.018in" fo:margin-right="-0.0291in" fo:text-indent="-0.0013in">
        <style:tab-stops/>
      </style:paragraph-properties>
    </style:style>
    <style:style style:name="P126" style:parent-style-name="表格內文14行高" style:family="paragraph">
      <style:paragraph-properties fo:margin-left="0.9916in" fo:text-indent="-0.1638in">
        <style:tab-stops/>
      </style:paragraph-properties>
    </style:style>
    <style:style style:name="P127" style:parent-style-name="表格內文14行高" style:family="paragraph">
      <style:paragraph-properties fo:margin-left="0.8361in">
        <style:tab-stops/>
      </style:paragraph-properties>
    </style:style>
    <style:style style:name="P128" style:parent-style-name="表格內文14行高" style:family="paragraph">
      <style:paragraph-properties fo:margin-bottom="0.0694in"/>
    </style:style>
    <style:style style:name="P129" style:parent-style-name="表格內文20行高" style:family="paragraph">
      <style:paragraph-properties fo:margin-top="0.0694in"/>
      <style:text-properties fo:font-weight="bold" style:font-weight-asian="bold" fo:font-size="14pt" style:font-size-asian="14pt"/>
    </style:style>
    <style:style style:name="TableColumn131" style:family="table-column">
      <style:table-column-properties style:column-width="1.2562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3.9006in"/>
    </style:style>
    <style:style style:name="Table130" style:family="table">
      <style:table-properties style:width="5.9444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margin-left="-0.0375in" fo:margin-right="-0.0548in">
        <style:tab-stops/>
      </style:paragraph-properties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margin-left="-0.0375in" fo:margin-right="-0.0548in">
        <style:tab-stops/>
      </style:paragraph-properties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margin-left="-0.0375in" fo:margin-right="-0.0548in">
        <style:tab-stops/>
      </style:paragraph-properties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margin-left="-0.0375in" fo:margin-right="-0.0548in">
        <style:tab-stops/>
      </style:paragraph-properties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margin-left="-0.0375in" fo:margin-right="-0.0548in">
        <style:tab-stops/>
      </style:paragraph-properties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list-style-name="LFO5" style:family="paragraph">
      <style:paragraph-properties fo:text-align="justify" fo:margin-right="-0.0548in"/>
    </style:style>
    <style:style style:name="P148" style:parent-style-name="表格內文14行高" style:list-style-name="LFO5" style:family="paragraph">
      <style:paragraph-properties fo:text-align="justify" fo:margin-right="-0.0548in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-0.0375in" fo:margin-right="-0.0548in">
        <style:tab-stops/>
      </style:paragraph-properties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 fo:margin-left="-0.0375in" fo:margin-right="-0.0548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list-style-name="LFO6" style:family="paragraph">
      <style:paragraph-properties fo:text-align="justify" fo:margin-right="-0.0548in"/>
    </style:style>
    <style:style style:name="P156" style:parent-style-name="表格內文14行高" style:list-style-name="LFO6" style:family="paragraph">
      <style:paragraph-properties fo:text-align="justify" fo:margin-right="-0.0548in"/>
    </style:style>
    <style:style style:name="P157" style:parent-style-name="表格內文14行高" style:family="paragraph">
      <style:paragraph-properties fo:margin-bottom="0.0694in" fo:margin-left="0.8645in" fo:text-indent="-0.8645in">
        <style:tab-stops/>
      </style:paragraph-properties>
    </style:style>
    <style:style style:name="P158" style:parent-style-name="內文" style:family="paragraph">
      <style:paragraph-properties fo:margin-left="0.393in" fo:text-indent="0.393in">
        <style:tab-stops/>
      </style:paragraph-properties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暨交通部所屬(民用航空局、中央氣象局、運輸研究所、公路總局及所屬)111年度單位預算評估報告</text:p>
      <text:p text:style-name="P5"><text:bookmark-start text:name="_Toc85552020"/>二、111年度增加聘用人員18人等所需人事費，允宜妥為配置人力，並建立人員培訓與調度機制，俾強化運輸安全事故調查與研究之量能<text:bookmark-end text:name="_Toc85552020"/></text:p>
      <text:p text:style-name="P6">運安會111年度預算案於「一般行政-人員維持」分支計畫編列1億4,889萬4千元，較110年度預算<text:span text:style-name="T7">數</text:span><text:span text:style-name="T8">(不含第二預備金</text:span><text:span text:style-name="T9">動支</text:span><text:span text:style-name="T10">數</text:span><text:span text:style-name="T11">)</text:span><text:span text:style-name="T12">增加3</text:span><text:span text:style-name="T13">,</text:span><text:span text:style-name="T14">122萬9千元，係增列聘用人員1</text:span>8人之人事費及員工薪俸晉級差額等。經查：</text:p>
      <text:p text:style-name="P15">(一)行政院於110年4月及5月間，共計核增聘用18人，並同意動支第二預備金支應增員所需相關經費</text:p>
      <text:p text:style-name="P16">據運安會說明，該會於108年8月1日成立時預算員額75人，業務執掌含括航空、水路、鐵道及公路之重大運輸事故調查，惟因原有人力已無法因應與日俱增之調查業務需求，該會於110年2月間請增聘用專業人力36人分階段進用，經行政院於110年4月22日及5月21日分別核增14人及4人，共計18人，該院並於11<text:span text:style-name="T17">0年</text:span><text:span text:style-name="T18">8</text:span><text:span text:style-name="T19">月</text:span><text:span text:style-name="T20">5</text:span><text:span text:style-name="T21">日同意動支第二預備金</text:span><text:span text:style-name="T22">1</text:span><text:span text:style-name="T23">,</text:span><text:span text:style-name="T24">229</text:span><text:span text:style-name="T25">萬</text:span><text:span text:style-name="T26">5千</text:span><text:span text:style-name="T27">元</text:span><text:span text:style-name="T28">(包含人事費561萬2千元、業務費62萬5千元暨設備及投資605萬8千元)</text:span><text:span text:style-name="T29">，</text:span><text:span text:style-name="T30">支</text:span>應增員18人所需之人事費及業務相關經費。</text:p>
      <text:p text:style-name="P31">(二)截至110年8月底止，運安會尚缺員20人，允宜妥依行政院歷次核增員額意見，辦理缺額遴補及人力配置相關作業</text:p>
      <text:p text:style-name="P32">由運安會108至111年度員額及人事費概況表顯示(詳表1)，該會108至109年度人事費執行率均未達9成，主要係因原飛航安全調查委員會(以下簡稱飛安會)預算員額僅25人，運安會<text:soft-page-break/>係於108年8月1日轉型成立，行政院核定該會預算員額75人，其所增加預算員額50人係陸續進用，且未足額進用，致人事費及年終工作獎金等賸餘所致。鑑於行政院已於110年4月及5月間核增預算員額共18人，預算員額增為93人，惟截至110年8月底止，實際員額僅73人，缺額20人，詢據該會說明，尚在辦理職務調整或缺額遴補作業，允宜積極辦理，並依行政院歷次核增員額意見(詳表2)，妥適配置人力，強化人力跨組調度，俾因應突發運輸事故調查及提升運輸安全研究量能。</text:p>
      <text:p text:style-name="P33">表1 <text:s/>運安會108至111年度員額及人事費概況表</text:p>
      <text:p text:style-name="P34">單位：人；新臺幣千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年度</text:p>
          </table:table-cell>
          <table:table-cell table:style-name="TableCell46" table:number-columns-spanned="2">
            <text:p text:style-name="P47">員額</text:p>
          </table:table-cell>
          <table:covered-table-cell/>
          <table:table-cell table:style-name="TableCell48" table:number-columns-spanned="3">
            <text:p text:style-name="P49">人事費</text:p>
          </table:table-cell>
          <table:covered-table-cell/>
          <table:covered-table-cell/>
          <table:table-cell table:style-name="TableCell50" table:number-rows-spanned="2">
            <text:p text:style-name="P51">執行率未達9成之原因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預算</text:p>
          </table:table-cell>
          <table:table-cell table:style-name="TableCell56">
            <text:p text:style-name="P57">決算</text:p>
          </table:table-cell>
          <table:table-cell table:style-name="TableCell58">
            <text:p text:style-name="P59">預算數</text:p>
          </table:table-cell>
          <table:table-cell table:style-name="TableCell60">
            <text:p text:style-name="P61">決算數</text:p>
          </table:table-cell>
          <table:table-cell table:style-name="TableCell62">
            <text:p text:style-name="P63">執行率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08</text:p>
          </table:table-cell>
          <table:table-cell table:style-name="TableCell68">
            <text:p text:style-name="P69">75</text:p>
          </table:table-cell>
          <table:table-cell table:style-name="TableCell70">
            <text:p text:style-name="P71">67</text:p>
          </table:table-cell>
          <table:table-cell table:style-name="TableCell72">
            <text:p text:style-name="P73">63,220</text:p>
          </table:table-cell>
          <table:table-cell table:style-name="TableCell74">
            <text:p text:style-name="P75">52,410</text:p>
          </table:table-cell>
          <table:table-cell table:style-name="TableCell76">
            <text:p text:style-name="P77">82.90%</text:p>
          </table:table-cell>
          <table:table-cell table:style-name="TableCell78">
            <text:p text:style-name="P79">主要係原飛安會預算員額25人，運安會成立增加員額50人於8月至12月間陸續進用，且未足額進用等所致。</text:p>
          </table:table-cell>
        </table:table-row>
        <table:table-row table:style-name="TableRow80">
          <table:table-cell table:style-name="TableCell81">
            <text:p text:style-name="P82">109</text:p>
          </table:table-cell>
          <table:table-cell table:style-name="TableCell83">
            <text:p text:style-name="P84">75</text:p>
          </table:table-cell>
          <table:table-cell table:style-name="TableCell85">
            <text:p text:style-name="P86">73</text:p>
          </table:table-cell>
          <table:table-cell table:style-name="TableCell87">
            <text:p text:style-name="P88">117,507</text:p>
          </table:table-cell>
          <table:table-cell table:style-name="TableCell89">
            <text:p text:style-name="P90">104,184</text:p>
          </table:table-cell>
          <table:table-cell table:style-name="TableCell91">
            <text:p text:style-name="P92">88.66%</text:p>
          </table:table-cell>
          <table:table-cell table:style-name="TableCell93">
            <text:p text:style-name="P94">主要係108年進用之人員多於10月後進用，致年終工作獎金及不休假加班費等賸餘。</text:p>
          </table:table-cell>
        </table:table-row>
        <table:table-row table:style-name="TableRow95">
          <table:table-cell table:style-name="TableCell96">
            <text:p text:style-name="P97">110</text:p>
          </table:table-cell>
          <table:table-cell table:style-name="TableCell98">
            <text:p text:style-name="P99">75</text:p>
            <text:p text:style-name="P100">(93)</text:p>
          </table:table-cell>
          <table:table-cell table:style-name="TableCell101">
            <text:p text:style-name="P102">73</text:p>
          </table:table-cell>
          <table:table-cell table:style-name="TableCell103">
            <text:p text:style-name="P104">123,277</text:p>
          </table:table-cell>
          <table:table-cell table:style-name="TableCell105">
            <text:p text:style-name="P106">80,677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111</text:p>
          </table:table-cell>
          <table:table-cell table:style-name="TableCell114">
            <text:p text:style-name="P115">93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148,894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</table:table>
      <text:p text:style-name="表格內文14行高">說 <text:s text:c="3"/>明：1.108及110年度人事費之預、決算數含第二預備金動支數。</text:p>
      <text:p text:style-name="P126">2.本表110年度原預算員額為75人，截至8月底止核增預算員額18人，故增為93人；另110年度決算(數)為截至110年8月31日止統計資料。</text:p>
      <text:p text:style-name="P127">3.本表執行率＝決算數/預算數。</text:p>
      <text:p text:style-name="P128">資料來源：運安會提供資料。</text:p>
      <text:p text:style-name="P129">表2<text:s text:c="2"/>行政院110年間核增運安會預算員額之重要意見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核增時間</text:p>
          </table:table-cell>
          <table:table-cell table:style-name="TableCell137">
            <text:p text:style-name="P138">核增預算員額數</text:p>
          </table:table-cell>
          <table:table-cell table:style-name="TableCell139">
            <text:p text:style-name="P140">重要意見(核復事項或說明)</text:p>
          </table:table-cell>
        </table:table-row>
        <table:table-row table:style-name="TableRow141">
          <table:table-cell table:style-name="TableCell142">
            <text:p text:style-name="P143">110年4月22日</text:p>
          </table:table-cell>
          <table:table-cell table:style-name="TableCell144">
            <text:p text:style-name="P145">14人</text:p>
          </table:table-cell>
          <table:table-cell table:style-name="TableCell146">
            <text:list text:style-name="LFO5" text:continue-numbering="true">
              <text:list-item>
                <text:p text:style-name="P147">同意核增14人，以利集中培訓、提前儲備專業人力。其中11人，請依業務量能、分組調查機制，及衡平各業務組人力規模為原則，優先配置於水路及公路調查組；另3人係國家運安工程研究中心計畫推動與建置後之人力。</text:p>
              </text:list-item>
              <text:list-item>
                <text:p text:style-name="P148">又為落實人力妥適配置運用，仍請依行政院人事行政總處109年6月23日總處組字第1090035773號書函意見賡續辦理，並強化人力跨組調度、培訓<text:soft-page-break/>既有人力專業能力等方式，因應突發事故調查及提升運輸安全研究量能。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110年5月21日</text:p>
          </table:table-cell>
          <table:table-cell table:style-name="TableCell152">
            <text:p text:style-name="P153"><text:s/>4人</text:p>
          </table:table-cell>
          <table:table-cell table:style-name="TableCell154">
            <text:list text:style-name="LFO6" text:continue-numbering="true">
              <text:list-item>
                <text:p text:style-name="P155">同意核增聘用預算員額4人，限全數配置於核心調查官，以完備調查人力、增加調查量能。</text:p>
              </text:list-item>
              <text:list-item>
                <text:p text:style-name="P156">為應日新月異之科技發展所需專業知能，請建立調查人力之職能基準，以作為人才進用、培訓及晉薪之依據，並透過考核淘汰機制，俾使調查人力足擔與時俱進之調查重任。</text:p>
              </text:list-item>
            </text:list>
          </table:table-cell>
        </table:table-row>
      </table:table>
      <text:p text:style-name="P157">資料來源：行政院110年4月22日院授人組字第1102000141號函及110年5月21日院授人組字第1102000263號函。</text:p>
      <text:p text:style-name="P158">綜上，運安會111年度預算案於「一般行政-人員維持」分支計畫編列人事費1億4,889萬4千元，較110年度預算數(不含第二預備金動支數)增加3,122萬9千元，係增列聘用人員18人之人事費及員工薪俸晉級差額等，允宜積極辦理職務調整或缺額遴補作業，並妥適規劃人力配置，建立人員培訓、考核、跨組調度等機制，俾強化運輸安全事故調查與研究之量能。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21-11-12T04:21:00Z</meta:creation-date>
    <dc:date>2021-11-12T04:21:00Z</dc:date>
    <meta:print-date>2021-10-19T03:18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91" meta:character-count="1952" meta:row-count="13" meta:non-whitespace-character-count="1664"/>
  </office:meta>
</office:document-meta>
</file>