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margin-left="0.0076in" fo:text-indent="-0.0472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運輸安全調查委員會暨交通部所屬(民用航空局、中央氣象局、運輸研究所、公路總局及所屬)111年度單位預算評估報告</text:p>
      <text:p text:style-name="P5"><text:bookmark-start text:name="_Toc85552021"/>三、新增辦理國家運安工程研究中心建置計畫，允宜儘速完成計畫核定作業程序，俾確定執行方式及期程等，並儘早達成計畫目標<text:bookmark-end text:name="_Toc85552021"/></text:p>
      <text:p text:style-name="P6">運安會111年度預算案於「運輸系統安全分析與工程鑑定」工作計畫新增編列辦理「國家運安工程研究中心建置計畫」(以下簡稱本計畫)第1年經費3,125萬元，並於「一般行政」工作計畫編列國家運安工程研究中心(以下簡稱運工中心)土地租金242萬2千元及管理費(用途別科目為一般事務費)33萬元，辦理籌建運工中心相關業務。經查：</text:p>
      <text:p text:style-name="P7">(一)本計畫(草案)辦理內容</text:p>
      <text:p text:style-name="P8"><text:span text:style-name="T9">1.運工中心實驗大樓新建工程：</text:span>依據運安會111年度單位預算「運輸系統安全分析與工程鑑定」工作計畫說明，本計畫規劃籌建運工中心實驗大樓，以提升運輸安全技術，成為國家黑盒子分析研究中心，並辦理運輸事故關鍵證物檢測，總經費12億5,025萬元(不含土地租金、管理費及儀器設備費)，分5年辦理，111年度編列3,125萬元，辦理工程專業單位(內政部營建署)代辦專案管理技術服務、工程委託設計監造等，以後年度經費需求依行政院核定結果調整。</text:p>
      <text:p text:style-name="P10"><text:span text:style-name="T11">2.</text:span><text:span text:style-name="T12">土地租金</text:span><text:span text:style-name="T13">及管理費：</text:span>運工中心目前規劃租用宜蘭科學園區專5-2用地35-8地號(使用面積約1公頃)，111年度編列土地租金242萬2千元，係按109年宜蘭園區租地費用每平方公尺23.74元及政府機關減收租金15%估算；另111年度編列運工中心管理費33萬元，係依科學園區管理費收取辦法規定以每月每平方公尺2.75元估算。</text:p>
      <text:soft-page-break/>
      <text:p text:style-name="P14"><text:span text:style-name="T15">3.</text:span><text:span text:style-name="T16">儀器設備費：</text:span>依據本計畫(草案)初步規劃，儀器設備採分期投入方式，總經費需求約5億2,840萬元，111年度尚未編列相關經費。</text:p>
      <text:p text:style-name="P17">(二)截至110年10月15日止，本計畫尚未經行政院核定，允宜積極辦理相關作業</text:p>
      <text:p text:style-name="P18">依據本計畫(草案)<text:span text:style-name="註腳參照"><text:s/></text:span><text:span text:style-name="註腳參照"><text:note text:note-class="footnote" text:id="_ftn0"><text:note-citation>1</text:note-citation><text:note-body><text:p text:style-name="P19">詳國家運安工程研究中心建置計畫書(草案)，運安會，110年3月19日。</text:p></text:note-body></text:note></text:span>說明，該會於前身飛安會時期，平均每年航空事故調查案件數6件；改制為運安會後，109年度調查案件數達100件，現有實驗室與設備不敷使用，多數檢測工作係委外方式辦理，又為配合委外機構時程，致事故調查報告完成時程延宕。而本計畫完成後，除提升研究量能外，長期將可接受相關機關委託，並推動運輸國際合作調查技術，期打造運工中心為國際級運輸安全鑑識之交流平台。</text:p>
      <text:p text:style-name="P20">鑑於本計畫(草案)預計期程為「自計畫核定後約4.5年可興建完成」，惟截至110年10月15日止，尚未經行政院核定，允宜積極完成計畫核定相關作業，俾確立執行規模、方式及期程等，儘早達成計畫目標及預期效益。</text:p>
      <text:p text:style-name="P21">綜上，運安會111年度預算案新增編列辦理「國家運安工程研究中心建置計畫」經費3,125萬元，暨該中心土地租金242萬2千元及管理費33萬元，共計3,400萬2千元。惟截至110年10月15日止，計畫尚未經行政院核定，允宜積極完備相關作業程序，俾確定執行規模、方式及期程等，以期儘早達成計畫目標。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21-11-12T04:21:00Z</meta:creation-date>
    <dc:date>2021-11-12T04:21:00Z</dc:date>
    <meta:print-date>2021-10-19T03:18:00Z</meta:print-date>
    <meta:template xlink:href="WORD2010範本.dotx" xlink:type="simple"/>
    <meta:editing-cycles>2</meta:editing-cycles>
    <meta:editing-duration>PT0S</meta:editing-duration>
    <meta:document-statistic meta:page-count="3" meta:paragraph-count="2" meta:word-count="181" meta:character-count="1216" meta:row-count="8" meta:non-whitespace-character-count="1037"/>
  </office:meta>
</office:document-meta>
</file>