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margin-left="0.0076in" fo:text-indent="-0.0472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24"/>五、允宜研謀強化飛航紀錄器之安裝與應用，以期提升飛航安全<text:bookmark-end text:name="_Toc85552024"/></text:p>
      <text:p text:style-name="P6">民航局於111年度單位預算案總說明指出，該局以安全、效率、品質及綠色等4大面向為施政主軸，並以「建構安全交通環境，落實運輸風險管理」為施政目標之一。經查：</text:p>
      <text:p text:style-name="P7">(一)運安會甫於110年9月提出飛航紀錄器普查報告</text:p>
      <text:p text:style-name="P8">運安會每年均執行飛航紀錄器普查作業，統計座艙語音紀錄器(Cockpit Voice Recorder,以下簡稱CVR)、飛航資料紀錄器(Flight Data Recorder,以下簡稱FDR)及簡式飛航紀錄器(Lightweight Flight Recorders)等之廠牌及型別，以掌握航空器安裝飛航紀錄器之實況，並維持解讀能量。該會甫於110年9月3日提出110年國籍民用及公務航空器之飛航紀錄器普查報告，其報告結論略以：</text:p>
      <text:p text:style-name="P9">1.航空業者自104年汰除磁帶式飛航紀錄器後，推動安裝120分鐘CVR，108至110年民用航空器定翼機安裝120分鐘CVR之比率分別為93.1%、95.6%及95.2%。另依國際民航公約第6號附約規定，自111年1月1日起所有新出廠、最大起飛重量達2萬7千公斤以上之民航運輸業定翼機應安裝25小時CVR，截至110年8月4日止，僅有台灣虎航1架新機安裝25小時CVR，安裝比率為0.4%。</text:p>
      <text:p text:style-name="P10">2.旋翼機礙於線路設計及相關法規未強制要求等緣故，以往安裝飛航紀錄器之比率偏低，惟近年航空業者及空勤總隊相繼引進新機，CVR與FDR安裝比率達67.9%及60.7%。運安會針對未安裝飛航紀錄器之旋翼機，曾建議航空業者及空勤總隊<text:soft-page-break/>積極研擬安裝簡式飛航紀錄器，並應用飛航資料以提升飛航安全。</text:p>
      <text:p text:style-name="P11">(二)允宜研謀強化民航局業管各類飛航紀錄器之安裝與應用</text:p>
      <text:p text:style-name="P12">依據前揭報告普查結果之說明，運安會110年調查之民用航空器旋翼機計5架，其中3架有安裝FDR(安裝比率60%)，而無安裝FDR者，亦無安裝簡式飛航紀錄器或其他飛航資料紀錄裝置<text:span text:style-name="註腳參照"><text:note text:note-class="footnote" text:id="_ftn0"><text:note-citation>1</text:note-citation><text:note-body><text:p text:style-name="P13">詳「民國110年國籍民用及公務航空器之飛航紀錄器普查報告」，運安會，110年9月3日，第2頁至第3頁。</text:p></text:note-body></text:note></text:span>。考量運安會為獨立之調查機關，其對航空業者之建議尚無強制之效力，而民航局則可針對業者採取適當之行政作為，並追蹤辦理情形，允宜研謀強化各類飛航紀錄器之安裝與應用，俾助於提升飛航安全。</text:p>
      <text:p text:style-name="P14">綜上，民航局111年度之施政目標包括「建構安全交通環境，落實運輸風險管理」，考量運安會於110年9月提出之飛航紀錄器普查報告，顯示部分民用航空器飛航紀錄器之安裝與應用未臻完善，允宜研謀強化，俾助於提升飛航安全。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1:00Z</meta:creation-date>
    <dc:date>2021-11-12T04:21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